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8083in">
        <style:tab-stops>
          <style:tab-stop style:type="right" style:position="0.8847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38" style:parent-style-name="Normal" style:family="paragraph">
      <style:paragraph-properties fo:margin-left="4.3312in">
        <style:tab-stops/>
      </style:paragraph-properties>
      <style:text-properties style:font-size-complex="12pt" style:language-asian="lt" style:country-asian="LT"/>
    </style:style>
    <style:style style:name="P39" style:parent-style-name="Normal" style:family="paragraph">
      <style:paragraph-properties fo:margin-left="4.3312in">
        <style:tab-stops/>
      </style:paragraph-properties>
      <style:text-properties style:font-size-complex="12pt" style:language-asian="lt" style:country-asian="LT"/>
    </style:style>
    <style:style style:name="P40" style:parent-style-name="Normal" style:family="paragraph">
      <style:paragraph-properties fo:margin-left="4.3312in">
        <style:tab-stops/>
      </style:paragraph-properties>
      <style:text-properties style:font-size-complex="12pt" style:language-asian="lt" style:country-asian="LT"/>
    </style:style>
    <style:style style:name="P41" style:parent-style-name="Normal" style:family="paragraph">
      <style:paragraph-properties fo:margin-left="4.3312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right" style:position="6.69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3937in">
        <style:tab-stops>
          <style:tab-stop style:type="right" style:position="6.693in"/>
        </style:tab-stops>
      </style:paragraph-properties>
      <style:text-properties fo:font-weight="bold" style:font-weight-asian="bold" style:font-weight-complex="bold" fo:color="#000000" fo:font-size="11pt" style:font-size-asian="11pt" style:font-size-complex="11pt"/>
    </style:style>
    <style:style style:name="P51" style:parent-style-name="Normal" style:family="paragraph">
      <style:paragraph-properties fo:text-align="justify" fo:text-indent="0.3937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right" style:position="6.6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right" style:position="6.693in"/>
        </style:tab-stops>
      </style:paragraph-properties>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right" style:position="6.693in"/>
        </style:tab-stops>
      </style:paragraph-properties>
    </style:style>
    <style:style style:name="P99" style:parent-style-name="Normal" style:family="paragraph">
      <style:paragraph-properties fo:text-align="center">
        <style:tab-stops>
          <style:tab-stop style:type="right" style:position="6.69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right" style:position="6.693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368in">
        <style:tab-stops>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right"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right" style:position="6.6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right" style:position="6.693in"/>
        </style:tab-stops>
      </style:paragraph-properties>
    </style:style>
    <style:style style:name="P118" style:parent-style-name="Normal" style:family="paragraph">
      <style:paragraph-properties fo:text-align="center">
        <style:tab-stops>
          <style:tab-stop style:type="right" style:position="6.69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right" style:position="6.69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ab-stops>
          <style:tab-stop style:type="right"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right" style:position="6.6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right" style:position="6.69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right" style:position="6.6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right" style:position="6.6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right" style:position="6.6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right" style:position="6.6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right" style:position="6.69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right" style:position="6.6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right" style:position="6.69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right" style:position="6.6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right" style:position="6.6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right" style:position="6.6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right"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righ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right" style:position="6.69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right" style:position="6.6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right" style:position="6.6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right" style:position="6.6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right" style:position="6.6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position="6.6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right" style:position="6.6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position="6.693in"/>
        </style:tab-stops>
      </style:paragraph-properties>
    </style:style>
    <style:style style:name="P237" style:parent-style-name="Normal" style:family="paragraph">
      <style:paragraph-properties fo:text-align="center">
        <style:tab-stops>
          <style:tab-stop style:type="right" style:position="6.69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right" style:position="6.693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right" style:position="6.6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position="6.6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right" style:position="6.6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right" style:position="6.6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right" style:position="6.693in"/>
        </style:tab-stops>
      </style:paragraph-properties>
    </style:style>
    <style:style style:name="P259" style:parent-style-name="Normal" style:family="paragraph">
      <style:paragraph-properties fo:text-align="center">
        <style:tab-stops>
          <style:tab-stop style:type="right" style:position="6.693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right" style:position="6.693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text-indent="0.043in">
        <style:tab-stops>
          <style:tab-stop style:type="right" style:position="6.693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6.69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righ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6.6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position="6.6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right" style:position="6.6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position="6.693in"/>
        </style:tab-stops>
      </style:paragraph-properties>
    </style:style>
    <style:style style:name="P284" style:parent-style-name="Normal" style:family="paragraph">
      <style:paragraph-properties fo:text-align="center">
        <style:tab-stops>
          <style:tab-stop style:type="right" style:position="6.693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right" style:position="6.69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3937in">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right" style:position="6.6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right" style:position="6.6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right" style:position="6.6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right" style:position="6.6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right" style:position="6.693in"/>
        </style:tab-stops>
      </style:paragraph-properties>
    </style:style>
    <style:style style:name="P314" style:parent-style-name="Normal" style:family="paragraph">
      <style:paragraph-properties fo:text-align="center">
        <style:tab-stops>
          <style:tab-stop style:type="right" style:position="6.69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ab-stops>
          <style:tab-stop style:type="right" style:position="6.69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ab-stops>
          <style:tab-stop style:type="right" style:position="6.69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right" style:position="6.6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right" style:position="6.6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right" style:position="6.693in"/>
        </style:tab-stops>
      </style:paragraph-properties>
    </style:style>
    <style:style style:name="P333" style:parent-style-name="Normal" style:family="paragraph">
      <style:paragraph-properties fo:text-align="center">
        <style:tab-stops>
          <style:tab-stop style:type="right" style:position="6.693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ab-stops>
          <style:tab-stop style:type="right" style:position="6.69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3937in">
        <style:tab-stops>
          <style:tab-stop style:type="right" style:position="6.693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right" style:position="6.69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6.69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07%">
        <style:tab-stops>
          <style:tab-stop style:type="right" style:position="6.693in"/>
        </style:tab-stops>
      </style:paragraph-properties>
    </style:style>
    <style:style style:name="T346" style:parent-style-name="DefaultParagraphFont" style:family="text">
      <style:text-properties fo:font-size="11pt" style:font-size-asian="11pt" style:font-size-complex="11pt"/>
    </style:style>
    <style:style style:name="P347"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50" style:parent-style-name="Normal" style:family="paragraph">
      <style:paragraph-properties fo:widows="0" fo:orphans="0" fo:margin-left="3.5437in">
        <style:tab-stops/>
      </style:paragraph-properties>
      <style:text-properties style:font-size-complex="12pt" style:language-asian="lt" style:country-asian="LT"/>
    </style:style>
    <style:style style:name="P351" style:parent-style-name="Normal" style:family="paragraph">
      <style:paragraph-properties fo:widows="0" fo:orphans="0" fo:margin-left="3.5437in">
        <style:tab-stops/>
      </style:paragraph-properties>
      <style:text-properties style:font-size-complex="12pt" style:language-asian="lt" style:country-asian="LT"/>
    </style:style>
    <style:style style:name="P352" style:parent-style-name="Normal" style:family="paragraph">
      <style:paragraph-properties fo:widows="0" fo:orphans="0" fo:margin-left="3.5437in">
        <style:tab-stops/>
      </style:paragraph-properties>
      <style:text-properties style:font-size-complex="12pt" style:language-asian="lt" style:country-asian="LT"/>
    </style:style>
    <style:style style:name="P353" style:parent-style-name="Normal" style:family="paragraph">
      <style:paragraph-properties fo:widows="0" fo:orphans="0" fo:margin-left="3.5437in">
        <style:tab-stops/>
      </style:paragraph-properties>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text-properties style:font-size-complex="12pt" fo:language="en" fo:country="US"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widows="0" fo:orphans="0" fo:text-indent="0.1479in"/>
      <style:text-properties style:font-size-complex="12pt" style:language-asian="lt" style:country-asian="LT"/>
    </style:style>
    <style:style style:name="P364" style:parent-style-name="Normal" style:family="paragraph">
      <style:paragraph-properties fo:widows="0" fo:orphans="0"/>
      <style:text-properties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368"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P369" style:parent-style-name="Normal" style:family="paragraph">
      <style:paragraph-properties fo:widows="0" fo:orphans="0">
        <style:tab-stops>
          <style:tab-stop style:type="center" style:position="2.9791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indent="0.5in"/>
      <style:text-properties fo:color="#000000" style:font-size-complex="12pt" style:language-asian="lt" style:country-asian="LT" fo:hyphenate="false"/>
    </style:style>
    <style:style style:name="TableColumn380" style:family="table-column">
      <style:table-column-properties style:column-width="2.8305in"/>
    </style:style>
    <style:style style:name="TableColumn381" style:family="table-column">
      <style:table-column-properties style:column-width="3.8555in"/>
    </style:style>
    <style:style style:name="Table379" style:family="table">
      <style:table-properties style:width="6.6861in" style:rel-width="100%" fo:margin-left="0in" table:align="left"/>
    </style:style>
    <style:style style:name="TableRow382" style:family="table-row">
      <style:table-row-properties style:min-row-height="0.0138in"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widows="0" fo:orphans="0" fo:margin-left="0.25in" fo:text-indent="-0.25in">
        <style:tab-stops/>
      </style:paragraph-properties>
      <style:text-properties fo:color="#000000" style:font-size-complex="12pt" style:language-asian="lt" style:country-asian="LT"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widows="0" fo:orphans="0" fo:margin-left="0.25in" fo:text-indent="-0.25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style:text-properties style:font-size-complex="12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min-row-height="0.0138in"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138in"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style:text-properties style:font-size-complex="12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fo:text-indent="0.5in"/>
      <style:text-properties fo:color="#000000" style:font-size-complex="12pt" style:language-asian="lt" style:country-asian="LT" fo:hyphenate="false"/>
    </style:style>
    <style:style style:name="P413" style:parent-style-name="Normal" style:family="paragraph">
      <style:paragraph-properties fo:widows="0" fo:orphans="0" fo:text-indent="0.5in"/>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TableColumn418" style:family="table-column">
      <style:table-column-properties style:column-width="2.8305in"/>
    </style:style>
    <style:style style:name="TableColumn419" style:family="table-column">
      <style:table-column-properties style:column-width="3.8555in"/>
    </style:style>
    <style:style style:name="Table417" style:family="table">
      <style:table-properties style:width="6.6861in" style:rel-width="100%" fo:margin-left="0in" table:align="left"/>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Normal" style:family="paragraph">
      <style:paragraph-properties fo:widows="0" fo:orphans="0"/>
      <style:text-properties style:font-size-complex="12pt" style:language-asian="lt" style:country-asian="LT"/>
    </style:style>
    <style:style style:name="TableRow425" style:family="table-row">
      <style:table-row-properties style:min-row-height="0.0138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style:text-properties style:font-size-complex="12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widows="0" fo:orphans="0"/>
      <style:text-properties fo:color="#000000" style:font-size-complex="12pt" style:language-asian="lt" style:country-asian="LT" fo:hyphenate="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widows="0" fo:orphans="0"/>
      <style:text-properties style:font-size-complex="12pt" style:language-asian="lt" style:country-asian="LT"/>
    </style:style>
    <style:style style:name="TableRow435" style:family="table-row">
      <style:table-row-properties style:min-row-height="0.0138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Normal" style:family="paragraph">
      <style:paragraph-properties fo:widows="0" fo:orphans="0"/>
      <style:text-properties fo:color="#000000" style:font-size-complex="12pt" style:language-asian="lt" style:country-asian="LT" fo:hyphenate="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text-properties style:font-size-complex="12pt" style:language-asian="lt" style:country-asian="LT"/>
    </style:style>
    <style:style style:name="TableRow440" style:family="table-row">
      <style:table-row-properties style:min-row-height="0.0138in"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style:text-properties fo:color="#000000" style:font-size-complex="12pt" style:language-asian="lt" style:country-asian="L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TableColumn450" style:family="table-column">
      <style:table-column-properties style:column-width="2.8305in"/>
    </style:style>
    <style:style style:name="TableColumn451" style:family="table-column">
      <style:table-column-properties style:column-width="3.8555in"/>
    </style:style>
    <style:style style:name="Table449" style:family="table">
      <style:table-properties style:width="6.6861in" style:rel-width="100%" fo:margin-left="0in" table:align="left"/>
    </style:style>
    <style:style style:name="TableRow452" style:family="table-row">
      <style:table-row-properties style:min-row-height="0.0138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style:text-properties style:font-size-complex="12pt" style:language-asian="lt" style:country-asian="LT"/>
    </style:style>
    <style:style style:name="TableRow457" style:family="table-row">
      <style:table-row-properties style:min-row-height="0.0138in"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widows="0" fo:orphans="0"/>
      <style:text-properties fo:color="#000000" style:font-size-complex="12pt" style:language-asian="lt" style:country-asian="L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style:text-properties style:font-size-complex="12pt" style:language-asian="lt" style:country-asian="L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style:text-properties style:font-size-complex="12pt" style:language-asian="lt" style:country-asian="LT"/>
    </style:style>
    <style:style style:name="TableRow467" style:family="table-row">
      <style:table-row-properties style:min-row-height="0.0138in"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fo:widows="0" fo:orphans="0"/>
      <style:text-properties fo:color="#000000" style:font-size-complex="12pt" style:language-asian="lt" style:country-asian="L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text-properties fo:font-weight="bold" style:font-weight-asian="bold" style:font-size-complex="12pt" style:language-asian="lt" style:country-asian="LT"/>
    </style:style>
    <style:style style:name="P478" style:parent-style-name="Normal" style:family="paragraph">
      <style:paragraph-properties fo:widows="0" fo:orphans="0" fo:background-color="#FFFFFF"/>
      <style:text-properties style:font-size-complex="12pt" style:language-asian="lt" style:country-asian="LT"/>
    </style:style>
    <style:style style:name="P479" style:parent-style-name="Normal" style:family="paragraph">
      <style:paragraph-properties fo:widows="0" fo:orphans="0" fo:background-color="#FFFFFF"/>
      <style:text-properties style:font-size-complex="12pt" style:language-asian="lt" style:country-asian="LT"/>
    </style:style>
    <style:style style:name="P480" style:parent-style-name="Normal" style:family="paragraph">
      <style:paragraph-properties fo:widows="0" fo:orphans="0" fo:background-color="#FFFFFF"/>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background-color="#FFFFFF"/>
      <style:text-properties style:font-size-complex="12pt" style:language-asian="lt" style:country-asian="LT"/>
    </style:style>
    <style:style style:name="P48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8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olumn490" style:family="table-column">
      <style:table-column-properties style:column-width="0.9548in"/>
    </style:style>
    <style:style style:name="TableColumn491" style:family="table-column">
      <style:table-column-properties style:column-width="5.7312in"/>
    </style:style>
    <style:style style:name="Table489" style:family="table">
      <style:table-properties style:width="6.6861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tyle="italic" style:font-style-asian="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tyle="italic" style:font-style-asian="italic" style:font-size-complex="12pt" style:language-asian="lt" style:country-asian="LT"/>
    </style:style>
    <style:style style:name="TableRow497" style:family="table-row">
      <style:table-row-properties/>
    </style:style>
    <style:style style:name="P498" style:parent-style-name="Normal" style:family="paragraph">
      <style:paragraph-properties fo:widows="0" fo:orphans="0"/>
      <style:text-properties fo:font-style="italic" style:font-style-asian="italic"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ize-complex="12pt" style:language-asian="lt" style:country-asian="LT"/>
    </style:style>
    <style:style style:name="TableRow501" style:family="table-row">
      <style:table-row-properties/>
    </style:style>
    <style:style style:name="P502" style:parent-style-name="Normal" style:family="paragraph">
      <style:paragraph-properties fo:widows="0" fo:orphans="0"/>
      <style:text-properties fo:font-style="italic" style:font-style-asian="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tyle="italic" style:font-style-asian="italic" style:font-size-complex="12pt" style:language-asian="lt" style:country-asian="LT"/>
    </style:style>
    <style:style style:name="TableRow505" style:family="table-row">
      <style:table-row-properties/>
    </style:style>
    <style:style style:name="P506" style:parent-style-name="Normal" style:family="paragraph">
      <style:paragraph-properties fo:widows="0" fo:orphans="0"/>
      <style:text-properties fo:font-style="italic" style:font-style-asian="italic"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tyle="italic" style:font-style-asian="italic" style:font-size-complex="12pt" style:language-asian="lt" style:country-asian="LT"/>
    </style:style>
    <style:style style:name="P50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text-align="justify"/>
      <style:text-properties fo:font-style="italic" style:font-style-asian="italic"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P520" style:parent-style-name="Normal" style:family="paragraph">
      <style:paragraph-properties fo:text-align="justify"/>
      <style:text-properties fo:font-style="italic" style:font-style-asian="italic"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style="italic" style:font-style-asian="italic" style:font-size-complex="12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P532" style:parent-style-name="Normal" style:family="paragraph">
      <style:paragraph-properties fo:text-align="justify"/>
      <style:text-properties fo:font-style="italic" style:font-style-asian="italic"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style:text-properties fo:font-style="italic" style:font-style-asian="italic"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fo:font-weight="bold" style:font-weight-asian="bold" style:font-size-complex="12pt" style:language-asian="lt" style:country-asian="LT"/>
    </style:style>
    <style:style style:name="P544" style:parent-style-name="Normal" style:family="paragraph">
      <style:paragraph-properties fo:text-align="justify"/>
      <style:text-properties fo:font-style="italic" style:font-style-asian="italic"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P550" style:parent-style-name="Normal" style:family="paragraph">
      <style:paragraph-properties fo:text-align="justify"/>
      <style:text-properties fo:font-style="italic" style:font-style-asian="italic"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style="italic" style:font-style-asian="italic"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indent="3.0166in">
        <style:tab-stops>
          <style:tab-stop style:type="left" style:position="3.0166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P564" style:parent-style-name="Normal" style:family="paragraph">
      <style:text-properties fo:font-style="italic" style:font-style-asian="italic" style:font-size-complex="12pt" style:language-asian="lt" style:country-asian="LT"/>
    </style:style>
    <style:style style:name="P5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6" style:parent-style-name="Normal" style:family="paragraph">
      <style:paragraph-properties fo:widows="0" fo:orphans="0" fo:text-align="center"/>
      <style:text-properties fo:color="#000000" style:font-size-complex="12pt" style:language-asian="lt" style:country-asian="LT" fo:hyphenate="false"/>
    </style:style>
    <style:style style:name="P567" style:parent-style-name="Normal" style:family="paragraph">
      <style:paragraph-properties fo:text-align="justify" fo:text-indent="0.3937in">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KLINIKINIŲ VAISTINIŲ PREPARATŲ TYRIMŲ PATIKRINIMŲ TVARKOS APRAŠO IR GEROS KLINIKINĖS PRAKTIKOS PATIKRINIMO PAŽYMOS FORMOS PATVIRTINIMO<text:s/></text:p>
      <text:p text:style-name="P12"/>
      <text:p text:style-name="P13">2022 m. liepos 4 d. Nr. V-1195</text:p>
      <text:p text:style-name="P14">Vilnius</text:p>
      <text:p text:style-name="P15"/>
      <text:p text:style-name="P16"><text:span text:style-name="T17">Įgyvendindamas 2017 m. kovo 24 d. Komisijos įgyvendinimo reglamento (ES) 2017/556 dėl išsamios gerosios klinikinės praktikos patikrinimo procedūrų tvarkos pagal Europos Parlamento ir Tarybos reglamentą (ES) 536/2014 7 straipsnį:</text:span></text:p>
      <text:p text:style-name="P18"><text:span text:style-name="T19">1</text:span><text:span text:style-name="T20">. T v i r t i n u pridedamus:<text:s/></text:span></text:p>
      <text:p text:style-name="P21"><text:span text:style-name="T22">1.1</text:span><text:span text:style-name="T23">. Klinikinių vaistinių preparatų tyrimų patikrinimų tvarkos aprašą;<text:s/></text:span></text:p>
      <text:p text:style-name="P24"><text:span text:style-name="T25">1.2</text:span><text:span text:style-name="T26">. Geros klinikinės praktikos patikrinimo pažymos formą;<text:s/></text:span></text:p>
      <text:p text:style-name="P27"><text:span text:style-name="T28">2</text:span><text:span text:style-name="T29">. P a v e d u įsakymo vykdymą kontroliuoti viceministrui pagal veiklos sritį.</text:span></text:p>
      <text:p text:style-name="P30"/>
      <text:p text:style-name="P31"/>
      <text:p text:style-name="P32"/>
      <text:soft-page-break/>
      <text:p text:style-name="P33"><text:span text:style-name="T34">Sveikatos apsaugos ministras <text:s text:c="88"/>Arūnas Dulky</text:span></text:p>
      <text:soft-page-break/>
      <text:p text:style-name="P35">PATVIRTINTA</text:p>
      <text:p text:style-name="P38">Lietuvos Respublikos sveikatos apsaugos ministro</text:p>
      <text:p text:style-name="P39">2022 m. <text:s/>liepos 4 d.<text:s/></text:p>
      <text:p text:style-name="P40">įsakymu Nr. V-1195</text:p>
      <text:p text:style-name="P41"/>
      <text:p text:style-name="P42"><text:span text:style-name="T43">KLINIKINIŲ VAISTINIŲ PREPARATŲ TYRIMŲ PATIKRINIMŲ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linikinių vaistinių preparatų tyrimų patikrinimų tvarkos aprašas (toliau – Aprašas) nustato klinikinių vaistinių preparatų tyrimų (toliau – klinikiniai tyrimai) geros klinikinės praktikos (toliau – GKP) patikrinimų (toliau – patikrinimai) rūšis, jų planavimo, atlikimo tvarką, patikrinimo pažymos rengimą, trūkumų klasifikavimą, GKP inspektorių kvalifikaciją ir mokymus.</text:span></text:p>
      <text:p text:style-name="P54"><text:span text:style-name="T55">2</text:span><text:span text:style-name="T56">. Patikrinimai Lietuvos Respublikoje atliekami 2017 m. kovo 24 d. Komisijos įgyvendinimo reglamento (ES) Nr. 2017/556 dėl išsamios gerosios klinikinės praktikos patikrinimo procedūrų tvarkos pagal Europos Parlamento ir Tarybos reglamentą (ES) Nr. 536/2014 2 straipsnyje nurodytais atvejais klinikinio tyrimo centre ir, jei reikia, klinikinio tyrimo užsakovo, sutartinių mokslinių tyrimų organizacijos ar kitų su klinikiniu tyrimu susijusių juridinių asmenų patalpose (toliau – subjektas).</text:span></text:p>
      <text:p text:style-name="P57"><text:span text:style-name="T58">3</text:span><text:span text:style-name="T59">. Patikrinimus atlieka GKP inspektoriai. GKP inspektoriais laikomi Valstybinės vaistų kontrolės tarnybos prie Lietuvos Respublikos sveikatos apsaugos ministerijos (toliau – Tarnyba) darbuotojai, kurie Tarnybos viršininko yra įgalioti atlikti GKP patikrinimus ir kurių pareigybių aprašymuose nurodyta tokia funkcija.<text:s/></text:span></text:p>
      <text:p text:style-name="P60"><text:span text:style-name="T61">4</text:span><text:span text:style-name="T62">. Patikrinimai atliekami siekiant įvertinti, ar klinikiniai tyrimai yra planuojami, vykdomi, dokumentuojami ir jų stebėsena vykdoma laikantis 2014 m. balandžio 16 d. Europos Parlamento ir Tarybos reglamento (ES) Nr. 536/2014 dėl žmonėms skirtų vaistų klinikinių tyrimų, kuriuo panaikinama Direktyva 2001/20/EB, Lietuvos Respublikos biomedicininių tyrimų etikos įstatymo, kitų Lietuvos Respublikos teisės aktų, reglamentuojančių klinikinius tyrimus, GKP, įskaitant etinius aspektus, reikalavimų bei<text:s/></text:span><text:span text:style-name="T63">Europos Komisijos ir Europos vaistų agentūros</text:span><text:span text:style-name="T64"><text:s/>nurodymų (toliau – GKP ir kitų susijusių teisės aktų reikalavimai).<text:s/></text:span></text:p>
      <text:p text:style-name="P65"><text:span text:style-name="T66">5</text:span><text:span text:style-name="T67">. Tarnyba gali atlikti trečiosiose šalyse vykdomų klinikinių tyrimų patikrinimus, jeigu paraiškoje registruoti vaistinį preparatą Lietuvos Respublikoje ar kitoje Europos Sąjungos šalyje nurodyti klinikinio tyrimo, atlikto trečiojoje šalyje, duomenys. Patikrinimas gali būti atliekamas prieš įregistruojant vaistinį preparatą arba po jo registracijos siekiant įvertinti, ar klinikinis tyrimas buvo vykdomas laikantis reikalavimų, lygiaverčių GKP ir kitų susijusių teisės aktų reikalavimams. Tokie patikrinimai planuojami, atliekami ir išvados pateikiamos vadovaujantis Europos Komisijos paskelbtų Taisyklių dėl vaistinių preparatų reglamentavimo Europos Sąjungoje 10 tome paskelbtomis patikrinimų procedūromis.<text:s/></text:span></text:p>
      <text:p text:style-name="P68"><text:span text:style-name="T69">6</text:span><text:span text:style-name="T70">. Patikrinimus Lietuvos Respublikos teritorijoje gali atlikti kitų Europos Sąjungos valstybių narių kompetentingų institucijų inspektoriai, kurie, jeigu to reikia, gali apsilankyti klinikinių tyrimų vietose, patekti į bet kurio subjekto patalpas ir gauti prieigą prie susijusių duomenų. Apie planuojamus atlikti patikrinimus kitų Europos Sąjungos valstybių kompetentingos institucijos turi informuoti Tarnybą.</text:span></text:p>
      <text:p text:style-name="P71"><text:span text:style-name="T72">7</text:span><text:span text:style-name="T73">. Apraše vartojamos sąvokos:</text:span></text:p>
      <text:p text:style-name="P74"><text:span text:style-name="T75">7.1</text:span><text:span text:style-name="T76">.<text:s/></text:span><text:span text:style-name="T77">Neplaninis patikrinimas</text:span><text:span text:style-name="T78"><text:s/>– subjekto patikrinimas, atliekamas Aprašo 17 punkte nurodytais atvejais. Neplaninio patikrinimo metu vertinama klinikinio tyrimo arba tik tam tikro jo aspekto vykdymo, arba subjekto veiklos ir (ar) procesų, susijusių su daugiau nei vienu klinikiniu tyrimu, atitiktis GKP ir kitų susijusių teisės aktų reikalavimams.<text:s/></text:span></text:p>
      <text:p text:style-name="P79"><text:span text:style-name="T80">7.2</text:span><text:span text:style-name="T81">.<text:s/></text:span><text:span text:style-name="T82">Patikrinimo pažyma</text:span><text:span text:style-name="T83"><text:s/>– patikrinimą atlikusio GKP inspektoriaus (-ių) surašytas Lietuvos Respublikos sveikatos apsaugos ministro patvirtintos formos dokumentas, kuriame nurodoma, ar klinikinis tyrimas vykdomas laikantis GKP ir kitų susijusių teisės aktų reikalavimų.</text:span></text:p>
      <text:p text:style-name="P84"><text:span text:style-name="T85">7.3</text:span><text:span text:style-name="T86">.<text:s/></text:span><text:span text:style-name="T87">Planinis patikrinimas</text:span><text:span text:style-name="T88"><text:s/>– iš anksto numatytas klinikinio tyrimo centro patikrinimas, kurio metu vertinama klinikinio tyrimo vykdymo atitiktis GKP ir kitų susijusių teisės aktų reikalavimams.</text:span></text:p>
      <text:p text:style-name="P89"><text:span text:style-name="T90">7.4</text:span><text:span text:style-name="T91">.<text:s/></text:span><text:span text:style-name="T92">Skundas</text:span><text:span text:style-name="T93"><text:s/>– asmens rašytinis kreipimasis į Tarnybą, kuriame nurodoma, kad yra pažeistos jo teisės ar teisėti interesai, susiję su klinikiniu tyrimu, ir prašoma juos apginti.</text:span></text:p>
      <text:p text:style-name="P94"><text:span text:style-name="T95">7.5</text:span><text:span text:style-name="T96">.<text:s/></text:span><text:span text:style-name="T97">Kitos Apraše vartojamos sąvokos atitinka Reglamente (ES) 536/2014, Lietuvos Respublikos biomedicininių tyrimų etikos įstatyme ir GKP gairėse, kurios skelbiamos Europos Komisijos paskelbtų Taisyklių dėl vaistinių preparatų reglamentavimo Europos Sąjungoje 10 tome, vartojamas sąvokas.<text:s/></text:span></text:p>
      <text:p text:style-name="P98"/>
      <text:p text:style-name="P99"><text:span text:style-name="T100">II</text:span><text:span text:style-name="T101"><text:s/>SKYRIUS</text:span></text:p>
      <text:p text:style-name="P102"><text:span text:style-name="T103">GKP INSPEKTORIAI</text:span></text:p>
      <text:p text:style-name="P104"/>
      <text:p text:style-name="P105"><text:span text:style-name="T106">8</text:span><text:span text:style-name="T107">. GKP inspektoriai turi turėti Įgyvendinimo reglamento (ES) <text:s/>2017/556 4 straipsnyje nurodytus reikalavimus atitinkančią kvalifikaciją, patirtį ir žinių.</text:span></text:p>
      <text:p text:style-name="P108"><text:span text:style-name="T109">9</text:span><text:span text:style-name="T110">. Tarnyba turi nustatyti ir vertinti kiekvieno GKP inspektoriaus mokymo poreikius, planuoti jų mokymus ir vertinti mokymų efektyvumą.<text:s/></text:span></text:p>
      <text:p text:style-name="P111"><text:span text:style-name="T112">10</text:span><text:span text:style-name="T113">. Tarnyba turi saugoti įrašus apie kiekvieno GKP inspektoriaus kvalifikaciją, mokymus ir patirtį ir juos atnaujinti tol, kol GKP inspektorius eina GKP inspektoriaus pareigas.</text:span></text:p>
      <text:p text:style-name="P114"><text:span text:style-name="T115">11</text:span><text:span text:style-name="T116">. GKP inspektoriai turi kelti savo kvalifikaciją dalyvaudami seminaruose, mokymuose, bendruose patikrinimuose su kitų Europos Sąjungos valstybių narių GKP inspektoriais.</text:span></text:p>
      <text:p text:style-name="P117"/>
      <text:p text:style-name="P118"><text:span text:style-name="T119">III</text:span><text:span text:style-name="T120"><text:s/>SKYRIUS</text:span></text:p>
      <text:p text:style-name="P121"><text:span text:style-name="T122">PATIKRINIMŲ RŪŠYS IR PLANAVIMAS<text:s/></text:span></text:p>
      <text:p text:style-name="P123"/>
      <text:p text:style-name="P124"><text:span text:style-name="T125">12</text:span><text:span text:style-name="T126">. Patikrinimai gali būti planiniai ir neplaniniai.</text:span></text:p>
      <text:p text:style-name="P127"><text:span text:style-name="T128">13</text:span><text:span text:style-name="T129">. Sudaromas einamųjų metų klinikinių tyrimų centrų metinis patikrinimų planas (toliau – metinis patikrinimų planas), kurį ne vėliau kaip iki vasario<text:s/></text:span><text:span text:style-name="T130">1 d.<text:s/></text:span><text:span text:style-name="T131">tvirtina Tarnybos viršininkas. Metinis patikrinimų planas ir jo pakeitimai skelbiami Tarnybos interneto svetainėje adresu www.vvkt.lt.</text:span></text:p>
      <text:p text:style-name="P132"><text:span text:style-name="T133">14</text:span><text:span text:style-name="T134">. Metinis patikrinimų planas sudaromas atlikus rizika tiriamųjų asmenų saugumui ir klinikinio tyrimo duomenų kokybei pagrįstą klinikinio tyrimo centro ir jame vykdomo arba vykdyto klinikinio tyrimo vertinimą (toliau – rizikos vertinimas). Klinikinio tyrimo centro ir jame vykdomo arba vykdyto klinikinio tyrimo rizika išreiškiama balų, kurie skiriami, jei klinikinio tyrimo centras ir (ar) jame vykdomas arba vykdytas klinikinis tyrimas atitinka toliau nurodytus rizikos vertinimo kriterijus, suma (toliau – suminis rizikos balas):</text:span></text:p>
      <text:p text:style-name="P135"><text:span text:style-name="T136">14.1</text:span><text:span text:style-name="T137">. Reglamento (ES) 536/2014 52 straipsnyje nustatyta tvarka pranešta apie klinikinio tyrimo metu įvykusį sunkų pažeidimą (skiriama 10 balų);</text:span></text:p>
      <text:p text:style-name="P138"><text:span text:style-name="T139">14.2</text:span><text:span text:style-name="T140">. klinikinis tyrimas pradėtas kritinės situacijos atveju, kai negautas išankstinis tiriamųjų asmenų ar jų atstovų sutikimas (skiriami 9 balai);</text:span></text:p>
      <text:p text:style-name="P141"><text:span text:style-name="T142">14.3</text:span><text:span text:style-name="T143">. ankstesnių patikrinimų metu nustatyti kritiniai trūkumai, atsiradę dėl tyrimo užsakovo, sutartinių mokslinių tyrimo organizacijos ar pagrindinio tyrėjo kaltės (skiriami 9 balai);<text:s/></text:span></text:p>
      <text:p text:style-name="P144"><text:span text:style-name="T145">14.4</text:span><text:span text:style-name="T146">. klinikiniame tyrime dalyvauja vaikai ar kiti pažeidžiami tiriamieji asmenys (skiriami 8 balai);</text:span></text:p>
      <text:p text:style-name="P147"><text:span text:style-name="T148">14.5</text:span><text:span text:style-name="T149">. pirmą kartą žmogui skiriamo tiriamojo vaistinio preparato arba kitas I fazės klinikinis tyrimas (skiriami 7 balai);</text:span></text:p>
      <text:p text:style-name="P150"><text:span text:style-name="T151">14.6</text:span><text:span text:style-name="T152">.</text:span><text:span text:style-name="T153"><text:s/>pažangios terapijos tiriamasis vaistinis preparatas arba tiriamasis vaistinis preparatas, kurio sudėtyje yra genetiškai modifikuotų organizmų (skiriami 7 balai);</text:span><text:span text:style-name="T154"><text:s text:c="2"/></text:span></text:p>
      <text:p text:style-name="P155"><text:span text:style-name="T156">14.7</text:span><text:span text:style-name="T157">. klinikinis tyrimas, kai daliai pacientų skiriamas tik placebas be aktyvaus gydymo <text:s/>(skiriami 6 balai);</text:span></text:p>
      <text:p text:style-name="P158"><text:span text:style-name="T159">14.8</text:span><text:span text:style-name="T160">. <text:s/>adaptyvaus tyrimo plano klinikinis tyrimas (skiriami 6 balai);</text:span></text:p>
      <text:p text:style-name="P161"><text:span text:style-name="T162">14.9</text:span><text:span text:style-name="T163">. klinikinio tyrimo centre atliktas tiriamųjų vaistinių preparatų perpakavimas arba perženklinimas (skiriami 6 balai);</text:span></text:p>
      <text:p text:style-name="P164"><text:span text:style-name="T165">14.10</text:span><text:span text:style-name="T166">. tiriamasis vaistinis preparatas yra biotechnologinės kilmės, išskyrus pažangios terapijos tiriamuosius vaistinius preparatus ir</text:span><text:span text:style-name="T167"><text:s/></text:span><text:span text:style-name="T168">tiriamuosius vaistinius preparatus, kurių sudėtyje yra genetiškai modifikuotų organizmų (skiriami 5 balai);</text:span></text:p>
      <text:p text:style-name="P169"><text:span text:style-name="T170">14.11</text:span><text:span text:style-name="T171">. II fazės klinikinis tyrimas (skiriami 5 balai);</text:span></text:p>
      <text:p text:style-name="P172"><text:span text:style-name="T173">14.12</text:span><text:span text:style-name="T174">. retos ar kritinės ligos klinikinis tyrimas (skiriami 5 balai);</text:span></text:p>
      <text:p text:style-name="P175"><text:span text:style-name="T176">14.13</text:span><text:span text:style-name="T177">. pagrindinio tyrėjo vykdomų arba vykdytų klinikinių tyrimų patikrinimų Tarnyba nėra atlikusi (skiriami 5 balai);<text:s/></text:span></text:p>
      <text:p text:style-name="P178"><text:span text:style-name="T179">14.14</text:span><text:span text:style-name="T180">. klinikinio tyrimo centro patikrinimų Tarnyba nėra atlikusi (skiriami 4 balai);</text:span></text:p>
      <text:p text:style-name="P181"><text:span text:style-name="T182">14.15</text:span><text:span text:style-name="T183">. klinikinio tyrimo užsakovo vykdomų arba vykdytų klinikinių tyrimų patikrinimų Tarnyba nėra atlikusi (skiriami 4 balai);</text:span></text:p>
      <text:p text:style-name="P184"><text:span text:style-name="T185">14.16</text:span><text:span text:style-name="T186">. klinikinį tyrimą prižiūrinčios sutartinių mokslinių tyrimų organizacijos prižiūrimų arba prižiūrėtų klinikinių tyrimų patikrinimų Tarnyba nėra atlikusi (skiriami 4 balai);</text:span></text:p>
      <text:p text:style-name="P187"><text:span text:style-name="T188">14.17</text:span><text:span text:style-name="T189">. klinikinio tyrimo vykdymo metu keitėsi pagrindinis tyrėjas (skiriami 4 balai);</text:span></text:p>
      <text:p text:style-name="P190"><text:span text:style-name="T191">14.18</text:span><text:span text:style-name="T192">. dvigubai koduotas klinikinis tyrimas (skiriami 3 balai); <text:s/></text:span></text:p>
      <text:p text:style-name="P193"><text:span text:style-name="T194">14.19</text:span><text:span text:style-name="T195">. kita Tarnybos turima informacija, galinti turėti įtakos rizikos vertinimui (skiriami 3 balai).</text:span></text:p>
      <text:p text:style-name="P196"><text:span text:style-name="T197">15</text:span><text:span text:style-name="T198">. Į rizikos vertinimą įtraukiami klinikinių tyrimų centrai, kuriuose metinio patikrinimų plano sudarymo metu vyksta klinikiniai tyrimai. Klinikinių tyrimų centrai, kuriuose vykdyti klinikiniai<text:s/></text:span><text:soft-page-break/><text:span text:style-name="T199">tyrimai metinio patikrinimų plano sudarymo metu yra pasibaigę, į rizikos vertinimą įtraukiami tik tuo atveju, jeigu atitinka bent vieną iš Aprašo 14.1, 14.3 ar 14.9 papunkčiuose<text:s/></text:span><text:span text:style-name="T200">nurodyt</text:span><text:span text:style-name="T201">ų rizikos vertinimo kriterijų. Į metinį patikrinimų planą įtraukiami klinikinių tyrimų centrai, kurių suminiai rizikos balai yra didžiausi. Esant vienodam kelių klinikinių tyrimų centrų suminiam rizikos balui, pirmenybė teikiama klinikinių tyrimų centrams, kuriuose vykdomuose (ar šiame punkte nurodytais atvejais – vykdytuose) klinikiniuose tyrimuose yra didesnė tiriamųjų asmenų imtis.</text:span></text:p>
      <text:p text:style-name="P202"><text:span text:style-name="T203">16</text:span><text:span text:style-name="T204">. Neplaniniai patikrinimai atliekami Tarnybos viršininkui priėmus motyvuotą sprendimą raštu atlikti patikrinimą Aprašo<text:s/></text:span><text:span text:style-name="T205">17</text:span><text:span text:style-name="T206"><text:s/>punkte nurodytais atvejais.</text:span></text:p>
      <text:p text:style-name="P207"><text:span text:style-name="T208">17</text:span><text:span text:style-name="T209">. Neplaniniai patikrinimai gali būti atliekami:</text:span></text:p>
      <text:p text:style-name="P210"><text:span text:style-name="T211">17.1</text:span><text:span text:style-name="T212">. gavus kito kompetentingo viešojo administravimo subjekto, Europos vaistų agentūros ar kitos valstybės kompetentingos institucijos rašytinį motyvuotą prašymą ar siūlymą atlikti patikrinimą;</text:span></text:p>
      <text:p text:style-name="P213"><text:span text:style-name="T214">17.2</text:span><text:span text:style-name="T215">. Reglamento (ES) 536/2014 52 straipsnyje nustatyta tvarka gavus pranešimą apie klinikinio tyrimo metu įvykusį sunkų pažeidimą;</text:span></text:p>
      <text:p text:style-name="P216"><text:span text:style-name="T217">17.3</text:span><text:span text:style-name="T218">. turint informacijos ar kilus pagrįstų įtarimų dėl subjekto veiklos, kuri gali neatitikti GKP ir (ar) kitų susijusių teisės aktų reikalavimų;</text:span></text:p>
      <text:p text:style-name="P219"><text:span text:style-name="T220">17.4</text:span><text:span text:style-name="T221">. siekiant užtikrinti, kad buvo pašalinti ankstesnio patikrinimo metu nustatyti GKP ir (ar) kitų susijusių teisės aktų pažeidimai ir tinkamai įgyvendinti taisomieji ir (ar) prevenciniai veiksmai;</text:span></text:p>
      <text:p text:style-name="P222"><text:span text:style-name="T223">17.5</text:span><text:span text:style-name="T224">. prieš Tarnybai išduodant leidimą vykdyti klinikinį tyrimą, esant poreikiui įvertinti, ar klinikinio tyrimo centras yra tinkamai tam pasirengęs;</text:span></text:p>
      <text:p text:style-name="P225"><text:span text:style-name="T226">17.6</text:span><text:span text:style-name="T227">. atliekant paraiškos įregistruoti vaistinį preparatą vertinimą;</text:span></text:p>
      <text:p text:style-name="P228"><text:span text:style-name="T229">17.7</text:span><text:span text:style-name="T230">. gavus asmens skundą.</text:span></text:p>
      <text:p text:style-name="P231"><text:span text:style-name="T232">18</text:span><text:span text:style-name="T233">. Pagal gautus anoniminius skundus dėl konkretaus subjekto veiksmų ar neveikimo neplaninis patikrinimas atliekamas tik tuo atveju, jei, atlikus anoniminiame skunde nurodytos informacijos pagrįstumo, patikimumo, įtariamo pažeidimo keliamos grėsmės vertinimą, yra<text:s/></text:span><text:soft-page-break/><text:span text:style-name="T234">Tarnybos viršininko motyvuotas sprendimas dėl konkretaus anoniminio skundo tyrimo atliekant patikrinimą.</text:span></text:p>
      <text:p text:style-name="P235"/>
      <text:p text:style-name="P236"/>
      <text:p text:style-name="P237"><text:span text:style-name="T238">IV</text:span><text:span text:style-name="T239"><text:s/>SKYRIUS</text:span></text:p>
      <text:p text:style-name="P240"><text:span text:style-name="T241">PASIRUOŠIMAS PATIKRINIMUI<text:s/></text:span></text:p>
      <text:p text:style-name="P242"/>
      <text:p text:style-name="P243"><text:span text:style-name="T244">19</text:span><text:span text:style-name="T245">. Patikrinimo apimtis, trukmė ir atlikimo eiga planuojama atsižvelgiant į patikrinimo priežastį ir tikslą, klinikinio tyrimo protokolą, klinikiniame tyrime dalyvaujančių tiriamųjų asmenų skaičių.<text:s/></text:span></text:p>
      <text:p text:style-name="P246"><text:span text:style-name="T247">20</text:span><text:span text:style-name="T248">. Priklausomai nuo patikrinimo priežasties, tikslo ir apimties, gali būti paskiriama GKP inspektorių grupė ir pasitelkiami reikiamų sričių ekspertai. Ekspertais gali būti Tarnybos darbuotojai arba kiti ekspertinių žinių turintys asmenys. Ekspertų paskyrimas nurodomas Tarnybos viršininko įsakyme dėl pavedimo atlikti patikrinimą.</text:span></text:p>
      <text:p text:style-name="P249"><text:span text:style-name="T250">21</text:span><text:span text:style-name="T251">. GKP inspektorius (-iai) prieš patikrinimą išanalizuoja ir įvertina su numatytu patikrinimu susijusius duomenis ir informaciją, esančius klinikinio tyrimo byloje, taip pat dokumentus, kuriuos, GKP inspektoriui (-iams) paprašius, klinikinio tyrimo užsakovas pateikia iš anksto, jei Tarnyba šių duomenų ir informacijos neturi.<text:s/></text:span></text:p>
      <text:p text:style-name="P252"><text:span text:style-name="T253">22</text:span><text:span text:style-name="T254">. Apie numatomą planinį patikrinimą, jo tikslus, apimtį ir trukmę bei preliminarų GKP inspektoriui (-iams) patikrinimo metu pateiktinų dokumentų sąrašą pranešama klinikinio tyrimo centro, kuriame bus atliekamas patikrinimas, pagrindiniam tyrėjui ir klinikinio tyrimo užsakovui elektroniniu laišku ar raštu ne vėliau kaip prieš 10 darbo dienų iki planinio patikrinimo.</text:span></text:p>
      <text:p text:style-name="P255"><text:span text:style-name="T256">23</text:span><text:span text:style-name="T257">. Apie ketinimą atlikti neplaninį patikrinimą pranešti neprivaloma.</text:span></text:p>
      <text:p text:style-name="P258"/>
      <text:p text:style-name="P259"><text:span text:style-name="T260">V</text:span><text:span text:style-name="T261"><text:s/>SKYRIUS</text:span></text:p>
      <text:p text:style-name="P262"><text:span text:style-name="T263">PATIKRINIMO ATLIKIMAS</text:span></text:p>
      <text:p text:style-name="P264"/>
      <text:p text:style-name="P265"><text:span text:style-name="T266">24</text:span><text:span text:style-name="T267">. Patikrinimas pradedamas įžanginiu pasitarimu su pagrindiniu tyrėju, tyrėjais, klinikinio tyrimo užsakovo atstovais, kitais tikrinamo subjekto įgaliotais asmenimis. Įžanginio pasitarimo metu GKP inspektorius (-iai) prisistato, pristato ekspertus, jei jie pasitelkti, pateikia tapatybę patvirtinantį valstybės tarnautojo pažymėjimą, paaiškina patikrinimo tikslą, apimtį ir trukmę, aptaria tolesnius tikrinimo veiksmus.</text:span></text:p>
      <text:p text:style-name="P268"><text:span text:style-name="T269">25</text:span><text:span text:style-name="T270">. Po įžanginio pasitarimo, atlikdamas (-i) patikrinimą, priklausomai nuo patikrinimo tikslo ir apimties, GKP inspektorius (-iai) vertina su klinikiniu tyrimu susijusius dokumentus, įrenginius, įrašus, tyrimo valdymo procedūras, kokybės užtikrinimo planus ir visus kitus su klinikiniu tyrimu susijusius šaltinius.<text:s/></text:span></text:p>
      <text:p text:style-name="P271"><text:span text:style-name="T272">26</text:span><text:span text:style-name="T273">. Patikrinimą atliekantis (-ys) GKP inspektorius (-iai) turi Įgyvendinimo reglamento (ES) 2017/556 10 straipsnyje nurodytus įgaliojimus.</text:span></text:p>
      <text:p text:style-name="P274"><text:span text:style-name="T275">27</text:span><text:span text:style-name="T276">. Patikrinime dalyvaujantys ekspertai atlieka pagal kompetenciją GKP inspektoriaus (-ių) jiems paskirtas užduotis, turi teisę užduoti klausimus tikrinamam subjektui, nagrinėti reikiamus dokumentus, teikti išvadas GKP inspektoriui (-iams), į kurias atsižvelgiama rengiant patikrinimo pažymą.<text:s/></text:span></text:p>
      <text:p text:style-name="P277"><text:span text:style-name="T278">28</text:span><text:span text:style-name="T279">. Patikrinimas baigiamas baigiamuoju pasitarimu su pagrindiniu tyrėju, tyrėjais, klinikinio tyrimo užsakovo atstovais, kitais tikrinamo subjekto įgaliotais asmenimis, kurie dalyvavo patikrinime. Jo metu patikrinimą atlikęs (-ę) GKP inspektorius (-iai) apibendrina patikrinimo rezultatus, įvardija nustatytus trūkumus.</text:span></text:p>
      <text:p text:style-name="P280"><text:span text:style-name="T281">29</text:span><text:span text:style-name="T282">. GKP inspektorius (-iai) ir ekspertai turi saugoti informacijos, su kuria susipažino atlikdami patikrinimą, konfidencialumą. GKP inspektorius (-iai) ir ekspertai, kurie yra Tarnybos darbuotojai, konfidencialią informaciją saugo Tarnybos nustatyta tvarka. Su ekspertais, kurie nėra Tarnybos darbuotojai, sudaroma konfidencialumo sutartis.<text:s/></text:span></text:p>
      <text:p text:style-name="P283"/>
      <text:p text:style-name="P284"><text:span text:style-name="T285">VI</text:span><text:span text:style-name="T286"><text:s/>SKYRIUS</text:span></text:p>
      <text:p text:style-name="P287"><text:span text:style-name="T288">PATIKRINIMO PAŽYMA</text:span></text:p>
      <text:p text:style-name="P289"/>
      <text:p text:style-name="P290"><text:span text:style-name="T291">30</text:span><text:span text:style-name="T292">. Atlikęs (-ę) patikrinimą, GKP inspektorius (-iai) ne vėliau kaip per 30 dienų nuo patikrinimo baigiamojo pasitarimo dienos parengia ir šifruotu elektroniniu laišku išsiunčia tikrintam subjektui ir klinikinio tyrimo užsakovui patikrinimo pažymos projektą.<text:s/></text:span></text:p>
      <text:p text:style-name="P293"><text:span text:style-name="T294">31</text:span><text:span text:style-name="T295">. Tikrintas subjektas ir (ar) klinikinio tyrimo užsakovas ne vėliau kaip per 20 dienų nuo patikrinimo pažymos projekto gavimo dienos turi teisę pateikti savo pastabas ir paaiškinimus. Jeigu patikrinimo metu nustatyta reikšmingų ar kritinių, išskyrus nurodytus Aprašo<text:s/></text:span><text:span text:style-name="T296">32</text:span><text:span text:style-name="T297"><text:s/>punkte, trūkumų, tikrintas subjektas ir (ar) klinikinio tyrimo užsakovas ne vėliau kaip per 20 dienų nuo patikrinimo pažymos projekto gavimo dienos turi pateikti taisomųjų ir (ar) prevencinių veiksmų planą.<text:s/></text:span></text:p>
      <text:p text:style-name="P298"><text:span text:style-name="T299">32</text:span><text:span text:style-name="T300">. Jeigu patikrinimo metu nustatomi kritiniai trūkumai, keliantys tiesioginę grėsmę klinikiniame tyrime dalyvaujančių tiriamųjų asmenų saugumui ir sveikatai, GKP inspektorius (-iai) turi teisę įpareigoti tikrintą subjektą ir (ar) klinikinio tyrimo užsakovą pateikti taisomųjų ir (ar) prevencinių veiksmų planą per trumpesnį nei nurodyta Aprašo 31 punkte terminą ir nedelsiant imtis priemonių šiems trūkumams pašalinti. <text:s/></text:span></text:p>
      <text:p text:style-name="P301"><text:span text:style-name="T302">33</text:span><text:span text:style-name="T303">. GKP inspektorius (-iai) ne vėliau kaip per 15 dienų nuo tikrinto subjekto ir (ar) klinikinio tyrimo užsakovo pastabų ir paaiškinimų gavimo surašo patikrinimo pažymą, kurioje, atsižvelgdamas (-i) į pateiktus paaiškinimus ir pastabas, įvertinęs (-ę) atliktus ar planuojamus atlikti taisomuosius ir (ar) prevencinius veiksmus, taip pat patikrinimo apimtį bei tikslą, pateikia išvadą, ar klinikinis tyrimas vykdomas arba vykdytas laikantis GKP ir kitų susijusių teisės aktų reikalavimų. Pasirašyta patikrinimo pažyma išsiunčiama tikrintam subjektui ir klinikinio tyrimo užsakovui elektroninėmis ryšio priemonėmis arba registruotu laišku.<text:s/></text:span></text:p>
      <text:p text:style-name="P304"><text:span text:style-name="T305">34</text:span><text:span text:style-name="T306">. Patikrinimo pažymoje pateikta informacija yra konfidenciali, tvarkoma teisės aktų, reguliuojančių konfidencialios informacijos tvarkymą, nustatyta tvarka.<text:s/></text:span></text:p>
      <text:p text:style-name="P307"><text:span text:style-name="T308">35</text:span><text:span text:style-name="T309">. Informacija apie atliktą patikrinimą bei patikrinimo pažyma Reglamento (ES) 536/2014 nustatyta tvarka pateikiama per Reglamento (ES) 536/2014 80 straipsnyje nurodytą Europos Sąjungos portalą. Patikrinimo pažymoje neturi būti tiriamųjų asmenų asmens duomenų.</text:span></text:p>
      <text:p text:style-name="P310"><text:span text:style-name="T311">36</text:span><text:span text:style-name="T312">. Tarnyba ne mažiau kaip 25 metus saugo su atliktais patikrinimais susijusius dokumentus.</text:span></text:p>
      <text:p text:style-name="P313"/>
      <text:p text:style-name="P314"><text:span text:style-name="T315">VII</text:span><text:span text:style-name="T316"><text:s/>SKYRIUS</text:span></text:p>
      <text:p text:style-name="P317"><text:span text:style-name="T318">PATIKRINIMO METU NUSTATYTŲ GKP TRŪKUMŲ KLASIFIKAVIMAS</text:span></text:p>
      <text:p text:style-name="P319"/>
      <text:p text:style-name="P320"><text:span text:style-name="T321">37</text:span><text:span text:style-name="T322">. Patikrinimo metu nustatyti GKP trūkumai klasifikuojami į kritinius, reikšmingus ir mažareikšmius:<text:s/></text:span></text:p>
      <text:p text:style-name="P323"><text:span text:style-name="T324">37.1</text:span><text:span text:style-name="T325">. kritiniai trūkumai – tai sąlygos, veikla arba procesai, kurie pažeidžia tiriamųjų asmenų teises, saugumą, kenkia sveikatai ir (ar) klinikinio tyrimo duomenų kokybei bei vientisumui. Kritiniai trūkumai gali būti susiję su dideliais nuokrypiais nuo GKP reikalavimų, bloga duomenų kokybe, šaltinių dokumentų nebuvimu. Kritiniams trūkumams priskiriama apgaulė. Kritinį trūkumą gali sudaryti panašaus pobūdžio reikšmingų trūkumų derinys;</text:span></text:p>
      <text:p text:style-name="P326"><text:span text:style-name="T327">37.2</text:span><text:span text:style-name="T328">. reikšmingi trūkumai – tai sąlygos, veikla arba procesai, kurie gali pažeisti tiriamųjų asmenų teises, saugumą, pakenkti sveikatai ir (ar) klinikinio tyrimo duomenų kokybei bei vientisumui. Reikšmingą trūkumą gali sudaryti panašaus pobūdžio mažareikšmių trūkumų derinys;</text:span></text:p>
      <text:p text:style-name="P329"><text:span text:style-name="T330">37.3</text:span><text:span text:style-name="T331">. mažareikšmiai trūkumai – tai sąlygos, veikla arba procesai, nepažeidžiantys tiriamųjų asmenų teisių, saugumo, nekenkiantys sveikatai ir (ar) klinikinio tyrimo duomenų kokybei bei vientisumui, tačiau tokie trūkumai yra taisytini ir rodo poreikį gerinti sąlygas, veiklą ar procesu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38</text:span><text:span text:style-name="T341">. Jei patikrinimo metu nustatoma kritinių trūkumų, Tarnyba imasi Lietuvos Respublikos administracinių nusižengimų kodekse ir, jei reikia, Reglamento (ES) 536/2014 77 straipsnyje numatytų poveikio priemonių.</text:span></text:p>
      <text:p text:style-name="P342"><text:span text:style-name="T343">39</text:span><text:span text:style-name="T344">. Informacijos apie atliekamą patikrinimą visuomenės informavimo priemonėms, kitiems su patikrinimu nesusijusiems asmenims Tarnyba neteikia tol, kol patikrinimas nėra baigtas, išskyrus informaciją apie atliekamo patikrinimo faktą arba kai informacija teikiama ne Tarnybos iniciatyva. Tarnyba, teikdama šiame punkte nurodytą informaciją, turi nepažeisti Reglamente (ES) 536/2014, Apraše ir kituose teisės aktuose nustatytų informacijos konfidencialumo reikalavimų.</text:span></text:p>
      <text:p text:style-name="P345"><text:span text:style-name="T346">________________</text:span></text:p>
      <text:soft-page-break/>
      <text:p text:style-name="P347">Forma patvirtinta</text:p>
      <text:p text:style-name="P350">Lietuvos Respublikos</text:p>
      <text:p text:style-name="P351">sveikatos apsaugos ministro<text:s/></text:p>
      <text:p text:style-name="P352">2022 m. liepos 4 d. įsakymu Nr. V-1195<text:s/></text:p>
      <text:p text:style-name="P353"/>
      <text:p text:style-name="P354"/>
      <text:p text:style-name="P355"><text:span text:style-name="T356">VALSTYBINĖ VAISTŲ KONTROLĖS TARNYBA<text:s/></text:span></text:p>
      <text:p text:style-name="P357"><text:span text:style-name="T358">PRIE LIETUVOS RESPUBLIKOS SVEIKATOS APSAUGOS MINISTERIJOS</text:span></text:p>
      <text:p text:style-name="P359">__________________________________</text:p>
      <text:p text:style-name="P360">(adresas, telefonas, faksas, el. pašto adresas)</text:p>
      <text:p text:style-name="P361"/>
      <text:p text:style-name="P362">____________</text:p>
      <text:p text:style-name="P363">(adresatas)</text:p>
      <text:p text:style-name="P364"/>
      <text:p text:style-name="P365"><text:span text:style-name="T366">GEROS KLINIKINĖS PRAKTIKOS PATIKRINIMO PAŽYMA</text:span></text:p>
      <text:p text:style-name="P367">_____________ Nr. _____</text:p>
      <text:p text:style-name="P368"><text:tab/>(data)</text:p>
      <text:p text:style-name="P369"/>
      <text:p text:style-name="P370"><text:span text:style-name="T371">I</text:span><text:span text:style-name="T372"><text:s/>SKYRIUS<text:s/></text:span></text:p>
      <text:p text:style-name="P373"><text:span text:style-name="T374">BENDROJI INFORMACIJA<text:s/></text:span></text:p>
      <text:p text:style-name="P375"/>
      <text:p text:style-name="Normal"><text:span text:style-name="T376">1</text:span><text:span text:style-name="T377">. Informacija apie klinikinį tyrimą</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1.1.<text:tab/><text:s/>Klinikinio tyrimo pavadinimas<text:s/></text:p>
          </table:table-cell>
          <table:table-cell table:style-name="TableCell385">
            <text:p text:style-name="P386"/>
          </table:table-cell>
        </table:table-row>
        <table:table-row table:style-name="TableRow387">
          <table:table-cell table:style-name="TableCell388">
            <text:p text:style-name="P389">1.2.<text:tab/><text:s/>Klinikinio tyrimo protokolo Nr.<text:s/></text:p>
          </table:table-cell>
          <table:table-cell table:style-name="TableCell390">
            <text:p text:style-name="P391"/>
          </table:table-cell>
        </table:table-row>
        <table:table-row table:style-name="TableRow392">
          <table:table-cell table:style-name="TableCell393">
            <text:p text:style-name="P394">1.3. Klinikinio tyrimo užsakovas (pavadinimas, adresas,<text:s/><text:soft-page-break/>kontaktiniai duomenys)</text:p>
          </table:table-cell>
          <table:table-cell table:style-name="TableCell395">
            <text:p text:style-name="P396"/>
          </table:table-cell>
        </table:table-row>
        <table:table-row table:style-name="TableRow397">
          <table:table-cell table:style-name="TableCell398">
            <text:p text:style-name="P399">1.4. Klinikinio tyrimo užsakovo atstovas (pavadinimas, adresas, kontaktiniai duomenys) <text:s/></text:p>
          </table:table-cell>
          <table:table-cell table:style-name="TableCell400">
            <text:p text:style-name="P401"/>
          </table:table-cell>
        </table:table-row>
        <table:table-row table:style-name="TableRow402">
          <table:table-cell table:style-name="TableCell403">
            <text:p text:style-name="P404">1.5. Tiriamasis vaistinis preparatas</text:p>
          </table:table-cell>
          <table:table-cell table:style-name="TableCell405">
            <text:p text:style-name="P406"/>
          </table:table-cell>
        </table:table-row>
        <table:table-row table:style-name="TableRow407">
          <table:table-cell table:style-name="TableCell408">
            <text:p text:style-name="P409">1.6. Leidimo atlikti klinikinį tyrimą išdavimo data</text:p>
          </table:table-cell>
          <table:table-cell table:style-name="TableCell410">
            <text:p text:style-name="P411"/>
          </table:table-cell>
        </table:table-row>
      </table:table>
      <text:p text:style-name="P412"/>
      <text:p text:style-name="P413"/>
      <text:p text:style-name="Normal"><text:span text:style-name="T414">2</text:span><text:span text:style-name="T415">. Informacija apie klinikinio tyrimo centrą</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2.1. Klinikinio tyrimo centras (pavadinimas ir adresas)</text:p>
          </table:table-cell>
          <table:table-cell table:style-name="TableCell423">
            <text:p text:style-name="P424"/>
          </table:table-cell>
        </table:table-row>
        <table:table-row table:style-name="TableRow425">
          <table:table-cell table:style-name="TableCell426">
            <text:p text:style-name="P427">2.2. Pagrindinis tyrėjas (vardas ir pavardė)</text:p>
          </table:table-cell>
          <table:table-cell table:style-name="TableCell428">
            <text:p text:style-name="P429"/>
          </table:table-cell>
        </table:table-row>
        <table:table-row table:style-name="TableRow430">
          <table:table-cell table:style-name="TableCell431">
            <text:p text:style-name="P432">2.3. Tiriamųjų asmenų skaičius klinikiniame tyrime</text:p>
          </table:table-cell>
          <table:table-cell table:style-name="TableCell433">
            <text:p text:style-name="P434"/>
          </table:table-cell>
        </table:table-row>
        <table:table-row table:style-name="TableRow435">
          <table:table-cell table:style-name="TableCell436">
            <text:p text:style-name="P437">2.4. Pirmo tiriamojo asmens pirmo vizito data</text:p>
          </table:table-cell>
          <table:table-cell table:style-name="TableCell438">
            <text:p text:style-name="P439"/>
          </table:table-cell>
        </table:table-row>
        <table:table-row table:style-name="TableRow440">
          <table:table-cell table:style-name="TableCell441">
            <text:p text:style-name="P442">2.5. Paskutinio tiriamojo asmens paskutinio vizito data</text:p>
          </table:table-cell>
          <table:table-cell table:style-name="TableCell443">
            <text:p text:style-name="P444"/>
          </table:table-cell>
        </table:table-row>
      </table:table>
      <text:p text:style-name="P445"/>
      <text:p text:style-name="Normal"/>
      <text:p text:style-name="Normal"><text:span text:style-name="T446">3</text:span><text:span text:style-name="T447">. Informacija apie patikrinimą</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3.1. Geros klinikinės praktikos (toliau – GKP) inspektorius (-iai)<text:s/></text:p>
          </table:table-cell>
          <table:table-cell table:style-name="TableCell455">
            <text:p text:style-name="P456"/>
          </table:table-cell>
        </table:table-row>
        <table:table-row table:style-name="TableRow457">
          <table:table-cell table:style-name="TableCell458">
            <text:p text:style-name="P459">3.2. Patikrinimo data<text:s/></text:p>
          </table:table-cell>
          <table:table-cell table:style-name="TableCell460">
            <text:p text:style-name="P461"/>
          </table:table-cell>
        </table:table-row>
        <table:table-row table:style-name="TableRow462">
          <table:table-cell table:style-name="TableCell463">
            <text:p text:style-name="P464">3.3. Patikrinimo rūšis</text:p>
          </table:table-cell>
          <table:table-cell table:style-name="TableCell465">
            <text:p text:style-name="P466"/>
          </table:table-cell>
        </table:table-row>
        <table:table-row table:style-name="TableRow467">
          <table:table-cell table:style-name="TableCell468">
            <text:p text:style-name="P469">3.4. Patikrinimo priežastis</text:p>
          </table:table-cell>
          <table:table-cell table:style-name="TableCell470">
            <text:p text:style-name="P471"/>
          </table:table-cell>
        </table:table-row>
        <table:table-row table:style-name="TableRow472">
          <table:table-cell table:style-name="TableCell473">
            <text:p text:style-name="P474">3.5. Patikrinimo tikslas</text:p>
          </table:table-cell>
          <table:table-cell table:style-name="TableCell475">
            <text:p text:style-name="P476"/>
          </table:table-cell>
        </table:table-row>
      </table:table>
      <text:p text:style-name="P477"/>
      <text:p text:style-name="P478">Nuoroda į teisės aktus</text:p>
      <text:p text:style-name="P479">Sutrumpinimai</text:p>
      <text:p text:style-name="P480"/>
      <text:p text:style-name="P481"><text:span text:style-name="T482">II</text:span><text:span text:style-name="T483"><text:s/>SKYRIUS<text:s/></text:span></text:p>
      <text:p text:style-name="P484"><text:span text:style-name="T485">GKP INSPEKTORAUS (-IŲ) PASTEBĖJIMAI IR PASTABOS, SUSIJUSIOS SU PATIKRINIMU, BEI NUSTATYTI TRŪKUMAI</text:span></text:p>
      <text:p text:style-name="P486"/>
      <text:p text:style-name="P487">Patikrinimo pažymoje aprašoma tikrinta veikla, po atitinkamomis antraštėmis pateikiami inspektoriaus (-ių) pastebėjimai ir pastabos, susijusios su patikrinimu, pateikiami nustatyti trūkumai, nurodant trūkumo esmę, nuorodas į pažeistus teisės aktus, atsakomybę (pagrindinio tyrėjo, klinikinio tyrimo užsakovo ar kt.).</text:p>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rows-spanned="4">
            <text:p text:style-name="P494">Trūkumo Nr.<text:s/></text:p>
          </table:table-cell>
          <table:table-cell table:style-name="TableCell495">
            <text:p text:style-name="P496">Trūkumo aprašymas</text:p>
          </table:table-cell>
        </table:table-row>
        <table:table-row table:style-name="TableRow497">
          <table:covered-table-cell>
            <text:p text:style-name="P498"/>
          </table:covered-table-cell>
          <table:table-cell table:style-name="TableCell499">
            <text:p text:style-name="P500">Nuoroda į pažeistus teisės aktus</text:p>
          </table:table-cell>
        </table:table-row>
        <table:table-row table:style-name="TableRow501">
          <table:covered-table-cell>
            <text:p text:style-name="P502"/>
          </table:covered-table-cell>
          <table:table-cell table:style-name="TableCell503">
            <text:p text:style-name="P504">Trūkumo klasifikacija</text:p>
          </table:table-cell>
        </table:table-row>
        <table:table-row table:style-name="TableRow505">
          <table:covered-table-cell>
            <text:p text:style-name="P506"/>
          </table:covered-table-cell>
          <table:table-cell table:style-name="TableCell507">
            <text:p text:style-name="P508">Atsakomybė</text:p>
          </table:table-cell>
        </table:table-row>
      </table:table>
      <text:p text:style-name="P509"/>
      <text:p text:style-name="P510"><text:span text:style-name="T511">1</text:span><text:span text:style-name="T512">. Organizacija ir personalas</text:span></text:p>
      <text:p text:style-name="P513"/>
      <text:p text:style-name="P514">Aprašoma klinikinio tyrimo vykdymo vieta, personalas (vardas ir pavardė, pareigos), jų vykdomos funkcijos ir kvalifikacija.</text:p>
      <text:p text:style-name="P515"/>
      <text:p text:style-name="P516"><text:span text:style-name="T517">2</text:span><text:span text:style-name="T518">. Klinikinio tyrimo dokumentai</text:span></text:p>
      <text:p text:style-name="P519"/>
      <text:p text:style-name="P520">Pateikiami GKP inspektoriaus (-ių) pastebėjimai, susiję su dokumentais, saugomais klinikinio tyrimo dokumentų rinkinyje (klinikinio tyrimo protokolas, tyrėjo brošiūra, informuoto asmens sutikimo forma ir kiti dokumentai, nurodyti GKP gairėse).</text:p>
      <text:p text:style-name="P521"/>
      <text:p text:style-name="P522"><text:span text:style-name="T523">3</text:span><text:span text:style-name="T524">. Klinikinio tyrimo vykdymas</text:span></text:p>
      <text:p text:style-name="P525"/>
      <text:soft-page-break/>
      <text:p text:style-name="P526">Pateikiami GKP inspektoriaus (-ių) pastebėjimai, susiję su klinikinio tyrimo vykdymu (tiriamųjų asmenų įtraukimas į klinikinį tyrimą, tinkamumo dalyvauti klinikiniame tyrime kriterijų vertinimas ir dokumentavimas, informuoto asmens sutikimo gavimas, klinikinio tyrimo vykdymas vadovaujantis klinikinio tyrimo protokolu ir kt.).</text:p>
      <text:p text:style-name="P527"/>
      <text:p text:style-name="P528"><text:span text:style-name="T529">4</text:span><text:span text:style-name="T530">. Saugumo informacija</text:span></text:p>
      <text:p text:style-name="P531"/>
      <text:p text:style-name="P532">Pateikiami GKP inspektoriaus (-ių) pastebėjimai, susiję su nepageidaujamų reiškinių vertinimu, dokumentavimu, pranešimu klinikinio tyrimo užsakovui ir (ar) kompetentingoms institucijoms, saugumo informacijos, kurią klinikinio tyrimo užsakovas pateikia tyrimo centrui, valdymu ir kt.</text:p>
      <text:p text:style-name="P533"/>
      <text:p text:style-name="P534"><text:span text:style-name="T535">5</text:span><text:span text:style-name="T536">. Tiriamasis vaistinis preparatas</text:span></text:p>
      <text:p text:style-name="P537"/>
      <text:p text:style-name="P538">Pateikiami GKP inspektoriaus (-ių) pastebėjimai, susiję su tiriamojo vaistinio preparato gavimu tyrimo centre, saugojimu, temperatūros režimo dokumentavimu, apskaita, išdavimu tiriamiesiems asmenims, grąžinimu, perpakavimu ar perženklinimu, jei toks buvo atliktas, ir kt.<text:s/></text:p>
      <text:p text:style-name="P539"/>
      <text:p text:style-name="P540"><text:span text:style-name="T541">6</text:span><text:span text:style-name="T542">. Šaltinių dokumentų tikrinimas</text:span></text:p>
      <text:p text:style-name="P543"/>
      <text:p text:style-name="P544">Pateikiami GKP inspektoriaus (-ių) pastebėjimai, susiję su patikrinimo metu tikrintais šaltinių dokumentais, nurodomi juose nustatyti neatitikimai bei nuokrypiai nuo geros dokumentacijos praktikos reikalavimų.</text:p>
      <text:p text:style-name="P545"/>
      <text:p text:style-name="P546"><text:span text:style-name="T547">7</text:span><text:span text:style-name="T548">. Laboratorija</text:span></text:p>
      <text:p text:style-name="P549"/>
      <text:soft-page-break/>
      <text:p text:style-name="P550">Pateikiami GKP inspektoriaus (-ių) pastebėjimai, susiję su laboratorinių mėginių paėmimu, saugojimu, išsiuntimu į centrinę ar vietinę laboratoriją, rezultatų valdymu.</text:p>
      <text:p text:style-name="P551"/>
      <text:p text:style-name="P552"><text:span text:style-name="T553">8</text:span><text:span text:style-name="T554">. Klinikinio tyrimo priežiūra</text:span></text:p>
      <text:p text:style-name="P555"/>
      <text:p text:style-name="P556">Pateikiami GKP inspektoriaus (-ių) pastebėjimai, susiję su klinikinio tyrimo priežiūra (prižiūrėtojo vizitų periodiškumas, priežiūros plano laikymasis, pastabų dokumentavimas ir kt.).</text:p>
      <text:p text:style-name="Normal"/>
      <text:p text:style-name="P557"><text:span text:style-name="T558">III</text:span><text:span text:style-name="T559"><text:s/>SKYRIUS<text:s/></text:span></text:p>
      <text:p text:style-name="P560"><text:span text:style-name="T561">APIBENDRINIMAS IR IŠVADOS<text:s/></text:span></text:p>
      <text:p text:style-name="P562"/>
      <text:p text:style-name="P563">Apibendrinami patikrinimo metu nustatyti trūkumai, nurodoma, ar klinikinio tyrimo centro ir (ar) klinikinio tyrimo užsakovo pateikti taisomieji ir (ar) prevenciniai veiksmai yra pakankami ir priimtini. Pateikiama išvada, ar klinikinis tyrimas vykdomas arba vykdytas <text:s/>laikantis GKP ir kitų susijusių teisės aktų reikalavimų. <text:s/></text:p>
      <text:p text:style-name="P564"/>
      <text:p text:style-name="P565">Inspektoriaus (-ių) vardas (-ai), pavardė (-ės), parašas (-ai) ____________________________</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3</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348"><text:page-number text:fixed="false">3</text:page-number></text:p>
        <text:p text:style-name="Header"/>
      </style:header>
    </style:master-page>
    <style:master-page style:next-style-name="MP2" style:name="MPF2" style:page-layout-name="PL2">
      <style:header>
        <text:p text:style-name="P3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Ivanovienė</meta:initial-creator>
    <dc:creator>adlibuser</dc:creator>
    <meta:creation-date>2022-07-04T11:37:00Z</meta:creation-date>
    <dc:date>2022-07-04T11:37:00Z</dc:date>
    <meta:print-date>2022-06-20T18:03:00Z</meta:print-date>
    <meta:template xlink:href="Normal.dotm" xlink:type="simple"/>
    <meta:editing-cycles>2</meta:editing-cycles>
    <meta:editing-duration>PT0S</meta:editing-duration>
    <meta:document-statistic meta:page-count="18" meta:paragraph-count="177" meta:word-count="2974" meta:character-count="23616" meta:row-count="743" meta:non-whitespace-character-count="20819"/>
  </office:meta>
</office:document-meta>
</file>