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fo:line-height="150%" fo:margin-left="0.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fo:line-height="150%" fo:margin-left="0.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fo:line-height="150%" fo:margin-lef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P9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08 M.<text:s/></text:span><text:span text:style-name="T16">RUGPJŪČIO 27 D. ĮSAKYMO NR. 3D-478 „</text:span><text:span text:style-name="T17">DĖL PIENO VARTOJIMO SKATINIMO VAIKŲ UGDYMO ĮSTAIGOSE ADMINISTRAVIMO TAISYKLIŲ PATVIRTINIMO</text:span><text:span text:style-name="T18">“</text:span><text:span text:style-name="T19"><text:s/>PAKEITIMO</text:span></text:p>
      <text:p text:style-name="P20"/>
      <text:p text:style-name="P21">2016 m. rugpjūčio 23 d. Nr. 3D-486</text:p>
      <text:p text:style-name="P22">Vilnius</text:p>
      <text:p text:style-name="P23"/>
      <text:p text:style-name="P24"><text:span text:style-name="T25">1</text:span><text:span text:style-name="T26">.</text:span><text:span text:style-name="T27"><text:tab/>P a k e i č i u Lietuvos Respublikos žemės ūkio ministro 2008 m. rugpjūčio 27 d. įsakymą Nr. 3D-478 „</text:span><text:span text:style-name="T28">Dėl<text:s/></text:span><text:span text:style-name="T29">Pieno vartojimo skatinimo vaikų ugdymo įstaigose</text:span><text:span text:style-name="T30"><text:s/>administravimo taisyklių patvirtinimo</text:span><text:span text:style-name="T31">“:</text:span></text:p>
      <text:p text:style-name="P32"><text:span text:style-name="T33">1.1</text:span><text:span text:style-name="T34">. Pakeičiu preambulę ir ją išdėstau taip:</text:span></text:p>
      <text:p text:style-name="P35">„Vadovaudamasi 2013 m. gruodžio 17 d. Europos Parlamento ir Tarybos reglamento (ES) Nr. 1308/2013, kuriuo nustatomas bendras žemės ūkio rinkų organizavimas ir<text:s/><text:span text:style-name="T36">panaikinami Tarybos reglamentai (EEB) Nr. 922/72, (EEB) Nr. 234/79, (EB) Nr. 1037/2001 ir (EB) Nr. 1234/2007</text:span><text:span text:style-name="T37"><text:s/></text:span>(<text:span text:style-name="T38">OL 2013 L 347, p. 671),</text:span><text:s/>su paskutiniais pakeitimais, padarytais 2013 m. gruodžio 17 d. Europos Parlamento ir Tarybos reglamentu (ES) Nr. 1310/2013 (OL 2013 L 347, p. 865), 26 straipsnio, 2014 m. liepos 29 d. Komisijos deleguotojo reglamento (EB) Nr. 1047/2014, kuriuo Europos Parlamento ir Tarybos reglamentas (ES) Nr. 1308/2013 papildomas nuostatomis dėl nacionalinių arba regioninių strategijų, kurias valstybės narės turi rengti pagal pieno vartojimo mokyklose programą (OL 2014 L 291, p. 4), ir 2008 m. liepos 10 d. Komisijos reglamento (EB) Nr. 657/2008, kuriuo nustatomos išsamios Tarybos reglamento (EB) Nr. 1234/2007 taikymo taisyklės, susijusios su Bendrijos pagalba aprūpinant pienu ir tam tikrais pieno produktais švietimo įstaigų moksleivius (OL 2008 L 183, p. 17), su paskutiniais pakeitimais, padarytais 2009 m. spalio 15 d. Komisijos reglamentu (EB) Nr. 966/2009 (OL 2009 L 271, p. 10), nuostatomis ir atsižvelgdama į Pieno vartojimo skatinimo vaikų ugdymo įstaigose programos įgyvendinimo 2016–2017 mokslo metais strategiją, patvirtintą Lietuvos Respublikos žemės ūkio ministro 2016 m. birželio 16 d. įsakymu Nr. 3D- 370 „Dėl Pieno vartojimo skatinimo vaikų ugdymo įstaigose programos įgyvendinimo 2016–2017 mokslo metais strategijos patvirtinimo“,“</text:p>
      <text:p text:style-name="P39"><text:span text:style-name="T40">1.2</text:span><text:span text:style-name="T41">. Pakeičiu nurodytuoju įsakymu patvirtintas Pieno vartojimo skatinimo vaikų ugdymo įstaigose administravimo taisykles:</text:span></text:p>
      <text:p text:style-name="P42"><text:span text:style-name="T43">1.2.1</text:span><text:span text:style-name="T44">. Pakeičiu 1 punktą ir jį išdėstau taip:</text:span></text:p>
      <text:p text:style-name="P45"><text:span text:style-name="T46">„</text:span><text:span text:style-name="T47">1</text:span><text:span text:style-name="T48">. Pieno vartojimo skatinimo vaikų ugdymo įstaigose administravimo taisyklės (toliau – taisyklės)<text:s/></text:span><text:span text:style-name="T49">parengtos vadovaujantis 2013 m. gruodžio 17 d. Europos Parlamento ir Tarybos reglamento (ES) Nr. 1308/2013, kuriuo nustatomas bendras žemės ūkio rinkų organizavimas ir<text:s/></text:span><text:span text:style-name="T50">panaikinami Tarybos reglamentai (EEB) Nr. 922/72, (EEB) Nr. 234/79, (EB) Nr. 1037/2001 ir (EB) Nr. 1234/2007</text:span><text:span text:style-name="T51"><text:s/></text:span><text:span text:style-name="T52">(</text:span><text:span text:style-name="T53">OL 2013 L 347, p. 671),</text:span><text:span text:style-name="T54"><text:s/>su paskutiniais pakeitimais, padarytais 2013 m. gruodžio 17 d. Europos Parlamento ir Tarybos reglamentu (ES) Nr. 1310/2013 (OL 2013 L 347, p. 865), 26 straipsnio, 2014 m. liepos 29 d. Komisijos deleguotojo reglamento (EB) Nr. 1047/2014, kuriuo Europos Parlamento ir Tarybos reglamentas (ES) Nr. 1308/2013 papildomas nuostatomis dėl nacionalinių arba regioninių strategijų, kurias valstybės narės turi rengti pagal pieno vartojimo mokyklose programą (OL 2014 L 291, p. 4),<text:s/></text:span><text:span text:style-name="T55">ir 2008 m. liepos 10 d. Komisijos reglamento (EB) Nr. 657/2008, kuriuo nustatomos išsamios Tarybos reglamento (EB) Nr. 1234/2007 taikymo taisyklės, susijusios su Bendrijos pagalba aprūpinant pienu ir tam tikrais pieno produktais švietimo įstaigų moksleivius (OL 2008 L 183, p. 17), su paskutiniais pakeitimais, padarytais 2009 m. spalio 15 d. Komisijos reglamentu (EB) Nr. 966/2009 (OL 2009 L 271, p. 10),<text:s/></text:span><text:span text:style-name="T56">nuostatomis ir atsižvelgiant į Pieno vartojimo skatinimo<text:s/></text:span><text:span text:style-name="T57">vaikų ugdymo įstaigose programos įgyvendinimo 2016–2017 mokslo metais strategij</text:span><text:span text:style-name="T58">ą, patvirtintą Lietuvos Respublikos žemės ūkio ministro 2016 m. birželio 16 d. įsakymu Nr. 3D-370 „Dėl Pieno vartojimo skatinimo<text:s/></text:span><text:span text:style-name="T59">vaikų ugdymo įstaigose programos įgyvendinimo 2016–2017 mokslo metais strategijos patvirtinimo“<text:s/></text:span><text:span text:style-name="T60">(toliau – Strategija).“</text:span></text:p>
      <text:p text:style-name="P61"><text:span text:style-name="T62">1.2.2</text:span><text:span text:style-name="T63">. Pakeičiu 3.1 papunktį ir jį išdėstau taip</text:span>:</text:p>
      <text:p text:style-name="P64">„3.1.<text:s/><text:span text:style-name="T65">pareiškėjas</text:span><text:span text:style-name="T66"><text:s/>– vaikų<text:s/></text:span><text:span text:style-name="T67">ugdymo įstaiga ar pieno gaminių tiekėjas,<text:s/></text:span><text:span text:style-name="T68">registruotas Valstybinės maisto ir veterinarijos tarnybos Veterinarinį patvirtinimą turinčių gyvūninio maisto tvarkymo subjektų registre ar Maisto tvarkymo subjektų registre (veiklos kodas: 46.0 – Didmeninė prekyba), nustatyta tvarka pateikę VĮ Lietuvos žemės ūkio ir maisto produktų rinkos reguliavimo agentūrai (toliau – Rinkos reguliavimo agentūra) nustatytos formos dokumentus;“<text:s/></text:span></text:p>
      <text:p text:style-name="P69"><text:span text:style-name="T70">1.2.3</text:span><text:span text:style-name="T71">. Pakeičiu 3.2 papunktį ir jį išdėstau taip</text:span>:</text:p>
      <text:p text:style-name="P72"><text:span text:style-name="T73">„</text:span><text:span text:style-name="T74">3.2</text:span><text:span text:style-name="T75">.</text:span><text:span text:style-name="T76"><text:s/>remiamas pieno gaminys</text:span><text:span text:style-name="T77"><text:s/>–<text:s/></text:span><text:span text:style-name="T78">Pieno vartojimo skatinimo<text:s/></text:span><text:span text:style-name="T79">vaikų ugdymo įstaigose programos įgyvendinimo 2016–2017 mokslo metais strategijos IV dalyje nurodyti pieno gaminiai, kurie gali būti dalijami vaikams ir kurių kaina kompensuojama Rinkos reguliavimo agentūros patvirtintam pareiškėjui;“</text:span></text:p>
      <text:p text:style-name="P80"><text:span text:style-name="T81">1.2.4</text:span><text:span text:style-name="T82">. Pakeičiu 9 punktą ir jį išdėstau taip</text:span>:</text:p>
      <text:p text:style-name="P83"><text:span text:style-name="T84">„</text:span><text:span text:style-name="T85">9</text:span><text:span text:style-name="T86">. Rinkos reguliavimo agentūra, gavusi šių taisyklių 8 punkte nurodytus teisingus ir tinkamus dokumentus bei sutikrinusi, ar pareiškėjas (jeigu pareiškėjas nėra vaikų ugdymo įstaiga)<text:s/></text:span><text:soft-page-break/><text:span text:style-name="T87">yra registruotas Valstybinės maisto ir veterinarijos tarnybos Veterinarinį patvirtinimą turinčių gyvūninio maisto tvarkymo subjektų registre ar Maisto tvarkymo subjektų registre (veiklos kodas: 46.0 – Didmeninė prekyba), per 14 darbo dienų priima sprendimą dėl pareiškėjo patvirtinimo ir apie tai raštu informuoja pareiškėją.“</text:span></text:p>
      <text:p text:style-name="P88"><text:span text:style-name="T89">2</text:span><text:span text:style-name="T90">. N u s t a t a u, kad valstybės įmonė Lietuvos žemės ūkio ir maisto produktų rinkos reguliavimo agentūra iki 2016 m. rugsėjo 1 d. patikrina, ar patvirtinti pareiškėjai (jeigu pareiškėjas nėra vaikų ugdymo įstaiga) yra registruoti Valstybinės maisto ir veterinarijos tarnybos Veterinarinį patvirtinimą turinčių gyvūninio maisto tvarkymo subjektų registre ar Maisto tvarkymo subjektų registre (veiklos kodas: 46.0 – Didmeninė prekyba) ir, jeigu pareiškėjas nėra registruotas šiuose registruose arba veiklos kodas neatitinka nurodytojo, ji informuoja pareiškėją apie patvirtinimo sustabdymą nuo 2016 m. rugsėjo 1 d. ir taikomus reikalavimus pareiškėjams.</text:span></text:p>
      <text:p text:style-name="P91"/>
      <text:p text:style-name="P92"/>
      <text:p text:style-name="P93">Žemės ūkio ministrė<text:s/><text:tab/><text:tab/><text:tab/><text:tab/><text:s/>Virginija Baltraitien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s</meta:initial-creator>
    <dc:creator>Adlib User</dc:creator>
    <meta:creation-date>2016-08-25T10:47:00Z</meta:creation-date>
    <dc:date>2016-08-25T10:47:00Z</dc:date>
    <meta:print-date>2016-08-16T11:58:00Z</meta:print-date>
    <meta:template xlink:href="Normal" xlink:type="simple"/>
    <meta:editing-cycles>2</meta:editing-cycles>
    <meta:editing-duration>PT0S</meta:editing-duration>
    <meta:document-statistic meta:page-count="3" meta:paragraph-count="104" meta:word-count="761" meta:character-count="5946" meta:row-count="377" meta:non-whitespace-character-count="5289"/>
  </office:meta>
</office:document-meta>
</file>