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justify"/>
      <style:text-properties style:language-asian="lt" style:country-asian="LT"/>
    </style:style>
    <style:style style:name="P9" style:parent-style-name="Normal" style:family="paragraph">
      <style:paragraph-properties fo:text-align="justify"/>
      <style:text-properties style:language-asian="lt" style:country-asian="LT"/>
    </style:style>
    <style:style style:name="P10" style:parent-style-name="Normal" style:family="paragraph">
      <style:paragraph-properties fo:text-align="justify" fo:text-indent="0.5909in"/>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fo:letter-spacing="0.0277in"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margin-left="3.6in" fo:text-indent="-0.0562in">
        <style:tab-stops/>
      </style:paragraph-properties>
    </style:style>
    <style:style style:name="P36" style:parent-style-name="Normal" style:family="paragraph">
      <style:paragraph-properties fo:margin-left="3.6in" fo:text-indent="-0.0562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indent="3.6569in">
        <style:tab-stops>
          <style:tab-stop style:type="left" style:position="0.8861in"/>
          <style:tab-stop style:type="left" style:position="3.5437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indent="2.5in"/>
      <style:text-properties fo:font-size="11pt" style:font-size-asian="11pt" style:font-size-complex="11pt" style:language-asian="lt" style:country-asian="LT"/>
    </style:style>
    <style:style style:name="P39" style:parent-style-name="Normal" style:family="paragraph">
      <style:text-properties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FF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text-properties fo:font-weight="bold" style:font-weight-asian="bold"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9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fo:color="#FF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center"/>
      <style:text-properties fo:font-weight="bold" style:font-weight-asian="bold" fo:color="#000000" style:language-asian="lt" style:country-asian="LT"/>
    </style:style>
    <style:style style:name="P145" style:parent-style-name="Normal" style:family="paragraph">
      <style:paragraph-properties fo:text-align="justify" fo:text-indent="0.8861in">
        <style:tab-stops>
          <style:tab-stop style:type="left" style:position="0.8861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fo:font-weight="bold" style:font-weight-asian="bold" style:language-asian="lt" style:country-asian="LT"/>
    </style:style>
    <style:style style:name="P156" style:parent-style-name="Normal" style:family="paragraph">
      <style:paragraph-properties fo:text-align="justify" fo:text-indent="0.8861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861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8861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tab-stops>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861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861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8736in">
        <style:tab-stops>
          <style:tab-stop style:type="left" style:position="0.5909in"/>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8861in">
        <style:tab-stops>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fo:text-indent="0.043in"/>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ext-properties fo:font-weight="bold" style:font-weight-asian="bold" style:language-asian="lt" style:country-asian="LT"/>
    </style:style>
    <style:style style:name="P202" style:parent-style-name="Normal" style:family="paragraph">
      <style:paragraph-properties fo:text-align="justify" fo:text-indent="0.8861in">
        <style:tab-stops>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FF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8861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8861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8861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8861in">
        <style:tab-stops>
          <style:tab-stop style:type="left" style:position="0.886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8861in">
        <style:tab-stops>
          <style:tab-stop style:type="left" style:position="0.8861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8861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8861in">
        <style:tab-stops>
          <style:tab-stop style:type="left" style:position="0.8861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8861in">
        <style:tab-stops>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8861in">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1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text-properties fo:font-weight="bold" style:font-weight-asian="bold"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2" text:anchor-type="as-char" svg:x="0in" svg:y="0in" svg:width="0.63542in" svg:height="0.78125in" style:rel-width="scale" style:rel-height="scale"><draw:image xlink:href="media/image1.png" xlink:type="simple" xlink:show="embed" xlink:actuate="onLoad"/><svg:title/><svg:desc/></draw:frame></text:span></text:p>
      <text:p text:style-name="P3">PAKRUOJO RAJONO SAVIVALDYBĖS TARYBA</text:p>
      <text:p text:style-name="Normal"/>
      <text:p text:style-name="P4">SPRENDIMAS</text:p>
      <text:p text:style-name="P5">DĖL PINIGINĖS SOCIALINĖS PARAMOS SKYRIMO ĮSTATYMO NENUSTATYTAIS ATVEJAIS TVARKOS APRAŠO PATVIRTINIMO</text:p>
      <text:p text:style-name="Normal"/>
      <text:p text:style-name="P6">2016 m. lapkričio 24 d. Nr. T-311</text:p>
      <text:p text:style-name="P7">Pakruojis</text:p>
      <text:p text:style-name="P8"/>
      <text:p text:style-name="P9"/>
      <text:p text:style-name="P10"><text:span text:style-name="T11">Vadovaudamasi Lietuvos Respublikos vietos savivaldos įstatymo 16 straipsnio 4 dalimi, 18 straipsnio 1 dalimi, Lietuvos Respublikos piniginės socialinės paramos nepasiturintiems gyventojams įstatymo 4 straipsnio 2 dalimis, Pakruojo rajono savivaldybės taryba<text:s/></text:span><text:span text:style-name="T12">nusprendžia:</text:span></text:p>
      <text:p text:style-name="P13"><text:span text:style-name="T14">1</text:span><text:span text:style-name="T15">. Patvirtinti Piniginės socialinės paramos skyrimo įstatymo nenustatytais atvejais tvarkos aprašą (pridedama).</text:span></text:p>
      <text:p text:style-name="P16"><text:span text:style-name="T17">2</text:span><text:span text:style-name="T18">. Pripažinti netekusiu galios Pakruojo rajono savivaldybės tarybos 2016 m. birželio 30 d. sprendimą Nr. T-193 „Dėl Piniginės socialinės paramos skyrimo įstatymo nenustatytais atvejais tvarkos aprašo pavirtinimo“.</text:span></text:p>
      <text:p text:style-name="P19"><text:span text:style-name="T20">3</text:span><text:span text:style-name="T21">. Pripažinti <text:s/>netekusiu <text:s/>galios <text:s/>Pakruojo <text:s/>rajono savivaldybės tarybos 2016 m. rugpjūčio 11 d. sprendimą Nr. T-246 „Dėl Pakruojo rajono savivaldybės tarybos 2016 m. birželio 30 d. sprendimo Nr. T-193 „Dėl Piniginės socialinės paramos skyrimo įstatymo nenustatytais atvejais tvarkos aprašo pavirtinimo“ pakeitimo“.</text:span></text:p>
      <text:p text:style-name="P22"><text:span text:style-name="T23">Šis sprendimas gali būti skundžiamas Lietuvos Respublikos administracinių bylų teisenos įstatymo nustatyta tvarka.<text:s/></text:span></text:p>
      <text:p text:style-name="P24"/>
      <text:p text:style-name="P25"/>
      <text:p text:style-name="P26"/>
      <text:p text:style-name="P27"><text:span text:style-name="T28">Savivaldybės meras</text:span><text:span text:style-name="T29"><text:s/></text:span><text:span text:style-name="T30"><text:tab/></text:span><text:span text:style-name="T31"><text:tab/></text:span><text:span text:style-name="T32"><text:tab/></text:span><text:span text:style-name="T33"><text:tab/></text:span><text:span text:style-name="T34"><text:tab/>Saulius Gegieckas<text:s/></text:span></text:p>
      <text:p text:style-name="P35"/>
      <text:soft-page-break/>
      <text:p text:style-name="P36">PATVIRTINTA</text:p>
      <text:p text:style-name="P37">Pakruojo rajono savivaldybės tarybos<text:tab/><text:tab/><text:tab/>2016 m. lapkričio 24 d. sprendimu Nr. T-311</text:p>
      <text:p text:style-name="P38"/>
      <text:p text:style-name="P39"/>
      <text:p text:style-name="P40"><text:span text:style-name="T41">PINIGINĖS SOCIALINĖS PARAMOS SKYRIMO ĮSTATYMO NENUSTATYTAIS ATVEJAIS TVARKOS APRAŠAS</text:span></text:p>
      <text:p text:style-name="P42"/>
      <text:p text:style-name="P43"/>
      <text:p text:style-name="P44"><text:span text:style-name="T45">I</text:span><text:span text:style-name="T46"><text:s/></text:span><text:span text:style-name="T47">SKYRIUS</text:span></text:p>
      <text:p text:style-name="P48"><text:span text:style-name="T49">BENDROSIOS NUOSTATOS</text:span></text:p>
      <text:p text:style-name="P50"/>
      <text:p text:style-name="P51"><text:span text:style-name="T52">1</text:span><text:span text:style-name="T53">. Piniginės socialinės paramos skyrimo įstatymo nenustatytais atvejais tvarkos aprašas<text:s/></text:span><text:span text:style-name="T54">(toliau – tvarkos aprašas)<text:s/></text:span><text:span text:style-name="T55">reglamentuoja piniginės paramos skyrimą nepasiturintiems gyventojams, vadovaujantis Lietuvos Respublikos piniginės socialinės paramos nepasiturintiems gyventojams įstatymu (toliau – Įstatymas).</text:span></text:p>
      <text:p text:style-name="P56"><text:span text:style-name="T57">2</text:span><text:span text:style-name="T58">. Šis tvarkos aprašas taikomas:</text:span></text:p>
      <text:p text:style-name="P59"><text:span text:style-name="T60">2.1</text:span><text:span text:style-name="T61">. Pakruojo rajono institucijoms, skiriančioms, teikiančioms ir skaičiuojančioms piniginę socialinę paramą;</text:span></text:p>
      <text:p text:style-name="P62"><text:span text:style-name="T63">2.2</text:span><text:span text:style-name="T64">. Pakruojo rajono gyventojams, besikreipiantiems dėl piniginės socialinės paramos.</text:span></text:p>
      <text:p text:style-name="P65"><text:span text:style-name="T66">3</text:span><text:span text:style-name="T67">. Piniginės socialinės paramos skyrimo klausimus svarsto Socialinės paramos skyrimo komisija (toliau – Komisija),<text:s/></text:span><text:span text:style-name="T68">sudaryta Pakruojo rajono savivaldybės administracijos (toliau –</text:span><text:span text:style-name="T69"><text:s/></text:span><text:span text:style-name="T70">administracija) direktoriaus įsakymu.</text:span></text:p>
      <text:p text:style-name="P71"><text:span text:style-name="T72">4</text:span><text:span text:style-name="T73">. Administracijos Socialinės rūpybos skyrius (toliau – Socialinės rūpybos skyrius) iš administracijos filialų – seniūnijų (toliau – seniūnijos) priima pareiškėjų, kurie prašo skirti piniginę socialinę paramą, dokumentus, suformuoja bylą ir kartą per mėnesį, o jei yra svarbių priežasčių – iš karto, pateikia Komisijai.</text:span></text:p>
      <text:p text:style-name="P74"><text:span text:style-name="T75">5</text:span><text:span text:style-name="T76">. Komisijos rekomendacijos dėl piniginės socialinės paramos skyrimo ar neskyrimo pateikiamos Socialinės rūpybos skyriui ir saugomi gavėjų bylose.</text:span></text:p>
      <text:p text:style-name="P77"><text:span text:style-name="T78">6</text:span><text:span text:style-name="T79">. Šiame tvarkos apraše vartojamos sąvokos atitinka Įstatyme apibrėžtas sąvokas.</text:span></text:p>
      <text:p text:style-name="P80"/>
      <text:p text:style-name="P81"><text:span text:style-name="T82">II</text:span><text:span text:style-name="T83"><text:s/>SKYRIUS</text:span></text:p>
      <text:p text:style-name="P84"><text:span text:style-name="T85">PINIGINĖS SOCIALINĖS PARAMOS RŪŠYS</text:span></text:p>
      <text:p text:style-name="P86"/>
      <text:p text:style-name="P87"><text:span text:style-name="T88">7</text:span><text:span text:style-name="T89">. Socialinės paramos rūšys yra šios:</text:span></text:p>
      <text:p text:style-name="P90"><text:span text:style-name="T91">7.1</text:span><text:span text:style-name="T92">. Socialinė pašalpa Įstatymo nenustatytais atvejais;</text:span></text:p>
      <text:p text:style-name="P93"><text:span text:style-name="T94">7.2</text:span><text:span text:style-name="T95">. Būsto šildymo išlaidų, išlaidų šaltam vandeniui ir išlaidų karštam vandeniui kompensacijos (toliau – kompensacijos) Įstatymo nenustatytais atvejais;</text:span></text:p>
      <text:p text:style-name="P96"><text:span text:style-name="T97">7.3</text:span><text:span text:style-name="T98">. Vienkartinė pašalpa</text:span><text:span text:style-name="T99">, kuri<text:s/></text:span><text:span text:style-name="T100">gali būti skiriama šiais atvejais:</text:span></text:p>
      <text:p text:style-name="P101"><text:span text:style-name="T102">7.3.1</text:span><text:span text:style-name="T103">.<text:s/></text:span><text:span text:style-name="T104">nukentėjus nuo gaisro ar stichinės nelaimės atveju;</text:span></text:p>
      <text:p text:style-name="P105"><text:span text:style-name="T106">7.3.2</text:span><text:span text:style-name="T107">. ligos atveju;</text:span></text:p>
      <text:p text:style-name="P108"><text:span text:style-name="T109">7.3.3</text:span><text:span text:style-name="T110">. sunkios materialinės padėties atveju;</text:span></text:p>
      <text:p text:style-name="P111"><text:span text:style-name="T112">7.3.4</text:span><text:span text:style-name="T113">. daugiavaikių šeimų, auginančių 3 ir daugiau vaikų, ir socialinės rizikos šeimų vaikų vasaros poilsio stovyklų apmokėjimui;</text:span></text:p>
      <text:p text:style-name="P114"><text:span text:style-name="T115">7.3.5</text:span><text:span text:style-name="T116">. černobyliečių sanatorinio gydymo išlaidų kompensavimui;</text:span></text:p>
      <text:p text:style-name="P117"><text:span text:style-name="T118">7.3.6</text:span><text:span text:style-name="T119">. vaiko globos šeimoje skatinimui;</text:span></text:p>
      <text:p text:style-name="P120"><text:span text:style-name="T121">7.3.7</text:span><text:span text:style-name="T122">. mokinio reikmenims įsigyti.</text:span></text:p>
      <text:p text:style-name="P123"><text:span text:style-name="T124">7.4</text:span><text:span text:style-name="T125">. Vienkartinė<text:s/></text:span><text:span text:style-name="T126">pašalpa gali būti skiriama ir kitais šiame tvarkos apraše nenumatytais atvejais.</text:span></text:p>
      <text:p text:style-name="P127"/>
      <text:p text:style-name="P128"><text:span text:style-name="T129">III</text:span><text:span text:style-name="T130"><text:s/>SKYRIUS</text:span></text:p>
      <text:p text:style-name="P131"><text:span text:style-name="T132">PINIGINĖS SOCIALINĖS PARAMOS FINANSAVIMAS</text:span></text:p>
      <text:p text:style-name="P133"/>
      <text:p text:style-name="P134"><text:span text:style-name="T135">8</text:span><text:span text:style-name="T136">. Piniginė socialinė parama finansuojama iš savivaldybės biudžeto lėšų.</text:span></text:p>
      <text:p text:style-name="P137"/>
      <text:p text:style-name="P138"><text:span text:style-name="T139">IV</text:span><text:span text:style-name="T140"><text:s/></text:span><text:span text:style-name="T141">SKYRIUS</text:span></text:p>
      <text:p text:style-name="P142"><text:span text:style-name="T143">PAJAMŲ PINIGINEI SOCIALINEI PARAMAI GAUTI APSKAIČIAVIMAS</text:span></text:p>
      <text:p text:style-name="P144"/>
      <text:p text:style-name="P145"><text:span text:style-name="T146">9</text:span><text:span text:style-name="T147">. Pajamos piniginei paramai gauti apskaičiuojamos vadovaujantis Įstatymo 5 skirsniu.</text:span></text:p>
      <text:p text:style-name="P148"/>
      <text:p text:style-name="P149"><text:span text:style-name="T150">V</text:span><text:span text:style-name="T151"><text:s/>SKYRIUS</text:span></text:p>
      <text:p text:style-name="P152"><text:span text:style-name="T153">KREIPIMASIS DĖL PINIGINĖS<text:s/></text:span><text:span text:style-name="T154">SOCIALINĖS PARAMOS</text:span></text:p>
      <text:p text:style-name="P155"/>
      <text:p text:style-name="P156"><text:span text:style-name="T157">10</text:span><text:span text:style-name="T158">. Bendrai gyvenantys asmenys arba vienas gyvenantis asmuo dėl piniginės socialinės paramos kreipiasi į deklaruojamos (ar faktinės) gyvenamosios vietos seniūniją. Dėl vienkartinės pašalpos grįžusiems iš socialinės bei psichologinės reabilitacijos įstaigų asmuo gali kreiptis į seniūniją arba Socialinės rūpybos skyrių.</text:span></text:p>
      <text:p text:style-name="P159"><text:span text:style-name="T160">11</text:span><text:span text:style-name="T161">. Bendrai gyvenantys asmenys arba vienas gyvenantis asmuo kreipdamiesi (-asis)<text:s/></text:span><text:span text:style-name="T162"><text:s/></text:span><text:span text:style-name="T163">dėl piniginės socialinės paramos pateikia užpildytą Vyriausybės ar jos įgaliotos institucijos patvirtintą<text:s/></text:span><text:span text:style-name="T164">prašymą-paraišką, joje nurodo duomenis apie veiklos pobūdį, turimą turtą, turto vertę, gaunamas pajamas bei kitą piniginei socialinei paramai gauti būtiną informaciją. Prie prašymo-paraiškos pridedamos pažymos apie gautas pajamas.</text:span></text:p>
      <text:p text:style-name="P165"><text:span text:style-name="T166">12</text:span><text:span text:style-name="T167">. Prie prašymo skirti piniginę socialinę paramą, atsižvelgiant į aplinkybes, dėl kurių yra prašoma paramos, papildomai pridedami šie dokumentai:</text:span></text:p>
      <text:p text:style-name="P168"><text:span text:style-name="T169">12.1</text:span><text:span text:style-name="T170">.<text:s/></text:span><text:span text:style-name="T171">s</text:span><text:span text:style-name="T172">eniūnijos surašytas buities tyrimo aktas;</text:span></text:p>
      <text:p text:style-name="P173"><text:span text:style-name="T174">12.2</text:span><text:span text:style-name="T175">. priešgaisrinės ar kitos tarnybos pažyma apie nelaimės padarytus nuostolius;</text:span></text:p>
      <text:p text:style-name="P176"><text:span text:style-name="T177">12.3</text:span><text:span text:style-name="T178">. medicininė pažyma;</text:span></text:p>
      <text:p text:style-name="P179"><text:span text:style-name="T180">12.4</text:span><text:span text:style-name="T181">. įstaigos, organizuojančios vaikų vasaros poilsį, sąskaita;</text:span><text:span text:style-name="T182"><text:tab/><text:s/></text:span></text:p>
      <text:p text:style-name="P183"><text:span text:style-name="T184">12.5</text:span><text:span text:style-name="T185">. sanatorinio gydymo apmokėjimo sąskaita;</text:span></text:p>
      <text:p text:style-name="P186"><text:span text:style-name="T187">12.6</text:span><text:span text:style-name="T188">. vaiko teisių apsaugos skyriaus vaiko priėmimo ir išleidimo aktą.</text:span></text:p>
      <text:p text:style-name="P189"><text:span text:style-name="T190">13</text:span><text:span text:style-name="T191">. Jei reikia, be<text:s/></text:span><text:span text:style-name="T192">šiame tvarkos apraše<text:s/></text:span><text:span text:style-name="T193">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194"/>
      <text:p text:style-name="P195"><text:span text:style-name="T196">VI</text:span><text:span text:style-name="T197"><text:s/></text:span><text:span text:style-name="T198">SKYRIUS</text:span></text:p>
      <text:p text:style-name="P199"><text:span text:style-name="T200">PINIGINĖS SOCIALINĖS PARAMOS DYDŽIAI</text:span></text:p>
      <text:p text:style-name="P201"/>
      <text:p text:style-name="P202"><text:span text:style-name="T203">14</text:span><text:span text:style-name="T204">. Socialinės pašalpos ir kompensacijų dydžiai numatyti Įstatyme, o laikotarpis nustatomas Komisijos sprendimu.</text:span></text:p>
      <text:p text:style-name="P205"><text:span text:style-name="T206">15</text:span><text:span text:style-name="T207">. Vienkartinės pašalpos dydis skaičiuojamas taikant bazinę socialinę išmoką (toliau – BSI)</text:span><text:span text:style-name="T208">:</text:span><text:span text:style-name="T209"><text:s/></text:span></text:p>
      <text:p text:style-name="P210"><text:span text:style-name="T211">15.1</text:span><text:span text:style-name="T212">.<text:s/></text:span><text:span text:style-name="T213">Vienkartinė pašalpa nukentėjus nuo gaisro ar stichinės nelaimės atveju</text:span><text:span text:style-name="T214"><text:s/>skiriama bendrai gyvenantiems asmenims arba vienam gyvenančiam asmeniui tuo atveju, kai turtas nebuvo draustas ir/ar negavo draudimo išmokos ir neturi kito gyvenamojo būsto (Komisija turi teisę apsilankyti gaisro ar stichinės nelaimės vietoje, patikrinti inventorizacijos knygos įrašus ar statybai išduotą leidimą</text:span><text:span text:style-name="T215">), jei</text:span><text:span text:style-name="T216">:</text:span></text:p>
      <text:p text:style-name="P217"><text:span text:style-name="T218">15.1.1</text:span><text:span text:style-name="T219">. sudegė visas gyvenamasis namas ir jame buvę daiktai – iki 30 BSI;</text:span></text:p>
      <text:p text:style-name="P220"><text:span text:style-name="T221">15.1.2</text:span><text:span text:style-name="T222">. sudegė didžioji gyvenamojo namo dalis ir jame buvę daiktai – iki 20 BSI;</text:span></text:p>
      <text:p text:style-name="P223"><text:span text:style-name="T224">15.1.3</text:span><text:span text:style-name="T225">. sudegė gyvenamojo pastato stogas – iki 10 BSI;</text:span></text:p>
      <text:p text:style-name="P226"><text:span text:style-name="T227">15.1.4</text:span><text:span text:style-name="T228">. sudegė ūkinis pastatas ir jame buvę daiktai ar/ir gyvuliai – iki 10 BSI;</text:span></text:p>
      <text:p text:style-name="P229"><text:span text:style-name="T230">15.1.5</text:span><text:span text:style-name="T231">. sudegė ūkinio pastato stogas – iki 5 BSI;</text:span></text:p>
      <text:p text:style-name="P232"><text:span text:style-name="T233">15.1.6</text:span><text:span text:style-name="T234">. stichinės nelaimės žala gyvenamajam namui – iki 10 BSI;</text:span></text:p>
      <text:p text:style-name="P235"><text:span text:style-name="T236">15.1.7</text:span><text:span text:style-name="T237">. stichinės nelaimės žala ūkiniams pastatams – iki 5 BSI.</text:span></text:p>
      <text:p text:style-name="P238"><text:span text:style-name="T239">15.2</text:span><text:span text:style-name="T240">.<text:s/></text:span><text:span text:style-name="T241">Vienkartinė pašalpa ligos atveju</text:span><text:span text:style-name="T242"><text:s/></text:span><text:span text:style-name="T243">skiriama</text:span><text:span text:style-name="T244">:</text:span></text:p>
      <text:p text:style-name="P245"><text:span text:style-name="T246">15.2.1</text:span><text:span text:style-name="T247">. dėl ligų, kurios įtrauktos į sveikatos apsaugos ministro įsakymu patvirtintą sunkių ligų sąrašą, gydymo – iki 10 BSI;</text:span></text:p>
      <text:p text:style-name="P248"><text:span text:style-name="T249">15.2.2</text:span><text:span text:style-name="T250">. dėl kitų ligų gydymo – iki 5 BSI.</text:span></text:p>
      <text:p text:style-name="P251"><text:span text:style-name="T252">15.3</text:span><text:span text:style-name="T253">.<text:s/></text:span><text:span text:style-name="T254">Vienkartinė pašalpa sunkios materialinės padėties atveju</text:span><text:span text:style-name="T255"><text:s/></text:span><text:span text:style-name="T256">skiriama</text:span><text:span text:style-name="T257">:</text:span></text:p>
      <text:p text:style-name="P258"><text:span text:style-name="T259">15.3.1</text:span><text:span text:style-name="T260">. kai vidutinės vieno asmens pajamos per mėnesį yra mažesnės už VRP:</text:span></text:p>
      <text:p text:style-name="P261"><text:span text:style-name="T262">15.3.1.1</text:span><text:span text:style-name="T263">. vienam asmeniui arba bendrai gyvenantiems asmenims, neturintiems išlaikytinių – iki 2 BSI;</text:span></text:p>
      <text:p text:style-name="P264"><text:span text:style-name="T265">15.3.1.2</text:span><text:span text:style-name="T266">. bendrai gyvenantiems asmenims, auginantiems 1-2 vaikus – iki 5 BSI;</text:span></text:p>
      <text:p text:style-name="P267"><text:span text:style-name="T268">15.3.1.3</text:span><text:span text:style-name="T269">. bendrai gyvenantiems asmenims, auginantiems 3 ir daugiau vaikų – iki 10 BSI.</text:span></text:p>
      <text:p text:style-name="P270"><text:span text:style-name="T271">15.4</text:span><text:span text:style-name="T272">.<text:s/></text:span><text:span text:style-name="T273">Daugiavaikių šeimų, auginančių 3 ir daugiau vaikų, ir socialinės rizikos šeimų vasaros stovyklų apmokėjimui</text:span><text:span text:style-name="T274">, kai vidutinės vieno asmens pajamos per mėnesį yra mažesnės už 1,5 VRP – iki 5 BSI kiekvienam vaikui;</text:span></text:p>
      <text:p text:style-name="P275"><text:span text:style-name="T276">15.5</text:span><text:span text:style-name="T277">.<text:s/></text:span><text:span text:style-name="T278">Černobyliečių sanatorinio gydymo</text:span><text:span text:style-name="T279"><text:s/>išlaidų kompensavimui iki 50% sumokėtos sumos;</text:span></text:p>
      <text:p text:style-name="P280"><text:span text:style-name="T281">15.6</text:span><text:span text:style-name="T282">.<text:s/></text:span><text:span text:style-name="T283">Vienkartinė pašalpa vaiko globos šeimoje skatinimui</text:span><text:span text:style-name="T284">:</text:span></text:p>
      <text:p text:style-name="P285"><text:span text:style-name="T286">15.6.1</text:span><text:span text:style-name="T287">. mokama Pakruojo rajono gyventojui, paėmusiam globoti vaiką iš Pakruojo rajono socialinės globos įstaigų ir kuris įstatymų nustatyta tvarka yra paskirtas nepilnamečio vaiko globėju (rūpintoju). Vienkartinės pašalpos vaiko globos šeimoje skatinimui dydis – 8 BSI;</text:span></text:p>
      <text:p text:style-name="P288"><text:span text:style-name="T289">15.6.2</text:span><text:span text:style-name="T290">. vienkartinė pašalpa profesionaliam budinčiam globėjui už tėvų globos netekusio vaiko gyventą dieną globėjo šeimoje – 0,25 BSI.</text:span></text:p>
      <text:p text:style-name="P291"><text:span text:style-name="T292">15.7</text:span><text:span text:style-name="T293">.<text:s/></text:span><text:span text:style-name="T294">Vienkartinė pašalpa mokinio reikmenims įsigyti</text:span><text:span text:style-name="T295"><text:s/>mokama, jeigu vidutinės pajamos vienam iš bendrai gyvenančių asmenų ar vienam gyvenančiam asmeniui per mėnesį yra mažesnės kaip 2 VRP ir įstatymų nustatyta tvarka tokia išmoka šeimai nėra paskirta. Vienkartinės pašalpos mokinio reikmenims įsigyti dydis -57 eurai.</text:span></text:p>
      <text:p text:style-name="P296"><text:span text:style-name="T297">15.8</text:span><text:span text:style-name="T298">. Kitais šiame tvarkos apraše nenumatytais atvejais – iki 10 BSI.</text:span></text:p>
      <text:p text:style-name="P299"/>
      <text:p text:style-name="P300"><text:span text:style-name="T301">VII</text:span><text:span text:style-name="T302"><text:s/>SKYRIUS</text:span></text:p>
      <text:p text:style-name="P303"><text:span text:style-name="T304">BAIGIAMOSIOS NUOSTATOS</text:span></text:p>
      <text:p text:style-name="P305"/>
      <text:p text:style-name="P306"><text:span text:style-name="T307">16</text:span><text:span text:style-name="T308">. Vienkartinė pašalpa skiriama / išmokama kitą mėnesį nuo prašymo-paraiškos padavimo datos. Esant svarbioms priežastims, šeimos arba vieno gyvenančio asmens prašymu, piniginė socialinė parama gali būti skiriama ir apklausos būdu.</text:span></text:p>
      <text:p text:style-name="P309"><text:span text:style-name="T310">17</text:span><text:span text:style-name="T311">. Vienkartinė pašalpa skiriama vienąkart metuose, išskyrus 15.6 punkte nurodytas išmokas. Esant svarbioms priežastims, Komisija vienkartinę pašalpą gali skirti daugiau nei vieną kartą per kalendorinius metus.</text:span></text:p>
      <text:p text:style-name="P312"><text:span text:style-name="T31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1-03T12:36:00Z</meta:creation-date>
    <dc:date>2017-01-03T12:36:00Z</dc:date>
    <meta:print-date>2016-11-25T08:24:00Z</meta:print-date>
    <meta:template xlink:href="Normal.dotm" xlink:type="simple"/>
    <meta:editing-cycles>2</meta:editing-cycles>
    <meta:editing-duration>PT0S</meta:editing-duration>
    <meta:document-statistic meta:page-count="4" meta:paragraph-count="200" meta:word-count="1238" meta:character-count="9018" meta:row-count="295" meta:non-whitespace-character-count="7980"/>
  </office:meta>
</office:document-meta>
</file>