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text-indent="0.5972in">
        <style:tab-stops>
          <style:tab-stop style:type="left" style:position="0.2958in"/>
        </style:tab-stops>
      </style:paragraph-properties>
    </style:style>
    <style:style style:name="P19"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style:punctuation-wrap="simple" fo:text-align="justify" style:vertical-align="baseline" fo:text-indent="0.5972in">
        <style:tab-stops>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72in">
        <style:tab-stops>
          <style:tab-stop style:type="left" style:position="0.2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972in"/>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h>
      <text:p text:style-name="P3"/>
      <text:h text:style-name="P4" text:outline-level="2">Pagėgių savivaldybės administracijos direktorius</text:h>
      <text:p text:style-name="P5"/>
      <text:p text:style-name="P6">įsakymas</text:p>
      <text:p text:style-name="P7"/>
      <text:p text:style-name="P8"><text:span text:style-name="T9">DĖL</text:span><text:span text:style-name="T10"><text:s/>PAGĖGIŲ SAVIVALDYBĖS ADMINISTRACIJOS DIREKTORIAUS 2023 M. SAUSIO 2 D. ĮSAKYMO NR. A1-3 „DĖL PAGĖGIŲ SAVIVALDYBĖS ADMINISTRACIJOS IR PAGĖGIŲ SAVIVALDYBĖS KONTROLIUOJAMŲ (VALDOMŲ) PERKANČIŲJŲ ORGANIZACIJŲ CENTRALIZUOTŲ IR DECENTRALIZUOTŲ VIEŠŲJŲ PIRKIMŲ VYKDYMO TVARKOS TAISYKLIŲ PATVIRTINIMO“ PAKEITIMO</text:span></text:p>
      <text:p text:style-name="P11"/>
      <text:p text:style-name="P12"/>
      <text:h text:style-name="P13" text:outline-level="2"><text:span text:style-name="T14">2024 m. gegužės 7</text:span><text:s/>d.<text:span text:style-name="T15"><text:s/>Nr. A1-325</text:span></text:h>
      <text:p text:style-name="P16">Pagėgiai</text:p>
      <text:p text:style-name="P17"/>
      <text:p text:style-name="P18">Vadovaudamasi Lietuvos Respublikos vietos savivaldos įstatymo 33 straipsnio 3 dalies 5 punktu, 34 straipsnio 1 dalimi, 34 straipsnio 6 dalies 2 punktu, Lietuvos Respublikos viešųjų pirkimų įstatymo 86 straipsnio 7 dalimi:</text:p>
      <text:p text:style-name="P19"><text:span text:style-name="T20">1</text:span><text:span text:style-name="T21">.<text:s/></text:span><text:span text:style-name="T22">P a k e i č i u Pagėgių savivaldybės administracijos direktoriaus 2023 m. sausio 2 d. įsakymu Nr. A1-3 „</text:span><text:span text:style-name="T23">Dėl Pagėgių savivaldybės administracijos ir Pagėgių savivaldybės kontroliuojamų (valdomų) perkančiųjų organizacijų centralizuotų ir decentralizuotų viešųjų pirkimų vykdymo tvarkos taisyklių patvirtinimo“ patvirtintą Pagėgių savivaldybės administracijos ir Pagėgių savivaldybės kontroliuojamų (valdomų) perkančiųjų organizacijų<text:s/></text:span><text:soft-page-break/><text:span text:style-name="T24">centralizuotų ir decentralizuotų viešųjų pirkimų vykdymo tvarkos taisyklių 24 punktą ir jį išdėstau taip:</text:span></text:p>
      <text:p text:style-name="P25"><text:span text:style-name="T26">„</text:span><text:span text:style-name="T27">24</text:span><text:span text:style-name="T28">.<text:s/></text:span><text:span text:style-name="T29">Atliekant mažos vertės pirkimą neskelbiamos apklausos būdu, tiekėjai apklausiami žodžiu arba raštu.<text:s/></text:span><text:span text:style-name="T30">Tiekėjai gali būti apklausiami žodžiu iki 15000,00 Eur be PVM. Visais kitais atvejais tiekėjai<text:s/></text:span><text:span text:style-name="T31">apklausiami raštu.“</text:span></text:p>
      <text:p text:style-name="P32"><text:span text:style-name="T33">2</text:span><text:span text:style-name="T34">. P r i p a ž į s t u netekusiu galios Pagėgių savivaldybės administracijos direktoriaus 2024 m. sausio 18 d. įsakymo Nr. A1-35 „Dėl Pagėgių savivaldybės administracijos direktoriaus 2023 m. sausio 2 d. įsakymo Nr. A1-3 „Dėl Pagėgių savivaldybės administracijos ir Pagėgių savivaldybės kontroliuojamų (valdomų) perkančiųjų organizacijų centralizuotų ir decentralizuotų viešųjų pirkimų vykdymo tvarkos aprašo patvirtinimo“ pakeitimo“ 1.2 papunktį.<text:s/></text:span></text:p>
      <text:p text:style-name="P35"><text:span text:style-name="T36">3</text:span>. Į p a r e i g o j u Teisės, personalo ir civilinės metrikacijos skyriaus sekretorę - referentę Viktoriją Juškevičienę su šiuo įsakymu supažindinti<text:s/><text:span text:style-name="T37">struktūrinių padalinių vadovus, specialistus, neįeinančius į struktūrinius padalinius, ir savivaldybės seniūnijų seniūnus.</text:span></text:p>
      <text:p text:style-name="P38">4. S k e l b i u <text:s/>šį įsakymą Teisės aktų registre ir Pagėgių savivaldybės interneto svetainėje www.pagegiai.lt.</text:p>
      <text:p text:style-name="P39"/>
      <text:p text:style-name="P40"/>
      <text:p text:style-name="P41"/>
      <text:p text:style-name="P42">Lumpėnų seniūnijos seniūnė,</text:p>
      <text:p text:style-name="P43">pavaduojanti administracijos direktorių<text:tab/><text:tab/><text:tab/>Danguolė Mikel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5-08T10:00:00Z</meta:creation-date>
    <dc:date>2024-05-08T10:00:00Z</dc:date>
    <meta:print-date>2016-11-07T10:11:00Z</meta:print-date>
    <meta:template xlink:href="Normal.dotm" xlink:type="simple"/>
    <meta:editing-cycles>2</meta:editing-cycles>
    <meta:editing-duration>PT0S</meta:editing-duration>
    <meta:document-statistic meta:page-count="2" meta:paragraph-count="37" meta:word-count="321" meta:character-count="2313" meta:row-count="169" meta:non-whitespace-character-count="2029"/>
  </office:meta>
</office:document-meta>
</file>