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IR NUTARIMO PROJEKTŲ IŠVADŲ</text:p>
      <text:p text:style-name="P21"/>
      <text:p text:style-name="P22"><text:span text:style-name="T23">2017</text:span><text:span text:style-name="T24"><text:s/>m.<text:s/></text:span><text:span text:style-name="T25">birželio</text:span><text:span text:style-name="T26"><text:s/></text:span><text:span text:style-name="T27">28</text:span><text:span text:style-name="T28"><text:s/>d. Nr. SV-S-</text:span><text:span text:style-name="T29">3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17 m. birželio 22 d. posėdžio protokolą Nr. SPP-82, Seimo 2017 m. birželio 27 d. posėdžių protokolu</text:span><text:span text:style-name="T36">s Nr. SPP-83 ir Nr. SPP-84,<text:s/></text:span><text:span text:style-name="T37">nusprendži</text:span><text:span text:style-name="T38">a:<text:s/></text:span></text:p>
        <text:p text:style-name="P39"><text:span text:style-name="T40">Prašyti Lietuvos Respublikos Vyriausybės pateikti Lietuvos Respublikos Seimui išvadas dėl šių teisės aktų projektų:</text:span></text:p>
        <text:p text:style-name="P41"><text:span text:style-name="T42">1</text:span><text:span text:style-name="T43">. Lietuvos Respublikos atliekų tvarkymo įstatymo Nr. VIII-787 4 straipsnio pakeitimo įstaty</text:span><text:span text:style-name="T44">mo projekto Nr. XIIP-4758.</text:span></text:p>
        <text:p text:style-name="P45"><text:span text:style-name="T46">2</text:span><text:span text:style-name="T47">. Lietuvos Respublikos sveikatos sistemos įstatymo Nr. I-552 11 straipsnio pakeitimo įstatymo projekto Nr. XIIIP-400(2).</text:span></text:p>
        <text:p text:style-name="P48"><text:span text:style-name="T49">3</text:span><text:span text:style-name="T50">. Lietuvos Respublikos buhalterinės apskaitos įstatymo Nr. IX-574 2 ir 10</text:span><text:span text:style-name="T51">1</text:span><text:span text:style-name="T52"><text:s/>straipsnių pakeitimo įs</text:span><text:span text:style-name="T53">tatymo projekto Nr. XIIIP-516(2).</text:span></text:p>
        <text:p text:style-name="P54"><text:span text:style-name="T55">4</text:span><text:span text:style-name="T56">. Lietuvos Respublikos sveikatos draudimo įstatymo Nr. I-1343 10 straipsnio pakeitimo įstatymo projekto Nr. XIIIP-692(3).</text:span></text:p>
        <text:p text:style-name="P57"><text:span text:style-name="T58">5</text:span><text:span text:style-name="T59">. Lietuvos Respublikos Seimo nutarimo „Dėl bendrojo ugdymo mokyklos kaitos gairių patvirti</text:span><text:span text:style-name="T60">nimo“ projekto Nr. XIIIP-742(2).</text:span></text:p>
        <text:p text:style-name="P61"/>
        <text:p text:style-name="P62"/>
        <text:p text:style-name="P63"/>
        <text:p text:style-name="P64"><text:span text:style-name="T65">Seimo Pirmininko pirmoji pavaduotoja</text:span><text:span text:style-name="T66"><text:tab/></text:span><text:span text:style-name="T67">Rima Baš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9T06:30:00Z</meta:creation-date>
    <dc:date>2017-06-29T06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61" meta:character-count="1183" meta:row-count="63" meta:non-whitespace-character-count="1075"/>
  </office:meta>
</office:document-meta>
</file>