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4.7916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vertical-align="baseline"/>
      <style:text-properties fo:font-weight="bold" style:font-weight-asian="bold" style:font-weight-complex="bold" fo:text-transform="uppercase" fo:font-size="14pt" style:font-size-asian="14pt" style:font-size-complex="12pt" fo:hyphenate="false"/>
    </style:style>
    <style:style style:name="P5" style:parent-style-name="Normal" style:family="paragraph">
      <style:paragraph-properties fo:keep-with-next="always" fo:text-align="center" style:vertical-align="baseline"/>
      <style:text-properties fo:font-weight="bold" style:font-weight-asian="bold" style:font-weight-complex="bold" fo:text-transform="uppercase" fo:font-size="14pt" style:font-size-asian="14pt" style:font-size-complex="12pt" fo:hyphenate="false"/>
    </style:style>
    <style:style style:name="P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color="#000000" fo:font-size="14pt" style:font-size-asian="14pt" style:font-size-complex="14pt" fo:background-color="#FFFFFF" style:language-asian="lt" style:country-asian="LT"/>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color="#000000" fo:font-size="14pt" style:font-size-asian="14pt" style:font-size-complex="14pt" fo:background-color="#FFFFFF" style:language-asian="lt" style:country-asian="LT"/>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style:vertical-align="baseline"/>
      <style:text-properties fo:font-size="14pt" style:font-size-asian="14pt" style:font-size-complex="14pt" fo:hyphenate="false"/>
    </style:style>
    <style:style style:name="P15" style:parent-style-name="Normal" style:family="paragraph">
      <style:paragraph-properties fo:text-align="center" style:vertical-align="baseline">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hyphenate="false"/>
    </style:style>
    <style:style style:name="P17" style:parent-style-name="Normal" style:family="paragraph">
      <style:paragraph-properties fo:text-align="justify"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style:text-properties style:font-size-complex="12pt" fo:hyphenate="false"/>
    </style:style>
    <style:style style:name="P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166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166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letter-spacing="0.0416in"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fo:letter-spacing="0.0416in"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166in">
        <style:tab-stops>
          <style:tab-stop style:type="left" style:position="4.2333in"/>
        </style:tab-stops>
      </style:paragraph-properties>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ab-stops>
          <style:tab-stop style:type="left" style:position="3.3854in"/>
          <style:tab-stop style:type="left" style:position="4.875in"/>
        </style:tab-stops>
      </style:paragraph-properties>
      <style:text-properties fo:hyphenate="false"/>
    </style:style>
    <style:style style:name="P79" style:parent-style-name="Normal" style:family="paragraph">
      <style:paragraph-properties fo:text-align="justify" style:vertical-align="baseline">
        <style:tab-stops>
          <style:tab-stop style:type="left" style:position="3.3854in"/>
          <style:tab-stop style:type="left" style:position="4.875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3.3854in"/>
          <style:tab-stop style:type="left" style:position="4.875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3.3854in"/>
          <style:tab-stop style:type="left" style:position="4.875in"/>
        </style:tab-stops>
      </style:paragraph-properties>
      <style:text-properties style:font-size-complex="12pt" fo:hyphenate="false"/>
    </style:style>
    <style:style style:name="P82" style:parent-style-name="Normal" style:family="paragraph">
      <style:paragraph-properties fo:text-align="justify" style:vertical-align="baseline">
        <style:tab-stops>
          <style:tab-stop style:type="left" style:position="3.3854in"/>
          <style:tab-stop style:type="left" style:position="4.875in"/>
        </style:tab-stops>
      </style:paragraph-properties>
      <style:text-properties style:font-size-complex="12pt" fo:hyphenate="false"/>
    </style:style>
    <style:style style:name="P83"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Mažeikių rajono savivaldybės<text:s/></text:p>
      <text:p text:style-name="P5">administraCIJOS DIREKTORIUS</text:p>
      <text:p text:style-name="Normal"/>
      <text:p text:style-name="P6">ĮSAKYMAS</text:p>
      <text:p text:style-name="P7"><text:span text:style-name="T8">DĖL<text:s/></text:span><text:span text:style-name="T9">PAVEDIMO<text:s/></text:span><text:span text:style-name="T10">ORGANIZUOTI, KOORDINUOTI IR VYKDYTI<text:s/></text:span><text:span text:style-name="T11">TESTAVIMĄ</text:span><text:span text:style-name="T12"><text:s/>MAŽEIKIŲ RAJONO</text:span><text:span text:style-name="T13"><text:s/>SAVIVALDYBĖS UGDYMO ĮSTAIGOSE</text:span></text:p>
      <text:p text:style-name="P14"/>
      <text:p text:style-name="P15">2022 m. sausio 26 d. Nr. A1-134</text:p>
      <text:p text:style-name="P16">Mažeikiai</text:p>
      <text:p text:style-name="P17"/>
      <text:p text:style-name="P18"/>
      <text:p text:style-name="P19"><text:span text:style-name="T20">Vadovaudamasis Lietuvos Respublikos vietos savivaldos įstatymo 18 straipsnio 1 dalimi, 29 straipsnio 8 dalies 1 ir 2 punktais, Lietuvos Respublikos sveikatos apsaugos ministro,<text:s/></text:span><text:span text:style-name="T21">valstybės lygio ekstremaliosios situacijos valstybės operacijų vadovo<text:s/></text:span><text:span text:style-name="T22">2021 m. rugpjūčio 24 d. sprendimu Nr. V-1927<text:s/></text:span><text:span text:style-name="T23">„Dėl pavedimo organizuoti, koordinuoti ir vykdyti testavimą</text:span><text:span text:style-name="T24"><text:s/>ugdymo įstaigose“ (su vėlesniais pakeitimais ir papildymais):</text:span></text:p>
      <text:p text:style-name="P25"><text:span text:style-name="T26">1</text:span><text:span text:style-name="T27">.</text:span><text:span text:style-name="T28"><text:tab/></text:span><text:span text:style-name="T29">N u s t a t a u, kad testavime dalyvauti sutinkančiose ugdymo įstaigose:</text:span></text:p>
      <text:p text:style-name="P30"><text:span text:style-name="T31">1.1</text:span><text:span text:style-name="T32">. <text:s/>vykdančiose pradinio, pagrindinio, vidurinio ugdymo programas bei pirminį profesinį mokymą, vykdyti savikontrolę greitaisiais SARS-CoV-2 antigeno testais (toliau – antigeno testas); <text:s/></text:span></text:p>
      <text:p text:style-name="P33"><text:span text:style-name="T34">1.2</text:span><text:span text:style-name="T35">. norintiems testuotis ugdymo įstaigų darbuotojams (įskaitant ikimokyklinio ir <text:s/>neformaliojo ugdymo) vykdyti savikontrolę greitaisiais SARS-CoV-2 antigeno testais (toliau – antigeno testas).</text:span></text:p>
      <text:p text:style-name="P36"><text:span text:style-name="T37">2</text:span><text:span text:style-name="T38">.</text:span><text:span text:style-name="T39"><text:tab/></text:span><text:span text:style-name="T40">Skiri</text:span><text:span text:style-name="T41">u V</text:span><text:span text:style-name="T42">isuomenės sveikatos biurą<text:s/></text:span><text:span text:style-name="T43">atsakingu už<text:s/></text:span><text:span text:style-name="T44">visuomenės sveikatos specialistų ir <text:s/>ugdymo įstaigų atstovų instruktavimą ir konsultavimą dėl testų atlikimo.<text:s/></text:span></text:p>
      <text:p text:style-name="P45"><text:span text:style-name="T46">3</text:span><text:span text:style-name="T47">.<text:s/></text:span><text:span text:style-name="T48">Įgalioju</text:span><text:span text:style-name="T49"><text:s/>ugdymo įstaigų vadovus:</text:span></text:p>
      <text:p text:style-name="P50"><text:span text:style-name="T51">3.1</text:span><text:span text:style-name="T52">. koordinuoti testavimo ugdymo įstaigose procesą; <text:s/></text:span></text:p>
      <text:p text:style-name="P53"><text:span text:style-name="T54">3.2</text:span><text:span text:style-name="T55">. prieš pradedant vykdyti testavimą ugdymo įstaigoje informuoti darbuotojus, kiekvienos grupės ar klasės bendruomenę apie planuojamo vykdyti testavimo organizavimą, jo tikslą, atlikimo eigą, rezultatų interpretavimą, asmens duomenų tvarkymą;</text:span></text:p>
      <text:p text:style-name="P56"><text:span text:style-name="T57">3.3</text:span><text:span text:style-name="T58">. vykdant savikontrolės greitaisiais SARS-CoV-2 antigeno testais tyrimą, gauti pasirašytus mokinių atstovų ar vyresnių nei 16 metų amžiaus mokinių sutikimus dėl dalyvavimo tyrime;</text:span></text:p>
      <text:p text:style-name="P59"><text:span text:style-name="T60">3.4</text:span><text:span text:style-name="T61">. užtikrinti reguliarų testavime dalyvaujančios ugdymo įstaigos darbuotojų, mokinių atstovų pagal įstatymą, 16 metų ir vyresnių mokinių informavimą apie procesą ir tyrimo apibendrintus <text:s/>rezultatus, prireikus kitos su testavimu susijusios informacijos teikimą;</text:span></text:p>
      <text:p text:style-name="P62"><text:span text:style-name="T63">3.6</text:span><text:span text:style-name="T64">. informuoti Mažeikių rajono savivaldybės administracijos Švietimo, kultūros ir sporto skyrių apie testavimui reikalingų priemonių skaičių.</text:span></text:p>
      <text:p text:style-name="P65"><text:span text:style-name="T66">4</text:span><text:span text:style-name="T67">.<text:s/></text:span><text:span text:style-name="T68">Nustata</text:span><text:span text:style-name="T69">u, kad už šio įsakymo vykdymą yra atsakingi ugdymo įstaigų vadovai, administracinę priežiūrą vykdo Mažeikių rajono savivaldybės administracijos Švietimo, kultūros ir sporto skyriaus bei Mažeikių rajono savivaldybės administracijos Aplinkos ir sveikatos skyriaus darbuotojai.</text:span></text:p>
      <text:p text:style-name="P70"><text:span text:style-name="T71">5</text:span><text:span text:style-name="T72">. <text:s/>N u s t a t a u, <text:s/>kad šis įsakymas įsigalioja nuo 2022 m. sausio 26 d.<text:s/></text:span></text:p>
      <text:p text:style-name="P73"><text:span text:style-name="T74">6</text:span><text:span text:style-name="T75">. <text:s/>P r i p a ž į s t u netekusiu galios Mažeikių rajono savivaldybės administracijos 2021 m. rugsėjo 2 d. įsakymą Nr. A1-1830 „Dėl pavedimo organizuoti, koordinuoti ir vykdyti testavimą Mažeikių rajono savivaldybės ugdymo įstaigose“.</text:span></text:p>
      <text:p text:style-name="P76"><text:span text:style-name="T77">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P78"/>
      <text:p text:style-name="P79"/>
      <text:p text:style-name="P80"/>
      <text:p text:style-name="P81">Administracijos direktoriaus pavaduotojas,</text:p>
      <text:p text:style-name="P82">pavaduojantis administracijos direktorių<text:tab/><text:s text:c="2"/><text:tab/><text:s text:c="4"/>Viktoras Prokopču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Malakauskienė</meta:initial-creator>
    <dc:creator>adlibuser</dc:creator>
    <meta:creation-date>2022-02-23T06:38:00Z</meta:creation-date>
    <dc:date>2022-02-23T06:38:00Z</dc:date>
    <meta:template xlink:href="Normal.dotm" xlink:type="simple"/>
    <meta:editing-cycles>2</meta:editing-cycles>
    <meta:editing-duration>PT0S</meta:editing-duration>
    <meta:document-statistic meta:page-count="3" meta:paragraph-count="46" meta:word-count="365" meta:character-count="3321" meta:row-count="69" meta:non-whitespace-character-count="3002"/>
  </office:meta>
</office:document-meta>
</file>