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222222" style:font-size-complex="12pt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USISIEKIMO MINISTRAS</text:p>
      <text:p text:style-name="P4"/>
      <text:p text:style-name="P5">ĮSAKYMAS</text:p>
      <text:p text:style-name="P6"><text:span text:style-name="T7">DĖL Lietuvos Respublikos susisiekimo ministro 2024 M. SPALIO 30 D. ĮSAKYMO nr. 3-389 „DĖL FINANSAVIMO SKYRIMO PROJEKTAMS, PATEIKTIEMS PAGAL 2022–2030 METŲ PLĖTROS PROGRAMOS VALDYTOJOS LIETUVOS RESPUBLIKOS susisiekimo MINISTERIJOS susisiekimo<text:s/></text:span><text:span text:style-name="T8">PLĖTROS PROGRAMOS<text:s/></text:span><text:span text:style-name="T9">PAŽANGOS PRIEMONĖS NR. 10-001-06-01-01 „SKATINTI ALTERNATYVIŲJŲ DEGALŲ NAUDOJIMĄ TRANSPORTO SEKTORIUJE“ VEIKLOS „</text:span><text:span text:style-name="T10">TARŠIŲ SUNKIOJO TRANSPORTO PRIEMONIŲ (N2, N3, M2 IR M3 KLASĖS) PAKEITIMO Į NETARŠIAS ARBA VISAI NETARŠIAS SKATINIMAS“ POVEIKLĘ „TARŠIŲ SUNKIOJO TRANSPORTO PRIEMONIŲ PAKEITIMO Į BIODUJOMIS VAROMAS SKATINIMAS</text:span><text:span text:style-name="T11">“ PAKEITIMO</text:span></text:p>
      <text:p text:style-name="P12"/>
      <text:p text:style-name="P13">2024 m. lapkričio 20 d. Nr. 3-404</text:p>
      <text:p text:style-name="P14">Vilnius</text:p>
      <text:p text:style-name="Normal"/>
      <text:p text:style-name="Normal"/>
      <text:p text:style-name="P15"><text:span text:style-name="T16">Atsižvelgdamas į administruojančiosios institucijos viešosios įstaigos Centrinės projektų valdymo agentūros 2024 m. lapkričio 13 d</text:span><text:span text:style-name="T17">.</text:span><text:span text:style-name="T18"><text:s/>raštą Nr</text:span><text:span text:style-name="T19">.<text:s/></text:span><text:span text:style-name="T20">2024/2-14437</text:span><text:span text:style-name="T21"><text:s/>„</text:span><text:span text:style-name="T22">Dėl projekto<text:s/></text:span><text:span text:style-name="T23">Nr. 08-018-T-0014 sutarties nesudarymo</text:span><text:span text:style-name="T24">“,</text:span></text:p>
      <text:p text:style-name="P25"><text:span text:style-name="T26">p a k e i č i u<text:s/></text:span>Lietuvos Respublikos susisiekimo ministro 2024 m. spalio 30 d. įsakymą Nr. 3-389 „<text:span text:style-name="T27">Dėl finansavimo skyrimo projektams, pateiktiems pagal 2022–2030 metų plėtros programos valdytojos Lietuvos Respublikos susisiekimo ministerijos susisiekimo plėtros programos pažangos priemonės Nr. 10-001-06-01-01 „Skatinti alternatyviųjų degalų naudojimą transporto sektoriuje“ veiklos „T</text:span><text:span text:style-name="T28">aršių sunkiojo transporto priemonių (N2, N3, M2 ir M3 klasės) pakeitimo į netaršias arba visai netaršias skatinimas“ poveiklę „Taršių sunkiojo transporto priemonių pakeitimo į biodujomis varomas skatinimas</text:span><text:span text:style-name="T29">“ ir priedą išdėstau nauja redakcija (pridedama).</text:span></text:p>
      <text:p text:style-name="P30"/>
      <text:p text:style-name="P31"/>
      <text:p text:style-name="P32"/>
      <text:p text:style-name="P33"><text:span text:style-name="T34">Laikinai einantis susisiekimo ministro pareigas</text:span><text:span text:style-name="T35"><text:tab/></text:span><text:span text:style-name="T36"><text:tab/></text:span><text:span text:style-name="T37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Jankauskienė</meta:initial-creator>
    <dc:creator>adlibuser</dc:creator>
    <meta:creation-date>2024-11-20T14:07:00Z</meta:creation-date>
    <dc:date>2024-11-20T14:07:00Z</dc: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1" meta:row-count="11" meta:non-whitespace-character-count="1399"/>
  </office:meta>
</office:document-meta>
</file>