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8 M. VASARIO 20 D. SPRENDIMO NR. 5TS-1175 „DĖL 2018 METŲ LAZDIJŲ RAJONO SAVIVALDYBĖS BIUDŽETO PATVIRTINIMO“</text:span><text:span text:style-name="T12"><text:s/></text:span><text:span text:style-name="T13">PAKEITIMO</text:span></text:p>
      <text:p text:style-name="P14"/>
      <text:p text:style-name="P15">2018 m. gegužės 30 d. Nr. 5TS-1318</text:p>
      <text:p text:style-name="P16">Lazdijai</text:p>
      <text:p text:style-name="P17"/>
      <text:p text:style-name="P18"/>
      <text:p text:style-name="P19"><text:span text:style-name="T20">Vadovaudamasi Lietuvos Respublikos vietos savivaldos įstatymo 16 straipsnio 2 dalies 15 punktu, 18 straipsnio 1 dalimi, 51 straipsnio 2 dalimi, Lietuvos Respublikos susisiekimo ministro 2018 m. gegužės 16 d. įsakymu Nr. 3-234 „Dėl vietinės reikšmės kelių (gatvių) tikslinio finansavimo 2018 metų sąrašo patvirtinimo“ bei atsižvelgdama į biudžetinių įstaigų ir kitų organizacijų prašymus, Lazdijų rajono savivaldybės taryba n u s p r e n d ž i a:</text:span></text:p>
      <text:p text:style-name="P21"><text:span text:style-name="T22">Pakeisti Lazdijų rajono savivaldybės tarybos 2018 m. vasario 20 d. sprendimą Nr. 5TS-1175 „Dėl 2018 metų Lazdijų rajono savivaldybės biudžeto patvirtinimo“:</text:span></text:p>
      <text:p text:style-name="P23"><text:span text:style-name="T24">1</text:span><text:span text:style-name="T25">.</text:span><text:span text:style-name="T26"><text:tab/>pakeisti 1.1 papunktį, vietoje skaičiaus „19919,1“ įrašyti skaičių „20128,5“ ir juo patvirtintas 2018 metų Lazdijų rajono savivaldybės biudžeto pajamas išdėstyti nauja redakcija (pridedama);<text:s/></text:span></text:p>
      <text:p text:style-name="P27"><text:span text:style-name="T28">2</text:span><text:span text:style-name="T29">.</text:span><text:span text:style-name="T30"><text:tab/>pakeisti 1.2 papunktį, vietoje skaičių „21826,0“ ir „2868,5“ įrašyti skaičius „22035,4“ ir „3037,3“ ir juo patvirtintus Lazdijų rajono savivaldybės 2018 metų biudžeto asignavimus pagal biudžetines įstaigas, veiklos programas ir finansavimo šaltinius išdėstyti nauja redakcija (pridedama);</text:span></text:p>
      <text:p text:style-name="P31"><text:span text:style-name="T32">3</text:span><text:span text:style-name="T33">.</text:span><text:span text:style-name="T34"><text:tab/>pakeisti 1.3 papunkčiu patvirtintą Lazdijų rajono savivaldybės 2018 metų aplinkos apsaugos rėmimo specialiąją programą ir išdėstyti ją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6-04T12:47:00Z</meta:creation-date>
    <dc:date>2018-06-04T12:47:00Z</dc:date>
    <meta:print-date>2018-04-23T10:44:00Z</meta:print-date>
    <meta:template xlink:href="Normal.dotm" xlink:type="simple"/>
    <meta:editing-cycles>2</meta:editing-cycles>
    <meta:editing-duration>PT0S</meta:editing-duration>
    <meta:user-defined meta:name="DLX:Title">Dėl Lazdijų rajono savivaldybės tarybos 2018 m. vasario 20 d. sprendimo Nr. 5TS-1175 „Dėl 2018 metų Lazdijų rajono savivaldybės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11" meta:word-count="203" meta:character-count="1578" meta:row-count="35" meta:non-whitespace-character-count="1386"/>
  </office:meta>
</office:document-meta>
</file>