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NewRoman" svg:font-family="TimesNewRoman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" style:parent-style-name="DefaultParagraphFont" style:family="text">
      <style:text-properties style:font-size-complex="12pt"/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paragraph-properties fo:text-align="justify" fo:text-indent="0.5909in"/>
    </style:style>
    <style:style style:name="T14" style:parent-style-name="DefaultParagraphFont" style:family="text">
      <style:text-properties fo:letter-spacing="0.0694in" style:font-size-complex="12pt" style:language-asian="lt" style:country-asian="LT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T16" style:parent-style-name="DefaultParagraphFont" style:family="text">
      <style:text-properties fo:letter-spacing="0.0027in" style:font-size-complex="12pt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text-indent="0.625in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name-asian="TimesNewRoman"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/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5in" svg:height="0.59444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LIETUVOS RESPUBLIKOS SVEIKATOS APSAUGOS MINISTRAS</text:p>
      <text:p text:style-name="P4"/>
      <text:p text:style-name="P5">ĮSAKYMAS</text:p>
      <text:p text:style-name="P6"><text:span text:style-name="T7">DĖL LIETUVOS RESPUBLIKOS SVEIKATOS APSAUGOS MINISTRO 2011 M. BIRŽELIO 27 D. ĮSAKYMO NR. V-638 „DĖL INTERNETO SVETAINIŲ, KURIOSE GALI BŪTI REKLAMUOJAMI RECEPTINIAI VAISTINIAI PREPARATAI, SĄRAŠO PATVIRTINIMO“ PAKEITIMO</text:span></text:p>
      <text:p text:style-name="P8"/>
      <text:p text:style-name="P9">2016 m. spalio 24 d. Nr. V-1197</text:p>
      <text:p text:style-name="P10">Vilnius</text:p>
      <text:p text:style-name="P11"/>
      <text:p text:style-name="P12"/>
      <text:p text:style-name="P13"><text:span text:style-name="T14">Pakeičiu</text:span><text:span text:style-name="T15"><text:s/>Interneto svetainių, kuriose gali būti reklamuojami receptiniai vaistiniai<text:s/></text:span><text:span text:style-name="T16">preparatai, sąrašą, patvirtintą Lietuvos Respublikos sveikatos apsaugos ministro 2011 m. birželio 27 d. įsakymu Nr. V-638 „Dėl Interneto svetainių, kuriose gali būti reklamuojami receptiniai vaistiniai</text:span><text:span text:style-name="T17"><text:s/>preparatai, sąrašo patvirtinimo“, ir jį papildau 16 punktu:</text:span></text:p>
      <text:p text:style-name="P18"><text:span text:style-name="T19">„</text:span><text:span text:style-name="T20">16</text:span><text:span text:style-name="T21">. lsgk.lt. Interneto svetainės tvarkytojas<text:s/></text:span><text:span text:style-name="T22">Lietuvos šeimos gydytojų kolegija</text:span><text:span text:style-name="T23">, Kaunas.“<text:s/></text:span></text:p>
      <text:p text:style-name="P24"/>
      <text:p text:style-name="P25"/>
      <text:p text:style-name="P26"/>
      <text:p text:style-name="P27">Ūkio ministras,<text:s/></text:p>
      <text:p text:style-name="P28"><text:span text:style-name="T29">laikinai einantis sveikatos apsaugos ministro pareigas <text:s/></text:span><text:span text:style-name="T30"><text:tab/></text:span><text:span text:style-name="T31"><text:tab/><text:s text:c="4"/>Evaldas Gus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NewRoman" svg:font-family="TimesNewRoman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81in" fo:margin-left="1.1812in" fo:margin-bottom="0.4993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vspuraite</meta:initial-creator>
    <dc:creator>adlibuser</dc:creator>
    <meta:creation-date>2016-11-03T14:57:00Z</meta:creation-date>
    <dc:date>2016-11-03T14:57:00Z</dc:date>
    <meta:print-date>2013-04-30T07:30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113" meta:character-count="883" meta:row-count="35" meta:non-whitespace-character-count="780"/>
  </office:meta>
</office:document-meta>
</file>