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  <style:text-properties style:font-size-complex="13pt"/>
    </style:style>
    <style:style style:name="TableColumn30" style:family="table-column">
      <style:table-column-properties style:column-width="4.2791in" style:use-optimal-column-width="false"/>
    </style:style>
    <style:style style:name="TableColumn31" style:family="table-column">
      <style:table-column-properties style:column-width="1.1972in" style:use-optimal-column-width="false"/>
    </style:style>
    <style:style style:name="Table29" style:family="table">
      <style:table-properties style:width="5.4763in" fo:margin-left="0in" table:align="center"/>
    </style:style>
    <style:style style:name="TableRow32" style:family="table-row">
      <style:table-row-properties style:min-row-height="0.276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center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ILNIAUS RAJONO SAVIVALDYBĖS TARYBOS 2014 M. LAPKRIČIO 28 D. SPRENDIMO NR. T3-492 „DĖL VŠĮ VILNIAUS RAJONO CENTRINĖS POLIKLINIKOS MOKAMŲ ASMENS SVEIKATOS PRIEŽIŪROS PASLAUGŲ SĄRAŠO IR KAINŲ PATVIRTINIMO“ PAKEITIMO</text:span></text:p>
      <text:p text:style-name="P14"/>
      <text:p text:style-name="P15">2019 m. birželio 28 d. Nr. T3-240</text:p>
      <text:p text:style-name="P16">Vilnius</text:p>
      <text:p text:style-name="P17"/>
      <text:p text:style-name="P18"/>
      <text:p text:style-name="P19"><text:span text:style-name="T20">Vadovaudamasi Lietuvos Respublikos vietos savivaldos įstatymo <text:s/>8 straipsnio 4 punktu, 16 straipsnio 37 punktu,<text:s/></text:span><text:span text:style-name="T21">remdamasi Lietuvos Respublikos sveikatos apsaugos ministro 1999 m. liepos 30 d. įsakymu Nr. 357 „Dėl mokamų asmens sveikatos priežiūros paslaugų sąrašo, kainų nustatymo ir jų<text:s/></text:span><text:span text:style-name="T22">indeksavimo tvarkos bei šių paslaugų teikimo ir apmokėjimo tvarkos“ 2 priedo ir 3 priedo 3 punktu, Vilniaus rajono savivaldybės taryba n u s p r e n d ž i a:</text:span></text:p>
      <text:p text:style-name="P23"><text:span text:style-name="T24">Pakeisti<text:s/></text:span><text:span text:style-name="T25">Vilniaus rajono savivaldybės tarybos 2014 m. lapkričio 11 d. sprendimu Nr. T3-492 „Dėl VšĮ Vilniaus rajono centrinės poliklinikos mokamų asmens sveikatos priežiūros paslaugų sąrašo ir kainų patvirtinimo“ patvirtintą<text:s/></text:span><text:span text:style-name="T26">panoraminės rentgeno nuotraukos <text:s/>(be aprašymo) kainą ir išdėstyti ją nauja redakcija: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slaugos pavadinimas</text:p>
          </table:table-cell>
          <table:table-cell table:style-name="TableCell35">
            <text:p text:style-name="P36">Kaina, eurais</text:p>
          </table:table-cell>
        </table:table-row>
        <table:table-row table:style-name="TableRow37">
          <table:table-cell table:style-name="TableCell38">
            <text:p text:style-name="P39">Panoraminės rentgeno nuotraukos <text:s/>(be aprašymo)</text:p>
          </table:table-cell>
          <table:table-cell table:style-name="TableCell40">
            <text:p text:style-name="P41">11,36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Savivaldybės merė</text:span><text:span text:style-name="T48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9-07-16T13:07:00Z</meta:creation-date>
    <dc:date>2019-07-16T13:07:00Z</dc:date>
    <meta:print-date>2017-12-07T08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31" meta:row-count="28" meta:non-whitespace-character-count="1080"/>
  </office:meta>
</office:document-meta>
</file>