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21pt" style:font-size-asian="21pt" style:font-size-complex="21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1513in" style:use-optimal-column-width="false"/>
    </style:style>
    <style:style style:name="Table16" style:family="table">
      <style:table-properties style:width="6.4986in" fo:margin-left="0.043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Normal" style:family="paragraph">
      <style:paragraph-properties fo:margin-right="0.1263in">
        <style:tab-stops>
          <style:tab-stop style:type="left" style:position="3.1222in"/>
        </style:tab-stops>
      </style:paragraph-properties>
      <style:text-properties style:language-asian="lt" style:country-asian="LT"/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Normal" style:family="paragraph">
      <style:paragraph-properties fo:margin-left="0.6347in">
        <style:tab-stops/>
      </style:paragraph-properties>
      <style:text-properties style:language-asian="lt" style:country-asian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 fo:margin-right="0.0395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margin-right="0.0395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D0D0D" fo:letter-spacing="-0.0006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D0D0D" fo:letter-spacing="-0.0006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fo:letter-spacing="-0.0013in" style:language-asian="lt" style:country-asian="LT"/>
    </style:style>
    <style:style style:name="P33" style:parent-style-name="Normal" style:family="paragraph">
      <style:paragraph-properties fo:text-align="center" fo:margin-right="0.0395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D0D0D" fo:letter-spacing="-0.0006in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94in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P69" style:parent-style-name="Normal" style:family="paragraph">
      <style:paragraph-properties fo:text-align="justify" fo:text-indent="0.5194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194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widows="0" fo:orphans="0" fo:line-height="0.1902in" fo:margin-right="0.0729in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<text:span text:style-name="T13">GENERALINIS PROKURORAS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ĮSAKYMAS</text:p>
            <text:p text:style-name="P27"><text:span text:style-name="T28">DĖL LIETUVOS RESPUBLIKOS GENERALINIO PROKURORO<text:s/></text:span><text:span text:style-name="T29">2004 M. RUGSĖJO 28 D. ĮSAKYMO NR. I-133 „DĖL REKOMENDACIJŲ PATVIRTINIMO“ IR<text:s/></text:span><text:span text:style-name="T30">LIETUVOS RESPUBLIKOS GENERALINIO PROKURORO<text:s/></text:span><text:span text:style-name="T31">2012 M. GRUODŽIO 31 D. ĮSAKYMO NR. I-379 „DĖL LIETUVOS RESPUBLIKOS GENERALINIO PROKURORO 2004 M. RUGSĖJO 28 D. ĮSAKYMO NR. I-133 „DĖL<text:s/></text:span><text:span text:style-name="T32">REKOMENDACIJŲ PATVIRTINIMO“ PAKEITIMO“</text:span></text:p>
            <text:p text:style-name="P33"><text:span text:style-name="T34">PRIPAŽINIMO NETEKUSIAIS GALIOS</text:span>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2014 m. sausio 20 d. Nr. I-12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Vilnius</text:p>
          </table:table-cell>
          <table:covered-table-cell/>
        </table:table-row>
      </table:table>
      <text:p text:style-name="P43"/>
      <text:p text:style-name="P44"/>
      <text:p text:style-name="P45"><text:span text:style-name="T46">Vadovaudamasis Lietuvos Respublikos prokuratūros įstatymo (Žin., 1994, Nr.<text:s/></text:span><text:a xlink:href="http://www3.lrs.lt/pls/inter/dokpaieska.showdoc_l?p_id=5956" office:target-frame-name="_top" xlink:show="replace"><text:span text:style-name="T47">81-1514</text:span></text:a><text:span text:style-name="T48">; 2003, Nr.<text:s/></text:span><text:a xlink:href="http://www3.lrs.lt/pls/inter/dokpaieska.showdoc_l?p_id=210307" office:target-frame-name="_top" xlink:show="replace"><text:span text:style-name="T49">42-1919</text:span></text:a><text:span text:style-name="T50">; 2011, Nr.<text:s/></text:span><text:a xlink:href="http://www3.lrs.lt/pls/inter/dokpaieska.showdoc_l?p_id=403299" office:target-frame-name="_top" xlink:show="replace"><text:span text:style-name="T51">91-4333</text:span></text:a><text:span text:style-name="T52">)<text:s/></text:span><text:span text:style-name="T53">2 straipsnio 3 dalimi, 16 straipsnio 2 dalimi:</text:span></text:p>
      <text:p text:style-name="P54"><text:span text:style-name="T55">1</text:span><text:span text:style-name="T56">.<text:s/></text:span><text:span text:style-name="T57">P r i p a ž į s t u <text:s/>netekusiais galios:</text:span></text:p>
      <text:p text:style-name="P58"><text:span text:style-name="T59">1.1</text:span><text:span text:style-name="T60">. Lietuvos Respublikos generalinio prokuroro 2004 m. rugsėjo 28 d. įsakymą Nr. I-133<text:s/></text:span><text:span text:style-name="T61">„Dėl rekomendacijų patvirtinimo“<text:s/></text:span><text:span text:style-name="T62">(Žin., 2004, Nr. 145-5294)</text:span><text:span text:style-name="T63">;</text:span></text:p>
      <text:p text:style-name="P64"><text:span text:style-name="T65">1.2</text:span><text:span text:style-name="T66">.<text:s/></text:span><text:span text:style-name="T67">Lietuvos Respublikos generalinio prokuroro 2012 m. gruodžio 31 d. įsakymą Nr. I-379 „Dėl Lietuvos Respublikos generalinio prokuroro 2004 m. rugsėjo 28 d. įsakymo Nr. I-133 „Dėl<text:s/></text:span><text:span text:style-name="T68">rekomendacijų patvirtinimo“ pakeitimo“.</text:span></text:p>
      <text:p text:style-name="P69"><text:span text:style-name="T70">2</text:span><text:span text:style-name="T71">. S k e l b i u <text:s/>šį įsakymą Teisės aktų registre.</text:span></text:p>
      <text:p text:style-name="P72"><text:span text:style-name="T73">3</text:span><text:span text:style-name="T74">. P a v e d u <text:s/>D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75"/>
      <text:p text:style-name="P76"/>
      <text:p text:style-name="P77"/>
      <text:p text:style-name="P78"><text:span text:style-name="T79">Generalinis prokuroras <text:s text:c="89"/>Darius Valy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 Silickiene</meta:initial-creator>
    <dc:creator>SYSTEM</dc:creator>
    <meta:creation-date>2014-03-24T07:06:00Z</meta:creation-date>
    <dc:date>2014-03-24T07:06:00Z</dc:date>
    <meta:print-date>2012-12-31T09:09:00Z</meta:print-date>
    <meta:template xlink:href="b100f005" xlink:type="simple"/>
    <meta:editing-cycles>2</meta:editing-cycles>
    <meta:editing-duration>PT0S</meta:editing-duration>
    <meta:document-statistic meta:page-count="1" meta:paragraph-count="3" meta:word-count="265" meta:character-count="1778" meta:row-count="12" meta:non-whitespace-character-count="1516"/>
  </office:meta>
</office:document-meta>
</file>