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<text:span text:style-name="T23">2025 m. vasario 26 d. Nr.<text:s/></text:span><text:span text:style-name="T24">1V-135</text:span></text:p>
      <text:p text:style-name="P25">Vilnius</text:p>
      <text:p text:style-name="P26"/>
      <text:p text:style-name="P27"><text:span text:style-name="T28">Pakeičiu<text:s/></text:span><text:span text:style-name="T29">Vidaus saugumo fondo 2021–2027 m. programos veiksmų įgyvendinimo planą, patvirtintą Lietuvos Respublikos vidaus reikalų ministro 2022</text:span><text:span text:style-name="T30"> </text:span><text:span text:style-name="T31">m. gruodžio 5</text:span><text:span text:style-name="T32"> </text:span><text:span text:style-name="T33">d. įsakymu Nr. 1V-744 „Dėl Vidaus saugumo fondo 2021–2027</text:span><text:span text:style-name="T34"> </text:span><text:span text:style-name="T35">m. programos veiksmų įgyvendinimo plano patvirtinimo“, ir jį išdėstau nauja redakcija (pridedama).</text:span></text:p>
      <text:p text:style-name="P36"/>
      <text:p text:style-name="P37"/>
      <text:p text:style-name="Normal"/>
      <text:p text:style-name="Normal"><text:span text:style-name="T38">Vidaus reikalų ministras</text:span><text:span text:style-name="T39"><text:tab/></text:span><text:span text:style-name="T40"><text:tab/></text:span><text:span text:style-name="T41"><text:tab/></text:span><text:span text:style-name="T42"><text:tab/><text:s text:c="16"/></text:span><text:span text:style-name="T43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6T11:23:00Z</meta:creation-date>
    <dc:date>2025-02-26T11:23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674" meta:row-count="15" meta:non-whitespace-character-count="585"/>
  </office:meta>
</office:document-meta>
</file>