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9375in" fo:text-indent="-0.0979in">
        <style:tab-stops/>
      </style:paragraph-properties>
      <style:text-properties style:font-size-complex="12pt" style:language-asian="lt" style:country-asian="LT"/>
    </style:style>
    <style:style style:name="P7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2555in" style:use-optimal-column-width="false"/>
    </style:style>
    <style:style style:name="TableColumn80" style:family="table-column">
      <style:table-column-properties style:column-width="0.722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7944in" style:use-optimal-column-width="false"/>
    </style:style>
    <style:style style:name="Table78" style:family="table">
      <style:table-properties style:width="6.8909in" fo:margin-left="0.0034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Row105" style:family="table-row">
      <style:table-row-properties style:use-optimal-row-height="false"/>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Row128" style:family="table-row">
      <style:table-row-properties style:min-row-height="1.4541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language-asian="lt" style:country-asian="LT"/>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name="TimesNewRomanPS-BoldMT" style:font-name-complex="TimesNewRomanPS-BoldMT" style:font-size-complex="12pt" fo:language="en" fo:country="GB"/>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style:font-name="TimesNewRomanPS-BoldMT" style:font-name-complex="TimesNewRomanPS-BoldMT" style:font-size-complex="12pt" fo:language="en" fo:country="GB"/>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weight-complex="bold" fo:font-size="11pt" style:font-size-asian="11pt"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pan><text:s/></text:p>
      <text:p text:style-name="P16">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SPALIO 3 D. ĮSAKYMO NR. D1-807 „DĖL FINANSAVIMO SKYRIMO PROJEKTUI NR. 05.3.2-APVA-R-014-11-0005, PATEIKTAM PAGAL 2014–2020 METŲ EUROPOS SĄJUNGOS FONDŲ INVESTICIJŲ VEIKSMŲ PROGRAMOS 5 PRIORITETO „APLINKOSAUGA, GAMTOS IŠTEKLIŲ DARNUS NAUDOJIMAS IR PRISITAIKYMAS PRIE KLIMATO KAITOS“<text:s/></text:p>
      <text:p text:style-name="P17"><text:span text:style-name="T18">05.3.2-APVA-R-014 ĮGYVENDINIMO PRIEMONĘ „GERIAMOJO VANDENS TIEKIMO IR NUOTEKŲ TVARKYMO SISTEMŲ RENOVAVIMAS IR PLĖTRA, ĮMONIŲ VALDYMO TOBULINIMAS“ PAKEITIMO</text:span></text:p>
      <text:p text:style-name="P19"/>
      <text:p text:style-name="P20">2024 m. <text:s/>sausio 19 d. Nr. D1-23</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s/>64<text:span text:style-name="T26">1</text:span>.1<text:span text:style-name="T27"><text:s/>papunktį ir atsižvelgdamas į Lietuvos Respublikos aplinkos ministerijos Aplinkos projektų valdymo agentūros 2024 m. sausio 9 </text:span>d<text:span text:style-name="T28">. raštu Nr. APVA-5 „</text:span>Dėl papildomo finansavimo projektui Nr. 05.3.2-APVA-R-014-11-0005“<text:s/><text:span text:style-name="T29">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text:span><text:span text:style-name="T35">Alytaus rajono savivaldybės įmonės „Simno komunalininkas“</text:span><text:span text:style-name="T36"><text:s/>projektui Nr. 05.3.2-APVA-R-014-11-0005 „Vandens tiekimo ir nuotekų tvarkymo infrastruktūros plėtra Alytaus rajone (Krokialaukyje)“ – iki<text:s/></text:span><text:span text:style-name="T37">12 854,52</text:span><text:span text:style-name="T38"><text:s/>euro (dvylikos tūkstančių aštuonių šimtų penkiasdešimt keturių eurų 52 centų)</text:span><text:span text:style-name="T39">.<text:s/></text:span></text:p>
      <text:p text:style-name="P40"><text:span text:style-name="T41">2</text:span><text:span text:style-name="T42">.<text:s/></text:span><text:span text:style-name="T43">Pakeičiu</text:span><text:span text:style-name="T44"><text:s/>Lietuvos Respublikos aplinkos ministro 2017 m. spalio 3 d. įsakymą Nr. D1-807 „Dėl finansavimo skyrimo projektui Nr. 05.3.2-APVA-R-014-1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8">https://e.teismas.lt</text:span><text:span text:style-name="T49">) Lietuvos Respublikos administracinių bylų teisenos įstatymu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p text:style-name="P56">Lietuvos Respublikos aplinkos ministro</text:p>
      <text:p text:style-name="P64">2017 m. spalio 3 d. įsakymo Nr. D1-807</text:p>
      <text:p text:style-name="P65">(Lietuvos Respublikos aplinkos ministro</text:p>
      <text:p text:style-name="P66"><text:span text:style-name="T67">2024 m. sausio 19<text:s/></text:span><text:span text:style-name="T68">d.</text:span><text:span text:style-name="T69"><text:s/>įsakymo Nr. D1-23</text:span></text:p>
      <text:p text:style-name="P70">redakcija)</text:p>
      <text:p text:style-name="P71">priedas</text:p>
      <text:p text:style-name="P72"/>
      <text:p text:style-name="P73"/>
      <text:p text:style-name="P74"><text:span text:style-name="T75">FINANSUOJAMAS PROJEKTA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Eil. Nr.</text:p>
            </table:table-cell>
            <table:table-cell table:style-name="TableCell90" table:number-rows-spanned="3">
              <text:p text:style-name="P91">Paraiškos kodas</text:p>
              <text:p text:style-name="P92"/>
            </table:table-cell>
            <table:table-cell table:style-name="TableCell93" table:number-rows-spanned="3">
              <text:p text:style-name="P94">Pareiškėjo</text:p>
              <text:p text:style-name="P95">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text:span text:style-name="T133">05.3.2-APVA-R-014-11-0005</text:span></text:p>
            </table:table-cell>
            <table:table-cell table:style-name="TableCell134">
              <text:p text:style-name="P135"><text:span text:style-name="T136">Alytaus rajono savivaldybės įmonė „Simno komunalininkas“</text:span></text:p>
            </table:table-cell>
            <table:table-cell table:style-name="TableCell137">
              <text:p text:style-name="P138"><text:span text:style-name="T139">153720195</text:span></text:p>
            </table:table-cell>
            <table:table-cell table:style-name="TableCell140">
              <text:p text:style-name="P141"><text:span text:style-name="T142">Vandens tiekimo ir nuotekų tvarkymo infrastruktūros plėtra Alytaus rajone (Krokialaukyje)</text:span></text:p>
            </table:table-cell>
            <table:table-cell table:style-name="TableCell143">
              <text:p text:style-name="P144"><text:span text:style-name="T145">2 072 751,74</text:span></text:p>
            </table:table-cell>
            <table:table-cell table:style-name="TableCell146">
              <text:p text:style-name="P147"><text:span text:style-name="T148">2 072 751,74</text:span></text:p>
            </table:table-cell>
            <table:table-cell table:style-name="TableCell149">
              <text:p text:style-name="P150">-</text:p>
            </table:table-cell>
          </table:table-row>
        </table:table-header-rows>
      </table:table>
      <text:p text:style-name="P151"/>
      <text:p text:style-name="P152"><text:span text:style-name="T1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style:font-size-complex="12pt" style:language-asian="lt" style:country-asian="L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2</text:page-number></text:span></text:p>
        <text:p text:style-name="P59"/>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4-01-19T08:27:00Z</meta:creation-date>
    <dc:date>2024-01-19T08:2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17" meta:word-count="661" meta:character-count="4834" meta:row-count="62" meta:non-whitespace-character-count="4190"/>
  </office:meta>
</office:document-meta>
</file>