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-0.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-0.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TATISTIKOS ĮSTATYMO NR. I-270 PAKEITIMO ĮSTATYMO, LIETUVOS RESPUBLIKOS ADMINISTRACINIŲ NUSIŽENGIMŲ KODEKSO NR. XII-1869<text:s/></text:span><text:span text:style-name="T17">xv SKYRIAUS PAVADINIMO,<text:s/></text:span><text:span text:style-name="T18">221, 222, 589</text:span><text:span text:style-name="T19"> </text:span><text:span text:style-name="T20">STRAIPSNIŲ PAKEITIMO ĮSTATYMO, LIETUVOS RESPUBLIKOS ALKOHOLIO KONTROLĖS ĮSTATYMO NR. I-857 20 STRAIPSNIO PAKEITIMO ĮSTATYMO IR LIETUVOS RESPUBLIKOS ŽEMĖS ŪKIO, MAISTO ŪKIO IR KAIMO PLĖTROS ĮSTATYMO NR. IX-987 10 STRAIPSNIO PAKEITIMO ĮSTATYMO PROJEKTŲ<text:s/></text:span><text:span text:style-name="T21">PATEIKIMO LIETUVOS RESPUBLIKOS SEIMUI</text:span></text:p>
      <text:p text:style-name="P22"/>
      <text:p text:style-name="P23">2018 m. sausio 10 d. Nr. 36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statistikos įstatymo Nr. I-270 pakeitimo įstatymo, Lietuvos Respublikos administracinių nusižengimų kodekso Nr. XII-1869 XV skyriaus pavadinimo, 221, 222, 589 straipsnių pakeitimo įstatymo, Lietuvos Respublikos alkoholio kontrolės įstatymo Nr. I-857 20 straipsnio pakeitimo įstatymo ir Lietuvos Respublikos žemės ūkio, maisto ūkio ir kaimo plėtros įstatymo Nr. IX-987 10 straipsnio pakeitimo įstatymo projektams ir pateikti juos Lietuvos Respublikos Seimui.</text:span></text:p>
      <text:p text:style-name="P34"><text:span text:style-name="T35">2</text:span><text:span text:style-name="T36">. Įgalioti finansų ministrą Vilių Šapoką, o jam negalint dalyvauti – finansų viceministrę Miglę Tuskienę atstovauti Lietuvos Respublikos Vyriausybei, svarstant nurodytus įstatymų projektus Lietuvos Respublikos Seime.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p text:style-name="P43"/>
      <text:p text:style-name="P44"/>
      <text:p text:style-name="P45"/>
      <text:p text:style-name="P46"><text:span text:style-name="T47">Finansų ministras</text:span><text:span text:style-name="T4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Valienė</meta:initial-creator>
    <dc:creator>adlibuser</dc:creator>
    <meta:creation-date>2018-01-12T14:14:00Z</meta:creation-date>
    <dc:date>2018-01-12T14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395" meta:row-count="38" meta:non-whitespace-character-count="1223"/>
  </office:meta>
</office:document-meta>
</file>