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9" style:parent-style-name="Normal" style:family="paragraph">
      <style:text-properties fo:font-weight="bold" style:font-weight-asian="bold" style:font-weight-complex="bold" fo:hyphenate="false"/>
    </style:style>
    <style:style style:name="P10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widows="0" fo:orphans="0"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430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 fo:line-height="150%" fo:text-indent="0.4736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166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NACIONALINĖS ŽEMĖS TARNYBOS</text:p>
      <text:p text:style-name="P7">PRIE APLINKOS MINISTERIJOS</text:p>
      <text:p text:style-name="P8">DIREKTORIUS</text:p>
      <text:p text:style-name="P9"/>
      <text:p text:style-name="P10">ĮSAKYMAS</text:p>
      <text:p text:style-name="P11">DĖL VALSTYBINĖS KITOS PASKIRTIES ŽEMĖS SKLYPų PERDAVIMO VALDYTI, NAUDOTI IR DISPONUOTI jais PATIKĖJIMO TEISE AKCINEI BENDROVEI</text:p>
      <text:p text:style-name="P12">„via lietuva“</text:p>
      <text:p text:style-name="P13"/>
      <text:p text:style-name="P14">2024 m. balandžio 5 d. Nr. 1P-92-(1.1 E.)</text:p>
      <text:p text:style-name="P15">Vilnius</text:p>
      <text:p text:style-name="P16"/>
      <text:p text:style-name="P17"><text:span text:style-name="T18"><text:tab/></text:span>Vadovaudamasi <text:s text:c="2"/>Lietuvos <text:s/>Respublikos <text:s text:c="2"/>žemės <text:s text:c="2"/>įstatymo <text:s/>7 <text:s text:c="2"/>straipsnio <text:s text:c="2"/>1 <text:s text:c="2"/>dalies <text:s/>5 <text:s/>punktu <text:s/>ir 6 dalimi, Lietuvos Respublikos kelių įstatymo 5 straipsnio 3 dalimi ir 10 straipsnio 2 dalimi, Valstybinės žemės sklypų perdavimo valdyti, naudoti ir disponuoti jais patikėjimo teise viešosios transporto infrastruktūros valdytojui tvarkos aprašo, patvirtinto Lietuvos Respublikos Vyriausybės 2014 m. kovo 5 d. nutarimu Nr. 208 „Dėl Valstybinės žemės sklypų perdavimo valdyti, naudoti ir disponuoti jais patikėjimo teise viešosios transporto infrastruktūros valdytojui<text:s/><text:soft-page-break/>tvarkos aprašo patvirtinimo“, 10, 14 punktais ir atsižvelgdama į akcinės bendrovės Lietuvos automobilių kelių direkcijos 2023 m. birželio 26 d. raštą Nr. 2-9507 „Dėl žemės sklypų perdavimo“:<text:s/></text:p>
      <text:p text:style-name="P19">1. P e r d u o d u <text:s/>akcinei bendrovei „Via Lietuva“ (į. k. 188710638) Nacionalinės žemės tarnybos prie Aplinkos ministerijos patikėjimo teise valdomus<text:s/><text:span text:style-name="T20">valstybinės žemės sklypus,<text:s/></text:span>esančius Radviliškio r. sav., Radviliškio r. sav. teritorijoje, valdyti, naudoti ir disponuoti jais patikėjimo teise – valstybinėms funkcijoms atlikti (valstybinės reikšmės rajoniniam keliui Nr. 3406 Šeduvos g. st.–Vadaktai–Krekenava (unikalus Nr. 4400-5987-3613) eksploatuoti)<text:span text:style-name="T21">:</text:span></text:p>
      <text:p text:style-name="P22">1.1. 7,5101 ha ploto valstybinės žemės sklypą (kadastro Nr. 7160/7001:9, unikalus Nr. 4400-5240-3062; pagrindinė žemės naudojimo paskirtis – kita, naudojimo būdas – susisiekimo ir inžinerinių tinklų koridorių teritorijos);</text:p>
      <text:p text:style-name="P23">1.2. 10,1411 ha ploto valstybinės žemės sklypą (kadastro Nr. 7183/7001:1, unikalus Nr. 4400-5348-5499; pagrindinė žemės naudojimo paskirtis – kita, naudojimo būdas – susisiekimo ir inžinerinių tinklų koridorių teritorijos).</text:p>
      <text:p text:style-name="P24"><text:span text:style-name="T25">2</text:span><text:span text:style-name="T26">. N u s t a t a u, kad perduodamų valstybinės žemės sklypų, nurodytų šio įsakymo 1 punkte, vertės, apskaičiuotos pagal žemės verčių zonų žemėlapius, parengtus pagal Masinio žemės vertinimo taisykles, patvirtintas Lietuvos Respublikos Vyriausybės 2012 m. gruodžio 12 d.<text:s/></text:span><text:soft-page-break/><text:span text:style-name="T27">nutarimu Nr. 1523 „Dėl Masinio žemės vertinimo taisyklių patvirtinimo ir Lietuvos Respublikos žemės mokesčio įstatymo nuostatų įgyvendinimo“, yra:</text:span></text:p>
      <text:p text:style-name="P28"><text:span text:style-name="T29">2.1</text:span><text:span text:style-name="T30">. valstybinės žemės sklypo, nurodyto šio įsakymo 1.1 papunktyje, – 16 600,00 Eur (šešiolika tūkstančių šeši šimtai eurų);</text:span></text:p>
      <text:p text:style-name="P31"><text:span text:style-name="T32">2.2</text:span><text:span text:style-name="T33">. valstybinės žemės sklypo, nurodyto šio įsakymo 1.2 papunktyje, – 23 800,00 Eur (dvidešimt trys tūkstančiai aštuoni šimtai eurų).</text:span></text:p>
      <text:p text:style-name="P34"><text:span text:style-name="T35">3</text:span><text:span text:style-name="T36">.</text:span><text:span text:style-name="T37"><text:s/></text:span><text:span text:style-name="T38">P r i p a ž į s t u netekusiu galios</text:span><text:span text:style-name="T39"><text:s/>Nacionalinės žemės tarnybos prie Aplinkos ministerijos direktoriaus 2024 m. vasario 28 d. įsakymą Nr. 1P-49-(1.1 E.) „Dėl valstybinės kitos paskirties žemės sklypų perdavimo valdyti, naudoti ir disponuoti jais patikėjimo teise akcinei bendrovei Lietuvos automobilių kelių direkcijai“.</text:span></text:p>
      <text:p text:style-name="P40"><text:span text:style-name="T41">Šis įsakymas gali būti skundžiamas Lietuvos Respublikos administracinių bylų teisenos įstatymo nustatyta tvarka ir terminais teismui.</text:span></text:p>
      <text:p text:style-name="P42"/>
      <text:p text:style-name="P43"><text:span text:style-name="T44">Kanclerė,</text:span></text:p>
      <text:p text:style-name="P45"><text:span text:style-name="T46">atliekanti direktoriaus funkcijas<text:s/></text:span><text:span text:style-name="T47"><text:tab/><text:s text:c="75"/>Giedrė Ričkut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Andriusz</meta:initial-creator>
    <dc:creator>adlibuser</dc:creator>
    <meta:creation-date>2024-04-05T14:41:00Z</meta:creation-date>
    <dc:date>2024-04-05T14:41:00Z</dc:date>
    <meta:print-date>2023-11-16T08:35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3" meta:paragraph-count="19" meta:word-count="416" meta:character-count="3228" meta:row-count="72" meta:non-whitespace-character-count="2831"/>
  </office:meta>
</office:document-meta>
</file>