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166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TAURAGĖS RAJONO SAVIVALDYBĖS TARYBA</text:p>
      <text:p text:style-name="P15"/>
      <text:p text:style-name="P16">SPRENDIMAS</text:p>
      <text:p text:style-name="P17">DĖL TAURAGĖS RAJONO SAVIVALDYBĖS TARYBOS 2017 M. <text:s/>VASARIO 1 <text:s/>D. SPRENDIMO <text:s/>NR. 1-21 „DĖL 2017 M. TAURAGĖS RAJONO SAVIVALDYBĖS BIUDŽETO PATVIRTINIMO“ <text:s/>PAKEITIMO</text:p>
      <text:p text:style-name="P18"/>
      <text:p text:style-name="P19">2017 m. kovo 15 d. Nr.1-72</text:p>
      <text:p text:style-name="P20">Tauragė</text:p>
      <text:p text:style-name="P21"/>
      <text:p text:style-name="P22"><text:span text:style-name="T23">Vadovaudamasi Lietuvos Respublikos vietos savivaldos įstatymo 18 straipsnio 1 dalimi, Lietuvos Respublikos biudžeto sandaros įstatymo 21 straipsnio 3 dalimi, Lietuvos Respublikos švietimo ir mokslo ministro 2017 m. vasario 8 d. įsakymu Nr. V-67 „Dėl Lietuvos Respublikos valstybės biudžeto lėšų, skirtų pedagoginių darbuotojų darbo apmokėjimo sąlygoms gerinti, 2017 metais paskirstymo pagal savivaldybes patvirtinimo“, atsižvelgdama į asignavimų valdytojų pateiktus prašymus, 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keisti 2017 metų biudžeto pajamas ir išlaidas, patvirtintas Tauragės rajono savivaldybės tarybos 2017 m. vasario 1 d. sprendimu Nr. 1-21 „Dėl 2017 m. Tauragės rajono savivaldybės biudžeto patvirtinimo“ (1, <text:s/>2.1, 2.2 <text:s/>ir <text:s/>2.4 priedus).</text:span></text:p>
      <text:p text:style-name="P29"><text:span text:style-name="T30">2</text:span><text:span text:style-name="T31">. Paskelbti šį sprendimą Teisės aktų registre ir Tauragės rajono savivaldybės interneto svetainėje.</text:span><text:span text:style-name="T32"><text:s/>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Sigitas Mičiulis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3-20T15:00:00Z</meta:creation-date>
    <dc:date>2017-03-20T15:00:00Z</dc:date>
    <meta:print-date>2017-03-10T1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