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0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Pasvalio rajono savivaldybės tarybos 2014 m. spalio 22 d. sprendimo nr. T1-164 „</text:span><text:span text:style-name="T15">DĖL PASVALIO KULTŪROS CENTRO NUOSTATŲ PATVIRTINIMO</text:span><text:span text:style-name="T16">“ pakeitimo</text:span></text:p>
      <text:p text:style-name="P17"/>
      <text:p text:style-name="P18">2024 m. lapkričio 27 d. Nr. T1-362</text:p>
      <text:p text:style-name="P19">Pasvalys</text:p>
      <text:p text:style-name="P20"/>
      <text:p text:style-name="P21"/>
      <text:p text:style-name="P22"><text:span text:style-name="T23">Vadovaudamasi Lietuvos Respublikos vietos savivaldos įstatymo 15 straipsnio 2 dalies 9 punktu, 16 straipsnio 1 dalimi, Lietuvos Respublikos biudžetinių įstaigų įstatymo 5 straipsnio 3 dalies 1 punktu, 4 dalimi, 11 straipsnio 1 dalies 4 punktu, įgyvendindama Pasvalio kultūros centro nuostatų, patvirtintų<text:s/></text:span><text:span text:style-name="T24">Pasvalio rajono savivaldybės tarybos 2014 m. spalio 22 d. sprendimu Nr. T1-164 „Dėl Pasvalio kultūros centro nuostatų patvirtinimo“ (Pasvalio rajono savivaldybės tarybos 2023 m. rugsėjo 27 d. sprendimo Nr. T1-268 redakcija)</text:span><text:span text:style-name="T25">, 33 punktą, atsižvelgdama į Pasvalio rajono savivaldybės mero 2024 m. lapkričio 7 d. teikimą Nr. ASI-823 „Teikimas dėl Pasvalio kultūros centro nuostatų pakeitimo“ ir į Pasvalio kultūros centro 2024 m. spalio 30 d. raštą Nr. R2-237 „Dėl Pasvalio kultūros centro nuostatų punktų keitimo, papildymo“, Pasvalio rajono savivaldybės taryba<text:s/></text:span><text:span text:style-name="T26">nusprendžia</text:span><text:span text:style-name="T27">:</text:span></text:p>
      <text:p text:style-name="P28"><text:span text:style-name="T29">1</text:span><text:span text:style-name="T30">.</text:span><text:span text:style-name="T31"><text:tab/>Pakeisti Pasvalio kultūros centro nuostatus, patvirtintus Pasvalio rajono savivaldybės tarybos 2014 m. spalio 22 d. sprendimu Nr. T1-164 „Dėl Pasvalio kultūros centro nuostatų patvirtinimo“<text:s/></text:span><text:span text:style-name="T32">(Pasvalio rajono savivaldybės tarybos 2023 m. rugsėjo 27 d. sprendimo Nr. T1-268 redakcija)</text:span><text:span text:style-name="T33"><text:s/></text:span><text:span text:style-name="T34">(toliau – Nuostatai):</text:span></text:p>
      <text:p text:style-name="P35"><text:span text:style-name="T36">1.1</text:span><text:span text:style-name="T37">.<text:s/></text:span><text:span text:style-name="T38">pakeisti Nuostatų 6 punktą<text:s/></text:span><text:span text:style-name="T39">ir jį išdėstyti taip:</text:span></text:p>
      <text:p text:style-name="P40"><text:span text:style-name="T41">„</text:span><text:span text:style-name="T42">6</text:span><text:span text:style-name="T43">. Centro savininko teises ir pareigas įgyvendinanti institucija – Pasvalio rajono savivaldybės</text:span></text:p>
      <text:soft-page-break/>
      <text:p text:style-name="P44"><text:span text:style-name="T45">(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ų institucijų kompetenciją nustato Lietuvos Respublikos biudžetinių įstaigų įstatymas, Lietuvos Respublikos vietos savivaldos įstatymas, Lietuvos Respublikos kultūros centrų įstatymas ir kiti teisės aktai.“</text:span></text:p>
      <text:p text:style-name="P46"><text:span text:style-name="T47">1.2</text:span><text:span text:style-name="T48">.<text:s/></text:span><text:span text:style-name="T49">pripažinti netekusiu galios Nuostatų 7 punktą.</text:span></text:p>
      <text:p text:style-name="P50"><text:span text:style-name="T51">1.3</text:span><text:span text:style-name="T52">.</text:span><text:span text:style-name="T53"><text:s/></text:span><text:span text:style-name="T54">pakeisti Nuostatų 19.2 papunktį ir jį išdėstyti taip:</text:span></text:p>
      <text:p text:style-name="P55"><text:span text:style-name="T56">„</text:span><text:span text:style-name="T57">19.2</text:span><text:span text:style-name="T58">.<text:s/></text:span><text:span text:style-name="T59">teisės aktų nustatyta tvarka skiria į pareigas ir atleidžia Centro darbuotojus, pasirašo su jais darbo sutartis, tvirtina pareigybių sąrašą,</text:span><text:span text:style-name="T60"><text:s/></text:span><text:span text:style-name="T61">darbuotojų pareigybių aprašymus, nustato Centro struktūrą ir tarnybinį atlyginimą;“</text:span></text:p>
      <text:p text:style-name="P62"><text:span text:style-name="T63">1.4</text:span><text:span text:style-name="T64">.<text:s/></text:span><text:span text:style-name="T65">pakeisti Nuostatų 19.3 papunktį ir jį išdėstyti taip:</text:span></text:p>
      <text:p text:style-name="P66"><text:span text:style-name="T67">„</text:span><text:span text:style-name="T68">19.3</text:span><text:span text:style-name="T69">.<text:s/></text:span><text:span text:style-name="T70">tvirtina Vidaus darbo tvarkos taisykles, skyrių nuostatus, darbuotojų darbų saugos ir</text:span></text:p>
      <text:p text:style-name="P71"><text:span text:style-name="T72">sveikatos instrukcijas, strateginius ir metinius planus, veiklos programas bei ataskaitas, tvarkas ir kitus Centro darbą reglamentuojančius dokumentus, jeigu teisės aktai nenumato kitaip; teisės aktų nustatyta tvarka bei neviršydamas nustatyto darbo užmokesčio fondo skiria darbuotojams priemokas, vienkartines pinigines išmokas, materialines pašalpas, atlieka kitas personalo valdymo funkcijas;</text:span><text:span text:style-name="T73">“</text:span></text:p>
      <text:p text:style-name="P74"><text:span text:style-name="T75">2</text:span><text:span text:style-name="T76">. Įpareigoti Pasvalio kultūros centro direktorių pakeistus Nuostatus pateikti Juridinių asmenų registrui teisės aktų nustatyta tvarka.</text:span></text:p>
      <text:p text:style-name="P77"><text:span text:style-name="T78">3</text:span><text:span text:style-name="T79">. Nustatyti, kad šis sprendimas:</text:span></text:p>
      <text:p text:style-name="P80"><text:span text:style-name="T81">3.1</text:span><text:span text:style-name="T82">. skelbiamas Teisės aktų registre ir Pasvalio rajono savivaldybės interneto svetainėje<text:s/></text:span><text:span text:style-name="T83">www.pasvalys.lt</text:span><text:span text:style-name="T84">;</text:span></text:p>
      <text:p text:style-name="P85"><text:span text:style-name="T86">3.2</text:span><text:span text:style-name="T87">. įsigalioja kitą dieną po sprendimo oficialaus paskelbimo Teisės aktų registre.</text:span></text:p>
      <text:p text:style-name="P88"><text:span text:style-name="T89">Sprendimas gali būti skundžiamas Lietuvos Respublikos administracinių bylų teisenos įstatymo nustatyta tvarka.</text:span></text:p>
      <text:p text:style-name="P90"/>
      <text:p text:style-name="P91"/>
      <text:p text:style-name="P92"/>
      <text:p text:style-name="P93">Savivaldybės meras<text:s/><text:tab/><text:tab/><text:tab/><text:tab/><text:tab/><text:tab/><text:tab/><text:tab/>Gintautas Gegužinskas</text:p>
      <text:p text:style-name="Normal"/>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28T14:29:00Z</meta:creation-date>
    <dc:date>2024-11-28T14:29:00Z</dc:date>
    <meta:print-date>2023-08-31T12:07:00Z</meta:print-date>
    <meta:template xlink:href="Normal.dotm" xlink:type="simple"/>
    <meta:editing-cycles>2</meta:editing-cycles>
    <meta:editing-duration>PT0S</meta:editing-duration>
    <meta:document-statistic meta:page-count="2" meta:paragraph-count="48" meta:word-count="452" meta:character-count="3560" meta:row-count="116" meta:non-whitespace-character-count="3156"/>
  </office:meta>
</office:document-meta>
</file>