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pt" fo:country="PT"/>
    </style:style>
    <style:style style:name="T14" style:parent-style-name="DefaultParagraphFont" style:family="text">
      <style:text-properties style:font-size-complex="12pt" fo:language="pt" fo:country="PT"/>
    </style:style>
    <style:style style:name="T15" style:parent-style-name="DefaultParagraphFont" style:family="text">
      <style:text-properties fo:font-weight="bold" style:font-weight-asian="bold" style:font-size-complex="12pt" fo:language="pt" fo:country="PT"/>
    </style:style>
    <style:style style:name="T16" style:parent-style-name="DefaultParagraphFont" style:family="text">
      <style:text-properties style:font-size-complex="12pt" fo:language="pt" fo:country="PT"/>
    </style:style>
    <style:style style:name="P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pt" fo:country="PT"/>
    </style:style>
    <style:style style:name="P20" style:parent-style-name="Normal" style:family="paragraph">
      <style:paragraph-properties fo:text-align="center"/>
      <style:text-properties fo:font-weight="bold" style:font-weight-asian="bold" style:font-size-complex="12pt" fo:language="pt" fo:country="PT"/>
    </style:style>
    <style:style style:name="P21" style:parent-style-name="Normal" style:family="paragraph">
      <style:paragraph-properties fo:text-align="center"/>
      <style:text-properties fo:font-weight="bold" style:font-weight-asian="bold" style:font-size-complex="12pt" fo:language="pt" fo:country="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pt" fo:country="PT"/>
    </style:style>
    <style:style style:name="P24" style:parent-style-name="Normal" style:family="paragraph">
      <style:paragraph-properties fo:text-align="center"/>
      <style:text-properties fo:font-weight="bold" style:font-weight-asian="bold" style:font-size-complex="12pt" fo:language="pt" fo:country="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PT"/>
    </style:style>
    <style:style style:name="P28" style:parent-style-name="Normal" style:family="paragraph">
      <style:paragraph-properties fo:text-align="center"/>
      <style:text-properties style:font-size-complex="12pt" fo:language="pt" fo:country="PT"/>
    </style:style>
    <style:style style:name="P29" style:parent-style-name="Normal" style:family="paragraph">
      <style:paragraph-properties fo:text-align="justify"/>
      <style:text-properties style:font-size-complex="12pt" fo:language="pt" fo:country="PT"/>
    </style:style>
    <style:style style:name="P30" style:parent-style-name="Normal" style:family="paragraph">
      <style:paragraph-properties fo:text-align="justify" fo:text-indent="0.9in"/>
      <style:text-properties style:font-size-complex="12pt" fo:language="pt" fo:country="PT"/>
    </style:style>
    <style:style style:name="P31" style:parent-style-name="Normal" style:family="paragraph">
      <style:paragraph-properties fo:text-align="justify" fo:text-indent="0.9in"/>
      <style:text-properties style:font-size-complex="12pt" fo:language="pt" fo:country="PT"/>
    </style:style>
    <style:style style:name="P32" style:parent-style-name="Normal" style:family="paragraph">
      <style:paragraph-properties fo:text-align="justify" fo:text-indent="0.9in"/>
    </style:style>
    <style:style style:name="T33" style:parent-style-name="DefaultParagraphFont" style:family="text">
      <style:text-properties fo:letter-spacing="0.0486in" style:font-size-complex="12pt" fo:language="pt" fo:country="PT"/>
    </style:style>
    <style:style style:name="T34" style:parent-style-name="DefaultParagraphFont" style:family="text">
      <style:text-properties style:font-size-complex="12pt" fo:language="pt" fo:country="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fo:language="pt" fo:country="PT"/>
    </style:style>
    <style:style style:name="T39" style:parent-style-name="DefaultParagraphFont" style:family="text">
      <style:text-properties style:font-size-complex="12pt" fo:language="pt" fo:country="PT"/>
    </style:style>
    <style:style style:name="T40" style:parent-style-name="DefaultParagraphFont" style:family="text">
      <style:text-properties style:font-size-complex="12pt" fo:language="pt" fo:country="PT"/>
    </style:style>
    <style:style style:name="T41" style:parent-style-name="DefaultParagraphFont" style:family="text">
      <style:text-properties style:font-size-complex="12pt" fo:language="pt" fo:country="PT"/>
    </style:style>
    <style:style style:name="T42" style:parent-style-name="DefaultParagraphFont" style:family="text">
      <style:text-properties style:font-size-complex="12pt" fo:language="pt" fo:country="PT"/>
    </style:style>
    <style:style style:name="P43" style:parent-style-name="Normal" style:family="paragraph">
      <style:text-properties style:font-size-complex="12pt" fo:language="pt" fo:country="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fo:language="en" fo:country="GB"/>
    </style:style>
    <style:style style:name="P47" style:parent-style-name="Normal" style:master-page-name="MPF1" style:family="paragraph">
      <style:paragraph-properties fo:break-before="page" fo:margin-left="3.8395in">
        <style:tab-stops/>
      </style:paragraph-properties>
      <style:text-properties style:font-weight-complex="bold" style:font-size-complex="12pt" style:language-asian="lt" style:country-asian="LT"/>
    </style:style>
    <style:style style:name="P54" style:parent-style-name="Normal" style:family="paragraph">
      <style:paragraph-properties fo:margin-left="3.8395in">
        <style:tab-stops/>
      </style:paragraph-properties>
      <style:text-properties style:font-weight-complex="bold" style:font-size-complex="12pt" style:language-asian="lt" style:country-asian="LT"/>
    </style:style>
    <style:style style:name="P55" style:parent-style-name="Normal" style:family="paragraph">
      <style:paragraph-properties fo:margin-left="3.8395in">
        <style:tab-stops/>
      </style:paragraph-properties>
      <style:text-properties style:font-weight-complex="bold" style:font-size-complex="12pt" style:language-asian="lt" style:country-asian="LT"/>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8395in">
        <style:tab-stops/>
      </style:paragraph-properties>
      <style:text-properties style:font-weight-complex="bold" style:font-size-complex="12pt" style:language-asian="lt" style:country-asian="LT"/>
    </style:style>
    <style:style style:name="P60" style:parent-style-name="Normal" style:family="paragraph">
      <style:paragraph-properties fo:text-align="center"/>
      <style:text-properties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center"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3937in" fo:background-color="#FFFFFF"/>
      <style:text-properties style:font-size-complex="12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fo:background-color="#FFFFFF"/>
      <style:text-properties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P354" style:parent-style-name="Normal" style:family="paragraph">
      <style:paragraph-properties fo:text-align="center" fo:background-color="#FFFFFF"/>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fo:background-color="#FFFFFF"/>
    </style:style>
    <style:style style:name="P382"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P383" style:parent-style-name="Normal" style:family="paragraph">
      <style:paragraph-properties fo:text-align="center" fo:text-indent="0.5in"/>
    </style:style>
    <style:style style:name="T3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028in" svg:height="0.61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text:span text:style-name="T13">LIETUVOS RESPUBLIKOS KULTŪROS</text:span><text:span text:style-name="T14"><text:s/></text:span><text:span text:style-name="T15">MINISTRAS</text:span><text:span text:style-name="T16"><text:s/></text:span></text:p>
      <text:p text:style-name="P17"/>
      <text:p text:style-name="P18"><text:span text:style-name="T19">LIETUVOS RESPUBLIKOS ŠVIETIMO, MOKSLO IR SPORTO MINISTRAS</text:span></text:p>
      <text:p text:style-name="P20"/>
      <text:p text:style-name="P21">ĮSAKYMAS</text:p>
      <text:p text:style-name="P22"><text:span text:style-name="T23">DĖL MĖGĖJŲ MENO KOLEKTYVŲ VERTINIMO TVARKOS APRAŠO PATVIRTINIMO</text:span></text:p>
      <text:p text:style-name="P24"/>
      <text:p text:style-name="P25"><text:span text:style-name="T26">2024 m. liepos 5 d.<text:s/></text:span><text:span text:style-name="T27">Nr. ĮV-581/V-748</text:span></text:p>
      <text:p text:style-name="P28">Vilnius</text:p>
      <text:p text:style-name="P29"/>
      <text:p text:style-name="P30"/>
      <text:p text:style-name="P31">Vadovaudamiesi Lietuvos Respublikos dainų švenčių tradicijos įstatymo 17 straipsnio 2 dalimi,</text:p>
      <text:p text:style-name="P32"><text:span text:style-name="T33">tvirtiname</text:span><text:span text:style-name="T34"><text:s/>Mėgėjų meno kolektyvų vertinimo tvarkos aprašą (pridedama).</text:span></text:p>
      <text:p text:style-name="P35"/>
      <text:p text:style-name="P36"/>
      <text:p text:style-name="P37"><text:span text:style-name="T38">Kultūros ministras</text:span><text:span text:style-name="T39"><text:tab/></text:span><text:span text:style-name="T40"><text:tab/></text:span><text:span text:style-name="T41"><text:tab/></text:span><text:span text:style-name="T42"><text:tab/><text:s text:c="20"/>Simonas Kairys</text:span></text:p>
      <text:p text:style-name="P43"/>
      <text:p text:style-name="Normal"/>
      <text:p text:style-name="Normal"><text:span text:style-name="T44">Švietimo, mokslo ir sporto ministrė<text:s/></text:span><text:span text:style-name="T45"><text:tab/><text:s text:c="42"/>Radvilė<text:s/></text:span><text:span text:style-name="T46">Morkūnaitė-Mikulėnienė</text:span></text:p>
      <text:soft-page-break/>
      <text:p text:style-name="P47">PATVIRTINTA<text:s/></text:p>
      <text:p text:style-name="P54">Lietuvos Respublikos kultūros ministro ir</text:p>
      <text:p text:style-name="P55">Lietuvos Respublikos švietimo, mokslo ir<text:s/></text:p>
      <text:p text:style-name="P56"><text:span text:style-name="T57">sporto ministro<text:s/></text:span><text:span text:style-name="T58">2024 m. liepos 5 d.</text:span></text:p>
      <text:p text:style-name="P59">įsakymu Nr. ĮV-581/V-748</text:p>
      <text:p text:style-name="P60"/>
      <text:p text:style-name="P61"><text:span text:style-name="T62">MĖGĖJŲ MENO KOLEKTYVŲ 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Mėgėjų meno kolektyvų vertinimo tvarkos aprašas (toliau – Aprašas) reglamentuoja mėgėjų meno kolektyvų meninio lygio vertinimo kriterijus ir veiklos rezultatų vertinimo sąlygas, kategorijų, a</text:span><text:span text:style-name="T73">pibūdinančių mėgėjų meno kolektyvo gebėjimus ir pasirengimo dalyvauti dainų šventėse lygį, (toliau – Kategorijos)</text:span><text:span text:style-name="T74"><text:s/></text:span><text:span text:style-name="T75">suteikimo ir pakeitimo tvarką.<text:s/></text:span></text:p>
      <text:p text:style-name="P76"><text:span text:style-name="T77">2</text:span><text:span text:style-name="T78">. Kategorijų suteikimą mėgėjų meno kolektyvams, kurie dalyvauja šio Aprašo 9.1–9.2 papunkčiuose nurodytuose renginiuose (toliau – Kolektyvas), organizuoja Lietuvos nacionalinis kultūros centras (toliau – Centras), Kategorijų suteikimą mėgėjų meno kolektyvams, kurie dalyvauja šio Aprašo 9.3 papunktyje nurodytame renginyje (toliau – Švietimo įstaigų kolektyvas) – Nacionalinė Mikalojaus Konstantino Čiurlionio menų mokykla (toliau – Mokykla).</text:span></text:p>
      <text:p text:style-name="P79"><text:span text:style-name="T80">3</text:span><text:span text:style-name="T81">. Kategorijų suteikimo Kolektyvams ir Švietimo įstaigų kolektyvams (toliau kartu – Mėgėjų meno kolektyvai) tikslai yra:</text:span></text:p>
      <text:p text:style-name="P82"><text:span text:style-name="T83">3.1</text:span><text:span text:style-name="T84">. užtikrinti dainų švenčių tradicijos tęstinumą;</text:span></text:p>
      <text:p text:style-name="P85"><text:span text:style-name="T86">3.2</text:span><text:span text:style-name="T87">. skatinti<text:s/></text:span><text:span text:style-name="T88">Mėgėjų meno kolektyvų tobulėjimą</text:span><text:span text:style-name="T89"><text:s/></text:span><text:span text:style-name="T90">ir dalyvavimą dainų švenčių tradicijos išsaugojimo veikloje</text:span><text:span text:style-name="T91">.</text:span></text:p>
      <text:p text:style-name="P92"><text:span text:style-name="T93">4</text:span><text:span text:style-name="T94">. Apraše vartojamos sąvokos suprantamos taip, kaip numatyta Lietuvos Respublikos<text:s/></text:span><text:span text:style-name="T95">dainų švenčių tradicijos įstatyme,</text:span><text:span text:style-name="T96"><text:s/>Lietuvos Respublikos kultūros centrų įstatyme, Lietuvos Respublikos švietimo įstatyme, Lietuvos Respublikos mokslo ir studijų įstatyme ir juos įgyvendinančiuose teisės aktuose.</text:span><text:span text:style-name="T97"><text:s/></text:span></text:p>
      <text:p text:style-name="P98"/>
      <text:p text:style-name="P99"><text:span text:style-name="T100">II</text:span><text:span text:style-name="T101"><text:s/>SKYRIUS</text:span></text:p>
      <text:p text:style-name="P102"><text:span text:style-name="T103">MĖGĖJŲ MENO KOLEKTYVŲ KATEGORIJOS, MENINIO LYGIO VERTINIMO KRITERIJAI IR VEIKLOS REZULTATŲ VERTINIMO SĄLYGOS<text:s/></text:span></text:p>
      <text:p text:style-name="P104"/>
      <text:p text:style-name="P105"><text:span text:style-name="T106">5</text:span><text:span text:style-name="T107">. Mėgėjų meno kolektyvų kategorijos yra trys, pradedant nuo aukščiausios – pirmoji (I) (aukščiausia), antroji (II), trečioji (III) (žemiausia).</text:span></text:p>
      <text:p text:style-name="P108"><text:span text:style-name="T109">6</text:span><text:span text:style-name="T110">. Kategorijos suteikiamos Mėgėjų meno kolektyvams, ne mažiau kaip vienus metus vykdžiusiems meninę veiklą.</text:span></text:p>
      <text:p text:style-name="P111"><text:span text:style-name="T112">7</text:span><text:span text:style-name="T113">. Kategorijos suteikiamos įvertinus Mėgėjų meno kolektyvų meninį lygį ir veiklos rezultatus.</text:span></text:p>
      <text:p text:style-name="P114"><text:span text:style-name="T115">8</text:span><text:span text:style-name="T116">.</text:span><text:span text:style-name="T117"><text:s/>Mėgėjų meno kolektyvų</text:span><text:span text:style-name="T118"><text:s/>meninis lygis nustatomas pagal šiuos kriterijus:</text:span></text:p>
      <text:p text:style-name="P119"><text:span text:style-name="T120">8.1</text:span><text:span text:style-name="T121">. atlikimo kokybę:</text:span></text:p>
      <text:p text:style-name="P122"><text:span text:style-name="T123">8.1.1</text:span><text:span text:style-name="T124">. gebėjimą atkurti stilių, žanrų, laikotarpių, regionų kultūrinių tradicijų, meninės raiškos</text:span><text:span text:style-name="T125"><text:s/></text:span><text:span text:style-name="T126">ypatumus;<text:s/></text:span></text:p>
      <text:p text:style-name="P127"><text:span text:style-name="T128">8.1.2</text:span><text:span text:style-name="T129">. meninių interpretacijų originalumą, pagrįstumą;<text:s/></text:span></text:p>
      <text:p text:style-name="P130"><text:span text:style-name="T131">8.1.3</text:span><text:span text:style-name="T132">. kūrinių atlikimo techniką;</text:span></text:p>
      <text:p text:style-name="P133"><text:span text:style-name="T134">8.1.4</text:span><text:span text:style-name="T135">.</text:span><text:span text:style-name="T136"><text:s/>kūrinių atlikimo ansambliškumą, dalyvių gebėjimų tolygumą;<text:s/></text:span></text:p>
      <text:p text:style-name="P137"><text:span text:style-name="T138">8.2</text:span><text:span text:style-name="T139">. repertuaro pobūdį:</text:span></text:p>
      <text:p text:style-name="P140"><text:span text:style-name="T141">8.2.1</text:span><text:span text:style-name="T142">. repertuaro sudėtingumą,<text:s/></text:span><text:span text:style-name="T143">atitiktį kolektyvo atstovaujamam žanrui ir narių amžiaus grupėms;</text:span><text:span text:style-name="T144"><text:s/></text:span></text:p>
      <text:p text:style-name="P145"><text:span text:style-name="T146">8.2.2</text:span><text:span text:style-name="T147">. repertuaro apimtį ir atnaujinimą;</text:span></text:p>
      <text:p text:style-name="P148"><text:span text:style-name="T149">8.3</text:span><text:span text:style-name="T150">.<text:s/></text:span><text:span text:style-name="T151">sceninę kultūrą:</text:span></text:p>
      <text:p text:style-name="P152"><text:span text:style-name="T153">8.3.1</text:span><text:span text:style-name="T154">. aprangos atitiktį žanrui, estetiniams kriterijams;</text:span></text:p>
      <text:p text:style-name="P155"><text:span text:style-name="T156">8.3.2</text:span><text:span text:style-name="T157">. sceninę laikyseną, raišką.</text:span></text:p>
      <text:p text:style-name="P158"><text:span text:style-name="T159">9</text:span><text:span text:style-name="T160">. Renginiai, kuriuose vertinama Mėgėjų meno kolektyvo pasirodymo atitiktis Aprašo 8 punkte nurodytiems kriterijams (toliau – Renginiai):</text:span></text:p>
      <text:p text:style-name="P161"><text:span text:style-name="T162">9.1</text:span><text:span text:style-name="T163">. Lietuvos konkursinių renginių sąrašas (Aprašo 1 priedas);</text:span></text:p>
      <text:p text:style-name="P164"><text:span text:style-name="T165">9.2</text:span><text:span text:style-name="T166">. Lietuvos dainų šventėje ir Lietuvos dainų šventės apžiūrose;</text:span></text:p>
      <text:p text:style-name="P167"><text:span text:style-name="T168">9.3</text:span><text:span text:style-name="T169">. Lietuvos moksleivių dainų šventėje ir Lietuvos moksleivių dainų švenčių apžiūrose.<text:s/></text:span></text:p>
      <text:p text:style-name="P170"><text:span text:style-name="T171">10</text:span><text:span text:style-name="T172">. Kategorija gali būti suteikiama Mėgėjų meno kolektyvams, kurių veiklos rezultatai atitinka šias sąlygas:</text:span></text:p>
      <text:p text:style-name="P173"><text:span text:style-name="T174">10.1</text:span><text:span text:style-name="T175">.<text:s/></text:span><text:span text:style-name="T176">dalyvauta ne mažiau kaip penkiuose tarptautiniuose, nacionaliniuose ir regioniniuose renginiuose per metus;</text:span></text:p>
      <text:p text:style-name="P177"><text:span text:style-name="T178">10.2</text:span><text:span text:style-name="T179">.<text:s/></text:span><text:span text:style-name="T180">inicijuotos ir (ar) įgyvendintos ne mažiau kaip penkios per metus koncertinės, edukacinės, socialinės, projektinės ar kitos veiklos, kuriomis prisidedama prie dainų švenčių tradicijos išsaugojimo ir puoselėjimo.</text:span></text:p>
      <text:p text:style-name="P181"/>
      <text:p text:style-name="P182"><text:span text:style-name="T183">III</text:span><text:span text:style-name="T184"><text:s/>SKYRIUS</text:span></text:p>
      <text:p text:style-name="P185"><text:span text:style-name="T186">MĖGĖJŲ MENO KOLEKTYVŲ KATEGORIJŲ SUTEIKIMAS IR PASKELBIMAS</text:span></text:p>
      <text:p text:style-name="P187"/>
      <text:p text:style-name="P188"><text:span text:style-name="T189">11</text:span><text:span text:style-name="T190">. Mėgėjų meno kolektyvas, siekdamas gauti Kategoriją, iki spalio 1 d. turi pateikti laisvos formos prašymą atitinkamai Centrui, kai kreipiasi Kolektyvai, arba Mokyklai, kai kreipiasi Švietimo įstaigų kolektyvai.<text:s/></text:span></text:p>
      <text:p text:style-name="P191"><text:span text:style-name="T192">12</text:span><text:span text:style-name="T193">. Prašyme turi būti nurodoma: Mėgėjų meno kolektyvo pavadinimas, juridinio asmens steigėjas arba fizinių asmenų grupės įkūrėjas (toliau kartu – Įkūrėjas), Renginys, vadovaujantis Aprašo 9 punktu, kuriame nori būti vertinamas, vadovas ir prašymą pateikusio asmens kontaktai.<text:s/></text:span></text:p>
      <text:p text:style-name="P194"><text:span text:style-name="T195">13</text:span><text:span text:style-name="T196">. Mėgėjų meno kolektyvui, kurio veiklos rezultatai atitinka Aprašo 10 punkte nustatytas sąlygas, Kategorija suteikiama įvertinus Aprašo 8 punkte nustatytus meninio lygio įvertinimo kriterijus, kurie vertinami Aprašo 9 punkte nurodytuose Renginiuose:<text:s/></text:span></text:p>
      <text:p text:style-name="P197"><text:span text:style-name="T198">13.1</text:span><text:span text:style-name="T199">. I kategorija suteikiama Mėgėjų meno kolektyvui, kurio meninis lygis įvertintas nuo 85 iki 100 balų;</text:span></text:p>
      <text:p text:style-name="P200"><text:span text:style-name="T201">13.2</text:span><text:span text:style-name="T202">. II kategorija suteikiama Mėgėjų meno kolektyvui, kurio meninis lygis įvertintas nuo 70 iki 84 balų;<text:s/></text:span></text:p>
      <text:p text:style-name="P203"><text:span text:style-name="T204">13.3</text:span><text:span text:style-name="T205">. III kategorija suteikiama Mėgėjų meno kolektyvui, kurio meninis lygis įvertintas nuo 50 iki 69 balų.</text:span></text:p>
      <text:p text:style-name="P206"><text:span text:style-name="T207">14</text:span><text:span text:style-name="T208">. Kolektyvų meninį lygį nustato ekspertų komisija, kurios sudėtį ir darbo reglamentą tvirtina Centro direktorius, o Švietimo įstaigų kolektyvų – ekspertų komisija, kurios sudėtį ir darbo reglamentą tvirtina Mokyklos direktorius (toliau – Komisijos).</text:span></text:p>
      <text:p text:style-name="P209"><text:span text:style-name="T210">15</text:span><text:span text:style-name="T211">. Komisijos sudaromos Renginiams, kurie nurodyti Aprašo 9 punkte, iš specialistų, turinčių ne mažesnę kaip 5 (penkerių) metų patirtį atitinkamoje mėgėjų meno šakos ir žanro srityje. Komisijos turi būti sudaromos iš ne mažiau kaip 5 (penkių) narių, įtraukiant kultūros įstaigų, švietimo įstaigų, mėgėjų meno šakų ir žanrų nevyriausybines organizacijas.</text:span></text:p>
      <text:p text:style-name="P212"><text:span text:style-name="T213">16</text:span><text:span text:style-name="T214">. Komisijų nariai, nustatydami Mėgėjų meno kolektyvų meninį lygį Renginiuose, numatytuose Aprašo 10 punkte, vertina Mėgėjų meno kolektyvų pasirodymus individualiai pagal Aprašo 8 punkte nustatytus kriterijus ir surašo vertinimus<text:s/></text:span><text:span text:style-name="T215">Mėgėjų meno kolektyvų<text:s/></text:span><text:span text:style-name="T216">meninio lygio vertinimo lentelėse pagal<text:s/></text:span><text:span text:style-name="T217">Mėgėjų meno kolektyvų<text:s/></text:span><text:span text:style-name="T218">meninio lygio vertinimo lentelės formą (Aprašo 2 priedas), iš kurių išvedami balų vidurkiai.</text:span></text:p>
      <text:p text:style-name="P219"><text:span text:style-name="T220">17</text:span><text:span text:style-name="T221">. Meninio lygio vertinimą Komisijos įformina</text:span><text:span text:style-name="T222"><text:s/>Mėgėjų meno kolektyvų meninio lygio vertinimo protokolu pagal<text:s/></text:span><text:span text:style-name="T223">Mėgėjų meno kolektyvų meninio lygio vertinimo protokolo formą<text:s/></text:span><text:span text:style-name="T224">(Aprašo 3 priedas) ir perduoda Centrui arba Mokyklai, kuris (-i) pateikia jį atitinkamai<text:s/></text:span><text:span text:style-name="T225">Centro direktoriaus įsakymu patvirtintoms Mėgėjų meno šakų ir žanrų taryboms arba Mokyklos direktoriaus įsakymu patvirtintoms Mėgėjų meno šakų ir žanrų taryboms (toliau – Tarybos).</text:span></text:p>
      <text:p text:style-name="P226"><text:span text:style-name="T227">18</text:span><text:span text:style-name="T228">. Mėgėjų meno kolektyvų veikla ir jos rezultatai vertinami pagal Mėgėjų meno kolektyvo veiklos ir jos rezultatų vertinimo anketą, užpildytą pagal<text:s/></text:span><text:span text:style-name="T229">Mėgėjų meno kolektyvo veiklos ir jos rezultatų vertinimo anketos</text:span><text:span text:style-name="T230"><text:s/>formą</text:span><text:span text:style-name="T231"><text:s/></text:span><text:span text:style-name="T232">(Aprašo 4 priedas) (toliau – Anketa), kuri Centro arba Mokyklos darbuotojo pateikiama Lietuvos dainų švenčių ir Lietuvos moksleivių dainų švenčių apžiūrų metu.<text:s/></text:span></text:p>
      <text:p text:style-name="P233"><text:span text:style-name="T234">19</text:span><text:span text:style-name="T235">. Pasiūlymus dėl Kategorijų suteikimo Mėgėjų meno kolektyvams Centro direktoriui ir Mokyklos direktoriui (toliau – Pasiūlymai) teikia Tarybos.<text:s/></text:span></text:p>
      <text:p text:style-name="P236"><text:span text:style-name="T237">20</text:span><text:span text:style-name="T238">. Tarybos sudaromos 4 (ketverių) metų laikotarpiui, jų darbo reglamentus tvirtina atitinkamai Centro arba Mokyklos direktorius.</text:span></text:p>
      <text:p text:style-name="P239"><text:span text:style-name="T240">21</text:span><text:span text:style-name="T241">. Tarybas sudaro 7–13 narių, kuriuos siūlo Centras, Mokykla, kultūros įstaigos, švietimo įstaigos, mėgėjų meno šakų ir žanrų nevyriausybinės organizacijos. Siūlomi kandidatai privalo turėti patirties mėgėjų meno srityje. Tarybose, kurias sudaro Centras, Centro atstovai sudaro ne daugiau kaip trečdalį visų narių. Tarybose, kurias sudaro Mokykla, Mokyklos atstovai sudaro ne daugiau kaip trečdalį visų narių.<text:s/></text:span></text:p>
      <text:p text:style-name="P242"><text:span text:style-name="T243">22</text:span><text:span text:style-name="T244">. Po Lietuvos dainų šventės ar Lietuvos moksleivių dainų šventės, bet ne vėliau kaip iki atitinkamų metų spalio 15 d., Tarybos, atsižvelgdamos į Komisijų išvadas ir Anketoje pateiktą informaciją, teikia Pasiūlymus atitinkamai Centrui ar Mokyklai. Tarybos siūlymai įforminami Kategorijos mėgėjų meno kolektyvams suteikimo ir (arba) pakeitimo</text:span><text:span text:style-name="T245"><text:s/></text:span><text:span text:style-name="T246">mėgėjų meno šakų ir žanrų</text:span><text:span text:style-name="T247"><text:s/>tarybos protokole pagal Kategorijos mėgėjų meno kolektyvams suteikimo ir (arba) pakeitimo</text:span><text:span text:style-name="T248"><text:s/></text:span><text:span text:style-name="T249">mėgėjų meno šakų ir žanrų</text:span><text:span text:style-name="T250"><text:s/>tarybos protokolo formą (Aprašo 5 priedas).</text:span></text:p>
      <text:p text:style-name="P251"><text:span text:style-name="T252">23</text:span><text:span text:style-name="T253">. Naujai susikūrusio Mėgėjų meno kolektyvo Į</text:span><text:span text:style-name="T254">kūrėjas,</text:span><text:span text:style-name="T255"><text:s/>vadovas ar jo įgaliotas asmuo turi teisę dėl Kategorijos suteikimo Mėgėjų meno kolektyvui raštu kreiptis atitinkamai į Centrą<text:s/></text:span><text:span text:style-name="T256">arba</text:span><text:span text:style-name="T257"><text:s/>Mokyklą ne anksčiau kaip po 1 (vienų) metų nuo Mėgėjų meno kolektyvo veiklos pradžios ir pateikti laisvos formos prašymą ir užpildytą Anketą apie veiklą bei gyvai ar viešai paskelbtu vaizdo įrašu pristatyti meninę programą.<text:s/></text:span></text:p>
      <text:p text:style-name="P258"><text:span text:style-name="T259">24</text:span><text:span text:style-name="T260">. Sprendimą dėl Kategorijų suteikimo (toliau – Sprendimas) priima Centro arba Mokyklos direktorius per 10 (dešimt) darbo dienų, atsižvelgdamas į Tarybų pateiktus Pasiūlymus, bet ne vėliau kaip iki tų metų, kuriais vyko Lietuvos dainų šventė ar Lietuvos moksleivių dainų šventė, pabaigos.</text:span></text:p>
      <text:p text:style-name="P261"><text:span text:style-name="T262">25</text:span><text:span text:style-name="T263">. Atsižvelgiant į Pasiūlymus, ne vėliau kaip iki tų metų, kuriais vyko Lietuvos dainų šventė ar Lietuvos moksleivių dainų šventė, pabaigos Sprendimai dėl Kategorijų suteikimo Mėgėjų meno kolektyvams priimami:</text:span></text:p>
      <text:p text:style-name="P264"><text:span text:style-name="T265">25.1</text:span><text:span text:style-name="T266">. dėl Kolektyvų – Centro direktoriaus įsakymu;</text:span></text:p>
      <text:p text:style-name="P267"><text:span text:style-name="T268">25.2</text:span><text:span text:style-name="T269">. dėl Švietimo įstaigų kolektyvų – Mokyklos direktoriaus įsakymu.<text:s/></text:span></text:p>
      <text:p text:style-name="P270"><text:span text:style-name="T271">26</text:span><text:span text:style-name="T272">. Sprendime turi būti nurodyta:<text:s/></text:span></text:p>
      <text:p text:style-name="P273"><text:span text:style-name="T274">26.1</text:span><text:span text:style-name="T275">. Sprendimo priėmimo teisinis pagrindas;</text:span></text:p>
      <text:p text:style-name="P276"><text:span text:style-name="T277">26.2</text:span><text:span text:style-name="T278">. Mėgėjų meno kolektyvų, kuriems suteikiama Kategorija, sąrašas (nurodoma Mėgėjų meno kolektyvų pavadinimas, Įkūrėjas ir Kategorija);</text:span></text:p>
      <text:p text:style-name="P279"><text:span text:style-name="T280">26.3</text:span><text:span text:style-name="T281">. Mėgėjų meno kolektyvų, kuriems nesuteikiama Kategorija, sąrašas (nurodoma Mėgėjų meno kolektyvo pavadinimas, Įkūrėjas ir objektyvi Kategorijos nesuteikimo priežastis);</text:span></text:p>
      <text:p text:style-name="P282"><text:span text:style-name="T283">26.4</text:span><text:span text:style-name="T284">. Sprendimo apskundimo tvarka.<text:s/></text:span></text:p>
      <text:p text:style-name="P285"><text:span text:style-name="T286">27</text:span><text:span text:style-name="T287">. Kategorijos Mėgėjų meno kolektyvams, kurios suteiktos pagal Aprašo 25 punktą, galioja iki kito vertinimo po Lietuvos dainų šventės ar Lietuvos moksleivių dainų šventės Sprendimo priėmimo dienos, išskyrus atvejus, kai jos yra peržiūrimos Aprašo IV skyriuje nustatyta tvarka.<text:s/></text:span></text:p>
      <text:p text:style-name="P288"><text:span text:style-name="T289">28</text:span><text:span text:style-name="T290">. Mėgėjų meno kolektyvams, dėl kurių priimtas Aprašo 25 punkte nustatytas Sprendimas dėl Kategorijų suteikimo, išduodamas<text:s/></text:span><text:span text:style-name="T291">Mėgėjų meno kolektyvo kategorijos<text:s/></text:span><text:span text:style-name="T292">pažymėjimas pagal<text:s/></text:span><text:span text:style-name="T293">Mėgėjų meno kolektyvo kategorijos pažymėjimo formą<text:s/></text:span><text:span text:style-name="T294">(Aprašo 6 priedas).<text:s/></text:span></text:p>
      <text:p text:style-name="P295"><text:span text:style-name="T296">29</text:span><text:span text:style-name="T297">. Sprendimai Komisijų ir Tarybų posėdžiuose priimami atviru balsavimu, jeigu už juos balsuoja daugiau kaip pusė posėdyje dalyvaujančių Komisijos arba Tarybos narių. Balsams pasiskirsčius po lygiai, lemia pirmininko (jeigu jo nėra – pirmininko pavaduotojo) balsas.</text:span></text:p>
      <text:p text:style-name="P298"><text:span text:style-name="T299">30</text:span><text:span text:style-name="T300">. Komisijos ir Tarybos savo veikloje vadovaujasi skaidrumo, nešališkumo, teisingumo, sąžiningumo, protingumo ir konfidencialumo principais.</text:span></text:p>
      <text:p text:style-name="P301"><text:span text:style-name="T302">31</text:span><text:span text:style-name="T303">. Jeigu yra pagrindo manyti, kad Komisijos arba Tarybos nario dalyvavimas svarstant ar balsuojant dėl konkretaus klausimo sukels interesų konfliktą, Komisijos arba Tarybos narys turi nusišalinti nuo sprendimo priėmimo procedūros. Apie Komisijos arba Tarybos nario nusišalinimą pažymima posėdžio protokole.</text:span></text:p>
      <text:p text:style-name="P304"><text:span text:style-name="T305">32</text:span><text:span text:style-name="T306">. Kolektyvų, gavusių Kategorijas, sąrašas viešai skelbiamas Centro svetainėje www.lnkc.lt, o Švietimo įstaigų kolektyvų, gavusių Kategorijas, sąrašas viešai skelbiamas Mokyklos interneto svetainėje www.cmm.lt per 5 (penkias) darbo dienas nuo Sprendimo priėmimo.</text:span></text:p>
      <text:p text:style-name="P307"/>
      <text:p text:style-name="P308"><text:span text:style-name="T309">IV</text:span><text:span text:style-name="T310"><text:s/>SKYRIUS</text:span></text:p>
      <text:p text:style-name="P311"><text:span text:style-name="T312">MĖGĖJŲ MENO KOLEKTYVŲ KATEGORIJŲ PAKEITIMAS</text:span></text:p>
      <text:p text:style-name="P313"/>
      <text:p text:style-name="P314"><text:span text:style-name="T315">33</text:span><text:span text:style-name="T316">.</text:span><text:span text:style-name="T317"><text:s/>Mėgėjų meno k</text:span><text:span text:style-name="T318">olektyvams suteiktos Kategorijos gali būti<text:s/></text:span><text:span text:style-name="T319">keičiamos anksčiau, nei nustatyta Aprašo 27 punkte,<text:s/></text:span><text:span text:style-name="T320">praėjus ne mažiau kaip vieniems metams po Sprendimo priėmimo Mėgėjų meno kolektyvo<text:s/></text:span><text:span text:style-name="T321">Įkūrėjo,</text:span><text:span text:style-name="T322"><text:s/>vadovo ar jo įgalioto asmens prašymu arba Centro ar Mokyklos iniciatyva, jeigu pasikeičia Mėgėjų meno kolektyvo vadovas, žanras, sudėtis ar meninis lygis.</text:span></text:p>
      <text:p text:style-name="P323"><text:span text:style-name="T324">34</text:span><text:span text:style-name="T325">. Mėgėjų meno kolektyvo<text:s/></text:span><text:span text:style-name="T326">Įkūrėjo,</text:span><text:span text:style-name="T327"><text:s/>vadovo ar jo įgalioto asmens prašymas dėl Mėgėjų meno kolektyvo Kategorijos pakeitimo turi būti pateikiamas ne vėliau kaip iki spalio 1 dienos, nurodant:</text:span></text:p>
      <text:p text:style-name="P328"><text:span text:style-name="T329">34.1</text:span><text:span text:style-name="T330">. Mėgėjų meno kolektyvo pavadinimą, Įkūrėją, vadovą ir prašymą pateikusio asmens kontaktus;</text:span></text:p>
      <text:p text:style-name="P331"><text:span text:style-name="T332">34.2</text:span><text:span text:style-name="T333">. priežastis ir argumentus, kuriais remiantis prašoma keisti suteiktą Kategoriją.</text:span></text:p>
      <text:p text:style-name="P334"><text:span text:style-name="T335">35</text:span><text:span text:style-name="T336">. Kartu su laisvos formos prašymu Mėgėjų meno kolektyvas turi pateikti užpildytą Anketą bei gyvai ar viešai paskelbtu vaizdo įrašu pristatyti meninę programą</text:span><text:span text:style-name="T337">.</text:span></text:p>
      <text:p text:style-name="P338"><text:span text:style-name="T339">36</text:span><text:span text:style-name="T340">. Mėgėjų meno kolektyvo Kategorijos pakeitimas vykdomas vadovaujantis Aprašo 12–32 punktuose nustatyta tvarka.</text:span></text:p>
      <text:p text:style-name="P341"><text:span text:style-name="T342">37</text:span><text:span text:style-name="T343">. Centro</text:span><text:span text:style-name="T344"><text:s/>arba</text:span><text:span text:style-name="T345"><text:s/>Mokyklos direktorius kiekvienų metų ketvirtą ketvirtį įsakymu tvirtina pakeistas Mėgėjų meno kolektyvų Kategorijas ir skelbia Aprašo 32 nustatyta tvarka.<text:s/></text:span></text:p>
      <text:p text:style-name="P346"><text:span text:style-name="T347">38</text:span><text:span text:style-name="T348">. Pakeista Kategorija galioja nuo<text:s/></text:span><text:span text:style-name="T349">Sprendimo priėmimo dienos</text:span><text:span text:style-name="T350"><text:s/>iki<text:s/></text:span><text:span text:style-name="T351">kito vertinimo po Lietuvos dainų šventės ar Lietuvos moksleivių dainų šventės<text:s/></text:span><text:span text:style-name="T352">ir pakartotinai nėra keičiama.</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39</text:span><text:span text:style-name="T362">.<text:s/></text:span><text:span text:style-name="T363">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duomenų valdytojų patvirtintais ir kitais teisės aktais, reglamentuojančiais asmens duomenų tvarkymą.<text:s/></text:span></text:p>
      <text:p text:style-name="P364"><text:span text:style-name="T365">40</text:span><text:span text:style-name="T366">. Asmens duomenų tvarkymo tikslai:</text:span></text:p>
      <text:p text:style-name="P367"><text:span text:style-name="T368">40.1</text:span><text:span text:style-name="T369">. užtikrinti Mėgėjų meno kolektyvų vertinimo ir Kategorijų suteikimo procesą, vertinant pateiktą informaciją ir priimant sprendimus dėl Kategorijų suteikimo ar atsisakymo jas suteikti;</text:span></text:p>
      <text:p text:style-name="P370"><text:span text:style-name="T371">40.2</text:span><text:span text:style-name="T372">. užtikrinti pažymėjimų išdavimą, jų registravimą ir apskaitą.</text:span></text:p>
      <text:p text:style-name="P373"><text:span text:style-name="T374">41</text:span><text:span text:style-name="T375">. Duomenų subjektų teisės įgyvendinamos duomenų valdytojo, į kurį kreipiamasi dėl duomenų subjekto teisių įgyvendinimo, nustatyta tvarka, vadovaujantis Bendruoju duomenų apsaugos reglamentu</text:span><text:span text:style-name="T376">.</text:span></text:p>
      <text:p text:style-name="P377"><text:span text:style-name="T378">42</text:span><text:span text:style-name="T379">. Dokumentai saugomi atitinkamai Centre arba Mokykloje Lietuvos Respublikos dokumentų ir archyvų įstatymo bei Lietuvos vyriausiojo archyvaro nustatyta tvarka ir terminais</text:span><text:span text:style-name="T380">.</text:span></text:p>
      <text:p text:style-name="P381"/>
      <text:p text:style-name="P382"/>
      <text:p text:style-name="P383"><text:span text:style-name="T38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4-07-05T13:05:00Z</meta:creation-date>
    <dc:date>2024-07-05T13:05:00Z</dc:date>
    <meta:print-date>2019-10-03T14:24:00Z</meta:print-date>
    <meta:template xlink:href="Normal.dotm" xlink:type="simple"/>
    <meta:editing-cycles>2</meta:editing-cycles>
    <meta:editing-duration>PT0S</meta:editing-duration>
    <meta:document-statistic meta:page-count="3" meta:paragraph-count="238" meta:word-count="1759" meta:character-count="13858" meta:row-count="474" meta:non-whitespace-character-count="12337"/>
  </office:meta>
</office:document-meta>
</file>