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en" style:country-asian="GB" fo:hyphenate="false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951in"/>
          <style:tab-stop style:type="left" style:position="4.266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951in"/>
          <style:tab-stop style:type="left" style:position="4.266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951in"/>
          <style:tab-stop style:type="left" style:position="4.266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ULTŪROS INSTITUTO DIREKTORIUS</text:p>
      <text:p text:style-name="P4"/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DeklaracijOS apie SU PAREIŠKĖJU susijusius asmenis FORMOS</text:span></text:p>
      <text:p text:style-name="P12">PATVIRTINIMO</text:p>
      <text:p text:style-name="P13"/>
      <text:p text:style-name="P14">2024 m. gegužės 6 d. Nr. V-31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literatūros vertimų skatinimo projektų finansavimo valstybės biudžeto lėšomis tvarkos aprašo,</text:span><text:span text:style-name="T21"><text:s/>patvirtinto Lietuvos Respublikos kultūros ministro 2024 m. kovo 20 d. įsakymu Nr. ĮV-260 „Dėl<text:s/></text:span><text:span text:style-name="T22">Lietuvos literatūros vertimų skatinimo projektų finansavimo valstybės biudžeto lėšomis tvarkos aprašo patvirtinimo“</text:span><text:span text:style-name="T23">, 4 ir 14 punktais,</text:span></text:p>
      <text:p text:style-name="P24"><text:span text:style-name="T25">t v i r t i n u <text:s/>Deklaracijos apie su pareiškėju susijusius asmenis formą (pridedama).</text:span></text:p>
      <text:p text:style-name="P26"/>
      <text:p text:style-name="P27"/>
      <text:p text:style-name="P28"/>
      <text:p text:style-name="P29"><text:span text:style-name="T30">Direktorė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lija Rekl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tasaitytė</meta:initial-creator>
    <dc:creator>adlibuser</dc:creator>
    <meta:creation-date>2024-05-06T13:58:00Z</meta:creation-date>
    <dc:date>2024-05-06T13:58:00Z</dc:date>
    <meta:print-date>2023-04-20T14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660" meta:row-count="34" meta:non-whitespace-character-count="582"/>
  </office:meta>
</office:document-meta>
</file>