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34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tyle-complex="italic" style:language-asian="lt" style:country-asian="LT"/>
    </style:style>
    <style:style style:name="T47" style:parent-style-name="DefaultParagraphFont" style:family="text">
      <style:text-properties style:font-style-complex="italic" style:language-asian="lt" style:country-asian="LT"/>
    </style:style>
    <style:style style:name="T48" style:parent-style-name="DefaultParagraphFont" style:family="text">
      <style:text-properties style:font-style-complex="italic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/text:p>
      <text:p text:style-name="P13">TARYBA</text:p>
      <text:h text:style-name="P14" text:outline-level="2"/>
      <text:p text:style-name="P15">SPRENDIMAS</text:p>
      <text:p text:style-name="P16"><text:span text:style-name="T17">DĖL JONIŠKIO RAJONO SAVIVALDYBĖS TARYBOS 2012 M. SAUSIO 26 D. SPRENDIMO NR. t-13 „DĖL<text:s/></text:span><text:span text:style-name="T18">MOKĖJIMO UŽ JONIŠKIO RAJONO SAVIVALDYBĖS MOKYKLŲ BENDRABUČIUOSE GYVENANČIŲ MOKINIŲ MAITINIMĄ TVARKOS APRAŠO PATVIRTINIMO</text:span><text:span text:style-name="T19">“ PAKEITIMO</text:span></text:p>
      <text:p text:style-name="P20"/>
      <text:p text:style-name="P21">2024 m. rugsėjo 26 d. Nr. T-174</text:p>
      <text:p text:style-name="P22">Joniškis</text:p>
      <text:p text:style-name="P23"/>
      <text:p text:style-name="P24"/>
      <text:p text:style-name="P25"><text:span text:style-name="T26">Joniškio rajono savivaldybės taryba <text:s/></text:span><text:span text:style-name="T27">nusprendži</text:span><text:span text:style-name="T28">a:</text:span></text:p>
      <text:p text:style-name="P29"><text:span text:style-name="T30">Pakeisti Joniškio rajono savivaldybės tarybos 2012 m. sausio 26 d. sprendimą Nr. T-13 „Dėl<text:s/></text:span><text:span text:style-name="T31">mokėjimo už Joniškio rajono savivaldybės mokyklų bendrabučiuose gyvenančių mokinių maitinimą tvarkos aprašo patvirtinimo</text:span><text:span text:style-name="T32">“<text:s/></text:span><text:span text:style-name="T33">(su pakeitimais, padarytais 2017 m. spalio 26 d. sprendimu Nr. T-240, 2019 m. rugpjūčio 29 d. sprendimu Nr. T-181)</text:span><text:span text:style-name="T34">:</text:span></text:p>
      <text:p text:style-name="P35">1.<text:tab/><text:span text:style-name="T36">išdėstyti preambulę taip:</text:span></text:p>
      <text:p text:style-name="P37"><text:span text:style-name="T38">„</text:span><text:span text:style-name="T39">Vadovaudamasi Lietuvos Respublikos vietos savivaldos įstatymo 15 straipsnio 2 dalies 29 punktu, Lietuvos Respublikos švietimo įstatymo 36 straipsnio 6 dalimi ir Apmokėjimo už maitinimą mokinių, gyvenančių bendrojo lavinimo mokyklos bendrabutyje, tvarkos aprašu, patvirtintu Lietuvos Respublikos švietimo ir mokslo ministro 2005 m. sausio 17 d. įsakymu Nr. ISAK-59 „Dėl Apmokėjimo už maitinimą mokinių, gyvenančių bendrojo ugdymo mokyklos bendrabutyje, tvarkos aprašo patvirtinimo“, Joniškio rajono savivaldybės taryba <text:s/></text:span><text:span text:style-name="T40">nusprendži</text:span><text:span text:style-name="T41">a:</text:span><text:span text:style-name="T42">“;</text:span></text:p>
      <text:p text:style-name="P43">2.<text:tab/><text:span text:style-name="T44">išdėstyti 2 punktą taip:</text:span></text:p>
      <text:p text:style-name="P45"><text:span text:style-name="T46">„</text:span><text:span text:style-name="T47">2</text:span><text:span text:style-name="T48">.<text:s/></text:span><text:span text:style-name="T49">Nustatyti 7,30 Eur maitinimo dienos normą vienam mokiniui, gyvenančiam Joniškio rajono savivaldybės mokyklų bendrabučiuose.</text:span><text:span text:style-name="T50">“</text:span></text:p>
      <text:p text:style-name="Normal"/>
      <text:p text:style-name="Normal"/>
      <text:p text:style-name="Normal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6T13:50:00Z</meta:creation-date>
    <dc:date>2024-09-26T13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1" meta:character-count="1476" meta:row-count="56" meta:non-whitespace-character-count="1299"/>
  </office:meta>
</office:document-meta>
</file>