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689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375in" svg:height="0.68819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DĖL KAIŠIADORIŲ RAJONO SAVIVALDYBĖS TARYBOS 2020 M. VASARIO 27 D. SPRENDIMO NR. V17E-28 „DĖL KAIŠIADORIŲ RAJONO SAVIVALDYBĖS STRATEGINIO 2020–2022 METŲ VEIKLOS PLANO PATVIRTINIMO“ PAKEITIMO</text:p>
      <text:p text:style-name="P15"/>
      <text:p text:style-name="P16">2020 m. gruodžio 30 d. Nr. V17E-380</text:p>
      <text:p text:style-name="P17">Kaišiadorys</text:p>
      <text:p text:style-name="P18"/>
      <text:p text:style-name="P19"/>
      <text:p text:style-name="P20"><text:span text:style-name="T21">Vadovaudamasi Lietuvos Respublikos vietos savivaldos įstatymo 18 straipsnio 1 dalimi, Kaišiadorių rajono savivaldybės taryba <text:s/>n u s p r e n d ž i a:</text:span></text:p>
      <text:p text:style-name="P22"><text:span text:style-name="T23">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4"><text:span text:style-name="T25">1</text:span><text:span text:style-name="T26">.</text:span><text:span text:style-name="T27"><text:tab/></text:span><text:span text:style-name="T28">Pakeisti 1 priedo 2020–2022 metų Savivaldybės pagrindinių funkcijų įgyvendinimo ir viešosios tvarkos užtikrinimo programos (01) tikslų, uždavinių ir priemonių asignavimų suvestinę, tūkst. Eur ir išdėstyti ją nauja redakcija (pridedama).</text:span></text:p>
      <text:p text:style-name="P29"><text:span text:style-name="T30">2</text:span><text:span text:style-name="T31">.</text:span><text:span text:style-name="T32"><text:tab/></text:span><text:span text:style-name="T33">Pakeisti 1 priedo 2020–2022 metų Socialinės apsaugos programos (04) tikslų, uždavinių ir priemonių asignavimų suvestinę, tūkst. Eur ir išdėstyti ją nauja redakcija (pridedama).</text:span></text:p>
      <text:p text:style-name="P34"><text:span text:style-name="T35">3</text:span><text:span text:style-name="T36">.</text:span><text:span text:style-name="T37"><text:tab/></text:span><text:span text:style-name="T38">Pakeisti 1 priedo 2020–2022 metų Ūkio plėtros programos (07) tikslų, uždavinių ir priemonių asignavimų suvestinę, tūkst. Eur ir išdėstyti ją nauja redakcija (pridedama).</text:span></text:p>
      <text:p text:style-name="P39"><text:span text:style-name="T40">4</text:span><text:span text:style-name="T41">.</text:span><text:span text:style-name="T42"><text:tab/></text:span><text:span text:style-name="T43">Pakeisti 1 priedo 2020–2022 metų Investicijų ir verslo plėtros programos (12) tikslų, uždavinių ir priemonių asignavimų suvestinę, tūkst. Eur ir išdėstyti ją nauja redakcija (pridedama). <text:s/></text:span></text:p>
      <text:p text:style-name="P44"><text:span text:style-name="T45">5</text:span><text:span text:style-name="T46">.</text:span><text:span text:style-name="T47"><text:tab/></text:span><text:span text:style-name="T48">Pakeisti 2 priedo Socialinio būsto ir turto inventorizavimo programos (10) tikslų, uždavinių, vertinimo kriterijų ir jų reikšmes ir išdėstyti nauja redakcija (pridedama).</text:span></text:p>
      <text:p text:style-name="P49"/>
      <text:p text:style-name="P50"><text:span text:style-name="T51">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52"/>
      <text:p text:style-name="P53"/>
      <text:p text:style-name="P54"/>
      <text:soft-page-break/>
      <text:p text:style-name="P55"><text:span text:style-name="T56">Savivaldybės meras</text:span><text:span text:style-name="T57"><text:tab/></text:span><text:span text:style-name="T58"><text:tab/></text:span><text:span text:style-name="T59"><text:tab/></text:span><text:span text:style-name="T60"><text:tab/></text:span><text:span text:style-name="T61"><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9:00Z</meta:creation-date>
    <dc:date>2021-02-25T14:19:00Z</dc:date>
    <meta:print-date>2020-09-14T08:30:00Z</meta:print-date>
    <meta:template xlink:href="Normal.dotm" xlink:type="simple"/>
    <meta:editing-cycles>2</meta:editing-cycles>
    <meta:editing-duration>PT0S</meta:editing-duration>
    <meta:document-statistic meta:page-count="2" meta:paragraph-count="24" meta:word-count="315" meta:character-count="2160" meta:row-count="77" meta:non-whitespace-character-count="1869"/>
  </office:meta>
</office:document-meta>
</file>