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IEŠOJO SAUGUMO TARNYBOS ĮSTATYMO NR. X-813 <text:s/>3, 6, 7, 8, 10, 11, 17, 18 STRAIPSNIŲ, VI SKYRIAUS PAVADINIMO PAKEITIMO IR 5, 19 STRAIPSNIŲ PRIPAŽINIMO NETEKUSIAIS GALIOS</text:span></text:p>
      <text:p text:style-name="P18"><text:span text:style-name="T19">ĮSTATYM</text:span><text:span text:style-name="T20">O PROJEKTO PATEIKIMO LIETUVOS RESPUBLIKOS SEIMUI</text:span></text:p>
      <text:p text:style-name="P21"/>
      <text:p text:style-name="P22">2016 m. rugpjūčio 31 d. Nr. 872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<text:s/></text:span><text:span text:style-name="T33">viešojo saugumo tarnybos įstatymo Nr. X-813 <text:s/>3, 6, 7, 8, 10, 11, 17, 18 straipsnių, VI skyriaus pavadinimo pakeitimo ir 5, 19 straipsnių pripažinimo netekusiais galios<text:s/></text:span><text:span text:style-name="T34">įstatymo projektui ir pateikti jį Lietuvos Respublikos Seimui.</text:span></text:p>
      <text:p text:style-name="P35"><text:span text:style-name="T36">2</text:span><text:span text:style-name="T37">. Įgalioti vidaus reikalų ministrą Tomą Žilinską, o jam negalint dalyvauti – vidaus reikalų viceministrą Artūrą Norkevičių atstovauti Lietuvos Respublikos Vyriausybei, svarstant nurodytą įstatymo projektą Lietuvos Respublikos Seime.</text:span></text:p>
      <text:p text:style-name="P38"/>
      <text:p text:style-name="P39"/>
      <text:p text:style-name="P40"/>
      <text:p text:style-name="P41">Ministras Pirmininkas<text:tab/>Algirdas Butkevičius</text:p>
      <text:p text:style-name="P42"/>
      <text:p text:style-name="P43"/>
      <text:p text:style-name="P44"/>
      <text:p text:style-name="P45"><text:span text:style-name="T46">Vidaus reikalų ministras</text:span><text:span text:style-name="T47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2T08:01:00Z</meta:creation-date>
    <dc:date>2016-09-02T08:01:00Z</dc:date>
    <meta:print-date>2015-11-04T09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73" meta:row-count="29" meta:non-whitespace-character-count="858"/>
  </office:meta>
</office:document-meta>
</file>