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vertical-align="baseline"/>
      <style:text-properties fo:color="#000000" style:font-size-complex="12pt" style:language-asian="en" style:country-asian="GB"/>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 style:parent-style-name="Normal" style:family="paragraph">
      <style:paragraph-properties fo:text-align="center"/>
      <style:text-properties fo:color="#000000" style:font-size-complex="12pt" style:language-asian="en" style:country-asian="GB"/>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fo:color="#000000" fo:letter-spacing="0.0555in"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1187in"/>
          <style:tab-stop style:type="left" style:position="5.6111in"/>
        </style:tab-stops>
      </style:paragraph-properties>
    </style:style>
    <style:style style:name="P55" style:parent-style-name="Normal" style:family="paragraph">
      <style:paragraph-properties fo:text-align="justify">
        <style:tab-stops>
          <style:tab-stop style:type="left" style:position="5.1187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6111in"/>
        </style:tab-stops>
      </style:paragraph-properties>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15in" style:page-number="1"/>
      <style:text-properties style:font-size-complex="12pt"/>
    </style:style>
    <style:style style:name="P64" style:parent-style-name="Normal" style:family="paragraph">
      <style:paragraph-properties fo:text-indent="3.15in"/>
      <style:text-properties fo:color="#000000" style:font-size-complex="12pt" fo:background-color="#FFFFFF" style:language-asian="lt" style:country-asian="LT"/>
    </style:style>
    <style:style style:name="P65" style:parent-style-name="Normal" style:family="paragraph">
      <style:paragraph-properties fo:text-indent="3.15in"/>
      <style:text-properties fo:color="#000000" style:font-size-complex="12pt" fo:background-color="#FFFFFF" style:language-asian="lt" style:country-asian="LT"/>
    </style:style>
    <style:style style:name="P66" style:parent-style-name="Normal" style:family="paragraph">
      <style:paragraph-properties fo:text-indent="3.15in"/>
      <style:text-properties fo:color="#000000" style:font-size-complex="12pt" fo:background-color="#FFFFFF" style:language-asian="lt" style:country-asian="LT"/>
    </style:style>
    <style:style style:name="P67" style:parent-style-name="Normal" style:family="paragraph">
      <style:paragraph-properties fo:text-indent="3.15in"/>
      <style:text-properties fo:color="#000000" style:font-size-complex="12pt" fo:background-color="#FFFFFF" style:language-asian="lt" style:country-asian="LT"/>
    </style:style>
    <style:style style:name="P68" style:parent-style-name="Normal" style:family="paragraph">
      <style:paragraph-properties fo:text-indent="3.15in"/>
      <style:text-properties fo:color="#000000" style:font-size-complex="12pt" fo:background-color="#FFFFFF"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left="3.4458in" fo:margin-right="0.1527in">
        <style:tab-stops/>
      </style:paragraph-properties>
      <style:text-properties style:font-size-complex="12pt"/>
    </style:style>
    <style:style style:name="P74" style:parent-style-name="Normal" style:family="paragraph">
      <style:paragraph-properties fo:margin-left="3.4458in" fo:margin-right="0.1527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text-properties fo:font-weight="bold" style:font-weight-asian="bold"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fo:font-weight="bold" style:font-weight-asian="bold"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right" style:position="6.3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3.5437in">
        <style:tab-stops/>
      </style:paragraph-properties>
    </style:style>
    <style:style style:name="P4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0 M. LAPKRIČIO 25 D. ĮSAKYMO nR. V-1836 „</text:span><text:span text:style-name="T18">DĖL LIETUVOS SPORTO MUZIEJAUS NUOSTATŲ patvirtinimo“ PAKEITIMO</text:span></text:p>
      <text:p text:style-name="P19"/>
      <text:p text:style-name="P20"/>
      <text:h text:style-name="P21" text:outline-level="3"><text:span text:style-name="T22">2023 m. gegužės 2 d. Nr.<text:s/></text:span><text:span text:style-name="T23">V-613</text:span></text:h>
      <text:h text:style-name="P24" text:outline-level="3">Vilnius</text:h>
      <text:p text:style-name="P25"/>
      <text:p text:style-name="P26"/>
      <text:p text:style-name="P27"><text:span text:style-name="T28">1</text:span><text:span text:style-name="T29">.<text:s/></text:span><text:span text:style-name="T30">Pakeiči</text:span><text:span text:style-name="T31">u Lietuvos Respublikos švietimo, mokslo ir sporto ministro 2020 m. lapkričio 25 d. įsakymą Nr. V-1836 „Dėl Lietuvos sporto muziejaus nuostatų patvirtinimo“ ir jį išdėstau nauja redakcija:</text:span></text:p>
      <text:p text:style-name="P32"><text:span text:style-name="T33">„</text:span><text:span text:style-name="T34">LIETUVOS RESPUBLIKOS ŠVIETIMO, MOKSLO IR SPORTO MINISTRAS</text:span></text:p>
      <text:p text:style-name="P35"/>
      <text:p text:style-name="P36"><text:span text:style-name="T37">ĮSAKYMAS</text:span></text:p>
      <text:p text:style-name="P38"><text:span text:style-name="T39">DĖL LIETUVOS SPORTO MUZIEJAUS NUOSTATŲ PATVIRTINIMO</text:span></text:p>
      <text:p text:style-name="P40"/>
      <text:p text:style-name="P41"><text:span text:style-name="T42">Vadovaudamasi Lietuvos Respublikos biudžetinių įstaigų įstatymo 4 straipsnio 3 dalies 1 punktu, 6 straipsnio 5 dalimi ir Lietuvos Respublikos muziejų įstatymu</text:span><text:span text:style-name="T43">,</text:span></text:p>
      <text:p text:style-name="P44"><text:span text:style-name="T45">tvirtinu</text:span><text:span text:style-name="T46"><text:s/>Lietuvos sporto muziejaus nuostatus (pridedama).“</text:span></text:p>
      <text:p text:style-name="P47"><text:span text:style-name="T48">2</text:span><text:span text:style-name="T49">.<text:s/></text:span><text:span text:style-name="T50">Įgalioj</text:span><text:span text:style-name="T51">u</text:span><text:span text:style-name="T52"><text:s/></text:span><text:span text:style-name="T53">Lietuvos sporto muziejaus direktorių teisės aktų nustatyta tvarka pateikti Juridinių asmenų registrui šiuo įsakymu pakeistus Lietuvos sporto muziejaus nuostatus ir atlikti kitus veiksmus (įskaitant, bet neapsiribojant, prašymų, raštų ir kitų dokumentų pasirašymą bei tvirtinimą), susijusius su Lietuvos sporto muziejaus nuostatų įregistravimu Juridinių asmenų registre.</text:span></text:p>
      <text:p text:style-name="P54"/>
      <text:p text:style-name="P55"/>
      <text:p text:style-name="P56"/>
      <text:p text:style-name="P57">Švietimo, mokslo ir sporto ministrė<text:span text:style-name="T58"><text:tab/></text:span>Jurgita Šiugždinienė</text:p>
      <text:soft-page-break/>
      <text:p text:style-name="P59">PATVIRTINTA</text:p>
      <text:p text:style-name="P64">Lietuvos Respublikos švietimo, mokslo ir<text:s/></text:p>
      <text:p text:style-name="P65">sporto ministro 2020 m. lapkričio 25 d.<text:s/></text:p>
      <text:p text:style-name="P66">įsakymu Nr. V-1836</text:p>
      <text:p text:style-name="P67">(Lietuvos Respublikos švietimo, mokslo ir<text:s/></text:p>
      <text:p text:style-name="P68">sporto ministro 2023 m. gegužės 2 d. įsakymo<text:s/></text:p>
      <text:p text:style-name="P69"><text:span text:style-name="T70">Nr.<text:s/></text:span><text:span text:style-name="T71">V-613<text:s/></text:span><text:span text:style-name="T72">redakcija)</text:span></text:p>
      <text:p text:style-name="P73"/>
      <text:p text:style-name="P74"/>
      <text:p text:style-name="P75"><text:span text:style-name="T76">LIETUVOS SPORTO MUZIEJAUS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sporto muziejus (toliau – Muziejus) yra<text:s/></text:span>valstybinio muziejaus statusą turinti<text:s/><text:span text:style-name="T88">biudžetinė įstaiga, kaupianti, sauganti, tirianti ir populiarinanti Lietuvos sporto istorijos paveldą.</text:span></text:p>
      <text:p text:style-name="P89"><text:span text:style-name="T90">2</text:span><text:span text:style-name="T91">. Muziejus yra ribotos civilinės atsakomybės viešasis juridinis asmuo, turintis antspaudą su savo pavadinimu, sąskaitas banke. Muziejaus pavadinimo santrumpa – LSM. Muziejaus buveinės adresas – Kaunas, Muziejaus g. 7.</text:span></text:p>
      <text:p text:style-name="P92"><text:span text:style-name="T93">3</text:span><text:span text:style-name="T94">. Duomenys apie Muziejų, kaip juridinį asmenį, yra kaupiami ir saugomi Juridinių asmenų registre.<text:s/></text:span></text:p>
      <text:p text:style-name="P95"><text:span text:style-name="T96">4</text:span><text:span text:style-name="T97">. Muziejaus savininkė yra valstybė. Savininko turtines ir neturtines teises ir pareigas įgyvendina Lietuvos Respublikos švietimo, mokslo ir sporto ministerija (toliau – Ministerija). Ministerija sprendžia Lietuvos Respublikos įstatymuose ir Lietuvos sporto muziejaus nuostatuose (toliau – Nuostatai) jos kompetencijai priskirtus klausimus.</text:span></text:p>
      <text:p text:style-name="P98"><text:span text:style-name="T99">5</text:span><text:span text:style-name="T100">. Nuostatus tvirtina švietimo, mokslo ir sporto ministras (toliau – Ministras). Pakeisti Nuostatai įsigalioja nuo jų įregistravimo Juridinių asmenų registre dienos.</text:span></text:p>
      <text:p text:style-name="P101"><text:span text:style-name="T102">6</text:span><text:span text:style-name="T103">. Muziejaus veikla grindžiama Lietuvos Respublikos Konstitucija, Lietuvos Respublikos civiliniu kodeksu, Lietuvos Respublikos muziejų įstatymu, Lietuvos Respublikos Seimo priimtais nutarimais, Lietuvos Respublikos Vyriausybės nutarimais, Ministro įsakymais ir Nuostatais.</text:span></text:p>
      <text:p text:style-name="P104"><text:span text:style-name="T105">7</text:span><text:span text:style-name="T106">. Muziejus savo veikloje atsižvelgia į Tarptautinės muziejų asociacijos (ICOM) Muziejų etikos kodeksą bei rekomendacijas.</text:span></text:p>
      <text:p text:style-name="P107"/>
      <text:p text:style-name="P108"><text:span text:style-name="T109">II</text:span><text:span text:style-name="T110"><text:s/>SKYRIUS</text:span></text:p>
      <text:p text:style-name="P111"><text:span text:style-name="T112">MUZIEJAUS VEIKLOS TIKSLAI IR FUNKCIJOS</text:span></text:p>
      <text:p text:style-name="P113"/>
      <text:p text:style-name="P114"><text:span text:style-name="T115">8</text:span><text:span text:style-name="T116">. Muziejaus veiklos tikslai:</text:span></text:p>
      <text:p text:style-name="P117"><text:span text:style-name="T118">8.1</text:span><text:span text:style-name="T119">. kaupti, saugoti, tyrinėti ir populiarinti muziejinę vertę turintį Lietuvos sporto istorijos paveldą;</text:span></text:p>
      <text:p text:style-name="P120"><text:span text:style-name="T121">8.2</text:span><text:span text:style-name="T122">. susieti sporto paveldo saugojimą su visuomeninės kultūros ir edukacinių poreikių tenkinimu bei kultūros paslaugų teikimu;</text:span></text:p>
      <text:p text:style-name="P123"><text:span text:style-name="T124">8.3</text:span><text:span text:style-name="T125">. saugoti sporto paveldo tapatumą bei jį aktualizuoti, viešinti ir gyvai perteikti ugdant visuomenės istorinę ir kultūrinę savimonę;</text:span></text:p>
      <text:p text:style-name="P126"><text:span text:style-name="T127">8.4</text:span><text:span text:style-name="T128">. dirbti tiriamąjį darbą.</text:span></text:p>
      <text:p text:style-name="P129"><text:span text:style-name="T130">9</text:span><text:span text:style-name="T131">. Muziejus, siekdamas Nuostatų 8.1 papunktyje nurodyto veiklos tikslo, vykdo šias funkcijas:</text:span></text:p>
      <text:p text:style-name="P132"><text:span text:style-name="T133">9.1</text:span><text:span text:style-name="T134">. teisės aktų nustatyta tvarka įsigyja Muziejaus profilį atitinkančias vertybes;</text:span></text:p>
      <text:p text:style-name="P135"><text:span text:style-name="T136">9.2</text:span><text:span text:style-name="T137">. rūpinasi Muziejaus rinkinių saugyklų fizine būkle ir užtikrina tinkamas sąlygas Muziejaus rinkiniams saugoti;</text:span></text:p>
      <text:p text:style-name="P138"><text:span text:style-name="T139">9.3</text:span><text:span text:style-name="T140">. tvarko teisės aktų nustatyta tvarka sukauptų muziejinių vertybių apskaitą.</text:span></text:p>
      <text:p text:style-name="P141"><text:span text:style-name="T142">10</text:span><text:span text:style-name="T143">. Muziejus, siekdamas Nuostatų 8.2 papunktyje nurodyto veiklos tikslo, vykdo šias funkcijas:</text:span></text:p>
      <text:p text:style-name="P144"><text:span text:style-name="T145">10.1</text:span><text:span text:style-name="T146">. nagrinėja sporto paveldo istorijos šaltinius;</text:span></text:p>
      <text:p text:style-name="P147"><text:span text:style-name="T148">10.2</text:span><text:span text:style-name="T149">. tyrinėja, aprašo ir sistemina įsigyjamas ir Muziejaus fonduose esančias muziejines vertybes;</text:span></text:p>
      <text:p text:style-name="P150"><text:span text:style-name="T151">10.3</text:span><text:span text:style-name="T152">. kaupia informaciją apie kituose Lietuvos ir užsienio muziejuose, įstaigose esančias muziejines vertybes, susijusias su Lietuvos sporto istorijos paveldu.</text:span></text:p>
      <text:p text:style-name="P153"><text:span text:style-name="T154">11</text:span><text:span text:style-name="T155">. Muziejus, siekdamas Nuostatų 8.3 papunktyje nurodyto veikos tikslo, vykdo šias funkcijas:</text:span></text:p>
      <text:p text:style-name="P156"><text:span text:style-name="T157">11.1</text:span><text:span text:style-name="T158">. rengia ekspozicijas ir parodas Muziejaus ir kitose erdvėse;</text:span></text:p>
      <text:p text:style-name="P159"><text:span text:style-name="T160">11.2</text:span><text:span text:style-name="T161">. rengia ir leidžia parodų ir muziejinių vertybių katalogus;</text:span></text:p>
      <text:p text:style-name="P162"><text:span text:style-name="T163">11.3</text:span><text:span text:style-name="T164">. skaitmenina muziejines vertybes.</text:span></text:p>
      <text:p text:style-name="P165"><text:span text:style-name="T166">12</text:span><text:span text:style-name="T167">. Muziejus, siekdamas Nuostatų 8.4 papunktyje nurodyto veiklos tikslo, vykdo šias funkcijas:</text:span></text:p>
      <text:p text:style-name="P168"><text:span text:style-name="T169">12.1</text:span><text:span text:style-name="T170">. kartu su švietimo įstaigomis rengia ir įgyvendina neformaliojo švietimo programas;</text:span></text:p>
      <text:p text:style-name="P171"><text:span text:style-name="T172">12.2</text:span><text:span text:style-name="T173">. konsultuoja, teikia metodinę medžiagą sporto tematika mokykloms, mokslo ir studijų institucijoms, kitiems interesantams;</text:span></text:p>
      <text:p text:style-name="P174"><text:span text:style-name="T175">12.3</text:span><text:span text:style-name="T176">. bendradarbiauja su kitomis institucijomis ir organizacijomis, kurių tikslai sutampa su Muziejaus tikslais;</text:span></text:p>
      <text:p text:style-name="P177"><text:span text:style-name="T178">12.4</text:span><text:span text:style-name="T179">. organizuoja renginius, susitikimus su žymiais sportininkais, sporto veteranais, dalyvauja kitų Lietuvos Respublikos ir užsienio įstaigų ir organizacijų organizuojamuose tokio pobūdžio renginiuose;</text:span></text:p>
      <text:p text:style-name="P180"><text:span text:style-name="T181">12.5</text:span><text:span text:style-name="T182">. rengia konferencijas, seminarus, rengia ir skaito pranešimus.</text:span></text:p>
      <text:p text:style-name="P183"><text:span text:style-name="T184">13</text:span><text:span text:style-name="T185">. Muziejus taip pat atlieka kitas teisės aktų nustatytas funkcijas.</text:span></text:p>
      <text:p text:style-name="P186"/>
      <text:p text:style-name="P187"><text:span text:style-name="T188">III</text:span><text:span text:style-name="T189"><text:s/>SKYRIUS</text:span></text:p>
      <text:p text:style-name="P190"><text:span text:style-name="T191">MUZIEJAUS RINKINIAI IR EKSPOZICIJOS</text:span></text:p>
      <text:p text:style-name="P192"/>
      <text:p text:style-name="P193"><text:span text:style-name="T194">14</text:span><text:span text:style-name="T195">. Muziejaus rinkiniai pagal muziejinių vertybių išliekamąją vertę skirstomi į:</text:span></text:p>
      <text:p text:style-name="P196"><text:span text:style-name="T197">14.1</text:span><text:span text:style-name="T198">. pagrindinį rinkinį, kurį sudaro muziejinės vertybės, turinčios išliekamąją vertę;</text:span></text:p>
      <text:p text:style-name="P199"><text:span text:style-name="T200">14.2</text:span><text:span text:style-name="T201">. pagalbinį rinkinį, kurį sudaro muziejinės vertybės, neturinčios išliekamosios vertės, taip pat objektai, naudojami parodoms, ekspozicijoms apipavidalinti, informacinėms mokymo ir demonstravimo kolekcijoms, keistis muziejinėmis vertybėmis ir kitiems panašiems tikslams.</text:span></text:p>
      <text:p text:style-name="P202"><text:span text:style-name="T203">15</text:span><text:span text:style-name="T204">. Muziejaus rinkinio pagrindinės komplektavimo kryptys: Lietuvos sporto paveldo istorija, numizmatika, faleristika, fotografija, spauda, literatūra, sporto įranga ir inventorius, sporto aprangos komplektai, įvairių sporto organizacijų, sporto klubų vėliavos, taurės, prizai ir kiti eksponatai sporto tematika.</text:span></text:p>
      <text:p text:style-name="P205"><text:span text:style-name="T206">16</text:span><text:span text:style-name="T207">. Muziejaus pagrindiniai rinkiniai ir jų šifrai:</text:span></text:p>
      <text:p text:style-name="P208"><text:span text:style-name="T209">16.1</text:span><text:span text:style-name="T210">. Daiktinės grupės rinkinys – D;</text:span></text:p>
      <text:p text:style-name="P211"><text:span text:style-name="T212">16.2</text:span><text:span text:style-name="T213">. Spaudos grupės rinkinys – S;</text:span></text:p>
      <text:p text:style-name="P214"><text:span text:style-name="T215">16.3</text:span><text:span text:style-name="T216">. Numizmatikos grupės rinkinys – A;</text:span></text:p>
      <text:p text:style-name="P217"><text:span text:style-name="T218">16.4</text:span><text:span text:style-name="T219">. Fotografijos grupės rinkinys – F;</text:span></text:p>
      <text:p text:style-name="P220"><text:span text:style-name="T221">16.5</text:span><text:span text:style-name="T222">. Lietuvos cirko istorijos grupės rinkinys – C.</text:span></text:p>
      <text:p text:style-name="P223"><text:span text:style-name="T224">17</text:span><text:span text:style-name="T225">. Muziejaus pagalbinio fondo rinkinys – PM.</text:span></text:p>
      <text:p text:style-name="P226"><text:span text:style-name="T227">18</text:span><text:span text:style-name="T228">. Muziejus sukauptus rinkinius eksponuoja ekspozicijose ir parodose.</text:span></text:p>
      <text:p text:style-name="P229"/>
      <text:p text:style-name="P230"><text:span text:style-name="T231">IV</text:span><text:span text:style-name="T232"><text:s/>SKYRIUS</text:span></text:p>
      <text:p text:style-name="P233"><text:span text:style-name="T234">MUZIEJAUS EKSPOZICIJOS</text:span></text:p>
      <text:p text:style-name="P235"/>
      <text:p text:style-name="P236"><text:span text:style-name="T237">19</text:span><text:span text:style-name="T238">. Muziejus sukauptus rinkinius eksponuoja šiose ekspozicijose:<text:s/></text:span></text:p>
      <text:p text:style-name="P239"><text:span text:style-name="T240">19.1</text:span><text:span text:style-name="T241">. pagrindinė Muziejaus ekspozicija (Kaunas, Muziejaus g. 7);<text:s/></text:span></text:p>
      <text:p text:style-name="P242"><text:span text:style-name="T243">19.2</text:span><text:span text:style-name="T244">. Jadvygos ir Jono Ramanauskų Lietuvos cirko istorijos ekspozicija ir bokso legendos Algirdo Šociko ekspozicija (Kaunas, Muziejaus g. 9).</text:span></text:p>
      <text:p text:style-name="P245"/>
      <text:p text:style-name="P246"><text:span text:style-name="T247">V</text:span><text:span text:style-name="T248"><text:s/>SKYRIUS</text:span></text:p>
      <text:p text:style-name="P249"><text:span text:style-name="T250">MUZIEJAUS TEISĖS IR PAREIGOS</text:span></text:p>
      <text:p text:style-name="P251"/>
      <text:p text:style-name="P252"><text:span text:style-name="T253">20</text:span><text:span text:style-name="T254">. Muziejus, įgyvendindamas jam pavestas funkcijas, turi teisę:</text:span></text:p>
      <text:p text:style-name="P255"><text:span text:style-name="T256">20.1</text:span><text:span text:style-name="T257">. teikti mokamas paslaugas, kurių sąrašą, įkainių apskaičiavimo tvarką ir Muziejaus lankymo lengvatų taikymo tvarką tvirtina Ministras;</text:span></text:p>
      <text:p text:style-name="P258"><text:span text:style-name="T259">20.2</text:span><text:span text:style-name="T260">. sudaryti ir tvirtinti nemokamai teikiamų paslaugų sąrašą;</text:span></text:p>
      <text:p text:style-name="P261"><text:span text:style-name="T262">20.3</text:span><text:span text:style-name="T263">. teikti pasiūlymus Ministerijai dėl Muziejaus veiklos tobulinimo;</text:span></text:p>
      <text:p text:style-name="P264"><text:span text:style-name="T265">20.4</text:span><text:span text:style-name="T266">. teisės aktų nustatyta tvarka turėti savo logotipą, vėliavą, kitą atributiką;</text:span></text:p>
      <text:p text:style-name="P267"><text:span text:style-name="T268">20.5</text:span><text:span text:style-name="T269">. teisės aktų nustatyta tvarka įgyti kitų teisių.</text:span></text:p>
      <text:p text:style-name="P270"><text:span text:style-name="T271">21</text:span><text:span text:style-name="T272">. Muziejus privalo:</text:span></text:p>
      <text:p text:style-name="P273"><text:span text:style-name="T274">21.1</text:span><text:span text:style-name="T275">. naudoti iš valstybės biudžeto gaunamas lėšas tik Nuostatuose numatytiems tikslams įgyvendinti ir tik pagal asignavimų valdytojo patvirtintas išlaidų sąmatas;</text:span></text:p>
      <text:p text:style-name="P276"><text:span text:style-name="T277">21.2</text:span><text:span text:style-name="T278">. teikti Ministerijai ir kitoms teisės aktuose numatytoms institucijoms finansines, statistines ataskaitas, Muziejaus metinius veiklos planus;</text:span></text:p>
      <text:p text:style-name="P279"><text:span text:style-name="T280">21.3</text:span><text:span text:style-name="T281">. vykdyti kitas teisės aktų nustatytas prievoles.</text:span></text:p>
      <text:p text:style-name="P282"/>
      <text:p text:style-name="P283"><text:span text:style-name="T284">VI</text:span><text:span text:style-name="T285"><text:s/>SKYRIUS</text:span></text:p>
      <text:p text:style-name="P286"><text:span text:style-name="T287">MUZIEJAUS VEIKLOS ORGANIZAVIMAS</text:span></text:p>
      <text:p text:style-name="P288"/>
      <text:p text:style-name="P289"><text:span text:style-name="T290">22</text:span><text:span text:style-name="T291">. Muziejus savo veiklą organizuoja vadovaudamasis Ministerijos strateginiu veiklos planu, Muziejaus metiniu veiklos planu, kurį tvirtina Muziejaus direktorius.<text:s/></text:span></text:p>
      <text:p text:style-name="P292"><text:span text:style-name="T293">23</text:span><text:span text:style-name="T294">. Muziejaus veiklos vertinimo kriterijus nustato Ministras.</text:span></text:p>
      <text:p text:style-name="P295"><text:span text:style-name="T296">24</text:span><text:span text:style-name="T297">. Muziejaus darbuotojų darbo santykius ir darbo apmokėjimą reglamentuoja Lietuvos Respublikos darbo kodeksas, Lietuvos Respublikos muziejų įstatymas, Nuostatai, Muziejaus darbo tvarkos taisyklės ir kiti teisės aktai.</text:span></text:p>
      <text:p text:style-name="P298"><text:span text:style-name="T299">25</text:span><text:span text:style-name="T300">. Muziejui vadovauja direktorius, kurį viešojo konkurso būdu skiria į pareigas penkerių metų kadencijai ir iš jų atleidžia Ministras. Muziejaus direktorius yra tiesiogiai pavaldus ir atskaitingas Ministrui.</text:span></text:p>
      <text:p text:style-name="P301"><text:span text:style-name="T302">26</text:span><text:span text:style-name="T303">. Muziejaus direktorius:</text:span></text:p>
      <text:p text:style-name="P304"><text:span text:style-name="T305">26.1</text:span><text:span text:style-name="T306">. organizuoja Muziejaus veiklą ir atsako už tinkamą Muziejui nustatytų tikslų įgyvendinimą ir funkcijų atlikimą;</text:span></text:p>
      <text:p text:style-name="P307"><text:span text:style-name="T308">26.2</text:span><text:span text:style-name="T309">. užtikrina, kad būtų laikomasi įstatymų, kitų teisės aktų reikalavimų, Nuostatų, taip pat užtikrina tinkamą Ministro pavedimų vykdymą;</text:span></text:p>
      <text:p text:style-name="P310"><text:span text:style-name="T311">26.3</text:span><text:span text:style-name="T312">. užtikrina racionalų ir taupų Muziejaus lėšų bei turto naudojimą, veiksmingą Muziejaus vidaus kontrolės sistemos sukūrimą;</text:span></text:p>
      <text:p text:style-name="P313"><text:span text:style-name="T314">26.4</text:span><text:span text:style-name="T315">. užtikrina, kad Muziejui patikėjimo teise perduotas ar įsigytas turtas būtų valdomas, naudojamas ir disponuojama juo Lietuvos Respublikos teisės aktų nustatyta tvarka;</text:span></text:p>
      <text:p text:style-name="P316"><text:span text:style-name="T317">26.5</text:span><text:span text:style-name="T318">. priima įsakymus ir kontroliuoja, kaip jie įgyvendinami;</text:span></text:p>
      <text:p text:style-name="P319"><text:span text:style-name="T320">26.6</text:span><text:span text:style-name="T321">. sudaro sutartis Muziejaus veiklos klausimais</text:span><text:span text:style-name="T322">;</text:span></text:p>
      <text:p text:style-name="P323"><text:span text:style-name="T324">26.7</text:span><text:span text:style-name="T325">. tvirtina Muziejaus struktūrą, prieš tai suderinęs su Ministerija, ir Muziejaus darbuotojų pareigybių sąrašą, neviršydamas darbo užmokesčiui nustatytų lėšų ir Muziejui patvirtinto didžiausio leistino pareigybių skaičiaus;</text:span></text:p>
      <text:p text:style-name="P326"><text:span text:style-name="T327">26.8</text:span><text:span text:style-name="T328">. teisės aktų nustatyta tvarka priima į pareigas ir iš jų atleidžia Muziejaus darbuotojus, nustato Muziejaus darbuotojų pareiginės algos ir pastoviosios bei kintamosios dalies koeficientus, skiria priemokas ir premijas, neviršydamas darbo užmokesčiui skirtų asignavimų, drausmines nuobaudas, suteikia jiems atostogas, siunčia į komandiruotes, sudaro sąlygas jiems tobulinti kvalifikaciją;</text:span></text:p>
      <text:p text:style-name="P329"><text:span text:style-name="T330">26.9</text:span><text:span text:style-name="T331">. teisės aktų nustatyta tvarka atstovauja Muziejui<text:s/></text:span><text:span text:style-name="T332">santykiuose su trečiaisiais asmenimis</text:span><text:span text:style-name="T333">;</text:span></text:p>
      <text:p text:style-name="P334"><text:span text:style-name="T335">26.10</text:span><text:span text:style-name="T336">. sudaro darbo grupes ir komisijas Muziejaus veiklos klausimams spręsti, tvirtina jų darbo reglamentus;</text:span></text:p>
      <text:p text:style-name="P337"><text:span text:style-name="T338">26.11</text:span><text:span text:style-name="T339">. atlieka kitas teisės aktuose biudžetinės įstaigos vadovui nustatytas funkcijas.</text:span></text:p>
      <text:p text:style-name="P340"><text:span text:style-name="T341">27</text:span><text:span text:style-name="T342">. Muziejaus direktorius gali turėti pavaduotoją. Muziejaus direktoriaus laikinai nesant, jo funkcijas atlieka Muziejaus direktoriaus pavaduotojas arba, Muziejaus direktoriaus pavaduotojo laikinai nesant, kitas Muziejaus direktoriaus įsakymu įgaliotas Muziejaus darbuotojas. Muziejaus direktoriaus pavaduotoją viešojo konkurso būdu į pareigas priima ir atleidžia iš jų Muziejaus direktorius. Muziejaus direktoriaus pavaduotojas yra vyriausiasis rinkinių kuratorius ir yra tiesiogiai pavaldus ir atskaitingas Muziejaus direktoriui.</text:span></text:p>
      <text:p text:style-name="P343"><text:span text:style-name="T344">28</text:span><text:span text:style-name="T345">. Muziejaus valdyme patariamojo balso teise dalyvauja 9 narių Muziejaus taryba, kurią sudaro Muziejaus darbuotojai, Ministerijos atstovas, sporto šakų federacijų atstovai ir sporto išorės ekspertai, kurių turi būti ne mažiau kaip du. Tarybos narys pareigas gali eiti ne daugiau kaip dvi kadencijas iš eilės. Muziejaus tarybos sudėtį Muziejaus direktoriaus teikimu ketveriems metams tvirtina Ministras.</text:span><text:span text:style-name="T346"><text:s/>Muziejaus tarybai negali vadovauti Muziejaus direktorius, kuris yra šios tarybos narys. Į Muziejaus tarybos posėdžius kaip konsultantai bei ekspertai gali būti kviečiami kiti Muziejaus darbuotojai bei specialistai iš kitų institucijų, įstaigų ar organizacijų.</text:span><text:span text:style-name="T347"> </text:span></text:p>
      <text:p text:style-name="P348"><text:span text:style-name="T349">29</text:span><text:span text:style-name="T350">. Muziejaus taryba:</text:span></text:p>
      <text:p text:style-name="P351"><text:span text:style-name="T352">29.1</text:span><text:span text:style-name="T353">. svarsto Muziejaus metinį veiklos planą bei jo ataskaitas;</text:span></text:p>
      <text:p text:style-name="P354"><text:span text:style-name="T355">29.2</text:span><text:span text:style-name="T356">. svarsto ir teikia pasiūlymus dėl Muziejaus veiklai reikšmingų projektų (muziejinių vertybių įsigijimo, nuolatinių ekspozicijų atnaujinimo, parodų, edukacijos, leidybos, kultūros renginių);</text:span></text:p>
      <text:p text:style-name="P357"><text:span text:style-name="T358">29.3</text:span><text:span text:style-name="T359">. svarsto Muziejaus organizacinę struktūrą, Muziejaus darbuotojų pareigybių poreikį ir skaičių;</text:span></text:p>
      <text:p text:style-name="P360"><text:span text:style-name="T361">29.4</text:span><text:span text:style-name="T362">. svarsto Nuostatų, Muziejaus darbo tvarkos taisyklių ir kitų su Muziejaus veikla bei darbo tvarka susijusių dokumentų projektus;</text:span></text:p>
      <text:p text:style-name="P363"><text:span text:style-name="T364">29.5</text:span><text:span text:style-name="T365">. teikia pasiūlymus dėl Muziejaus darbuotojų kvalifikacijos tobulinimo bei gebėjimų ugdymo;</text:span></text:p>
      <text:p text:style-name="P366"><text:span text:style-name="T367">29.6</text:span><text:span text:style-name="T368">. svarsto Muziejaus teikiamų mokamų paslaugų įkainius;</text:span></text:p>
      <text:p text:style-name="P369"><text:span text:style-name="T370">29.7</text:span><text:span text:style-name="T371">. svarsto kitus, su Muziejaus veikla susijusius, klausimus.</text:span></text:p>
      <text:p text:style-name="P372"><text:span text:style-name="T373">30</text:span><text:span text:style-name="T374">. Muziejuje veikia Rinkinių komplektavimo komisija, kurios pirmininkas yra Muziejaus direktoriaus pavaduotojas – vyriausiasis rinkinių kuratorius. Rinkinių komplektavimo komisijos sudėtį tvirtina Muziejaus direktorius. Rinkinių komplektavimo komisijos nariais gali būti kviečiami ir kitų muziejų arba institucijų specialistai. Rinkinių komplektavimo komisija veikia pagal Muziejaus direktoriaus patvirtintą darbo reglamentą. Rinkinių komplektavimo komisijos veiklą reglamentuoja Muziejuose esančių rinkinių apsaugos, apskaitos ir saugojimo instrukcija, patvirtinta Lietuvos Respublikos kultūros ministro 2005 m. gruodžio 16 d. įsakymu Nr. ĮV-716 „Dėl Muziejuose esančių rinkinių apsaugos, apskaitos ir saugojimo instrukcijos patvirtinimo“.</text:span></text:p>
      <text:p text:style-name="P375"/>
      <text:p text:style-name="P376"><text:span text:style-name="T377">VII</text:span><text:span text:style-name="T378"><text:s/>SKYRIUS</text:span></text:p>
      <text:p text:style-name="P379"><text:span text:style-name="T380">MUZIEJAUS TURTAS IR LĖŠOS</text:span></text:p>
      <text:p text:style-name="P381"/>
      <text:p text:style-name="P382"><text:span text:style-name="T383">31</text:span><text:span text:style-name="T384">. Muziejus finansuojamas iš valstybės biudžeto pagal asignavimų valdytojo patvirtintas sąmatas, laikantis Lietuvos Respublikos finansų ministro nustatytų finansavimo taisyklių. Muziejui finansuoti gali būti naudojamos ir kitos teisės aktų nustatyta tvarka gautos lėšos.</text:span></text:p>
      <text:p text:style-name="P385"><text:span text:style-name="T386">32</text:span><text:span text:style-name="T387">. Muziejaus turtą sudaro:</text:span></text:p>
      <text:p text:style-name="P388"><text:span text:style-name="T389">32.1</text:span><text:span text:style-name="T390">. valstybės biudžeto lėšos;</text:span></text:p>
      <text:p text:style-name="P391"><text:span text:style-name="T392">32.2</text:span><text:span text:style-name="T393">. lėšos, skirtos tikslinėms programoms vykdyti;</text:span></text:p>
      <text:p text:style-name="P394"><text:span text:style-name="T395">32.3</text:span><text:span text:style-name="T396">. lėšos, gautos už mokamas paslaugas ir nuomą;</text:span></text:p>
      <text:p text:style-name="P397"><text:span text:style-name="T398">32.4</text:span><text:span text:style-name="T399">. kitos teisėtai įgytos lėšos.</text:span></text:p>
      <text:p text:style-name="P400"/>
      <text:p text:style-name="P401"><text:span text:style-name="T402">VIII</text:span><text:span text:style-name="T403"><text:s/>SKYRIUS</text:span></text:p>
      <text:p text:style-name="P404"><text:span text:style-name="T405">MUZIEJAUS VIDAUS ADMINISTRAVIMO KONTROLĖ</text:span></text:p>
      <text:p text:style-name="P406"/>
      <text:p text:style-name="P407"><text:span text:style-name="T408">33</text:span><text:span text:style-name="T409">. Muziejaus veiklos kontrolę vykdo steigėjas ir kitos įgaliotos valstybės institucijos ar įstaigos Lietuvos Respublikos įstatymų ir kitų teisės aktų nustatyta tvarka.</text:span></text:p>
      <text:p text:style-name="P410"/>
      <text:p text:style-name="P411"><text:span text:style-name="T412">IX</text:span><text:span text:style-name="T413"><text:s/>SKYRIUS</text:span></text:p>
      <text:p text:style-name="P414"><text:span text:style-name="T415">BAIGIAMOSIOS NUOSTATOS</text:span></text:p>
      <text:p text:style-name="P416"/>
      <text:p text:style-name="P417"><text:span text:style-name="T418">34</text:span><text:span text:style-name="T419">. Nuostatai keičiami teisės aktų nustatyta tvarka.</text:span></text:p>
      <text:p text:style-name="P420"><text:span text:style-name="T421">35</text:span><text:span text:style-name="T422">. Muziejaus vieši pranešimai skelbiami Muziejaus interneto svetainėje (www.lietuvossportomuziejus.lt) ir (ar) kitose visuomenės informavimo priemonėse.</text:span></text:p>
      <text:p text:style-name="P423"><text:span text:style-name="T424">36</text:span><text:span text:style-name="T425">. Muziejus reorganizuojamas, pertvarkomas ar likviduojamas Lietuvos Respublikos civilinio kodekso ir Lietuvos Respublikos biudžetinių įstaigų įstatymo nustatyta tvarka.</text:span></text:p>
      <text:p text:style-name="P426"><text:span text:style-name="T427">_____________</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d73c2b-b2f7-413d-af40-2b5145159946</dc:title>
    <meta:initial-creator>Vartotojas</meta:initial-creator>
    <dc:creator>adlibuser</dc:creator>
    <meta:creation-date>2023-05-02T11:58:00Z</meta:creation-date>
    <dc:date>2023-05-02T11:58: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1" meta:paragraph-count="74" meta:word-count="1729" meta:character-count="14162" meta:row-count="255" meta:non-whitespace-character-count="12507"/>
  </office:meta>
</office:document-meta>
</file>