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59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5458in" fo:text-indent="-0.25in">
        <style:tab-stops>
          <style:tab-stop style:type="left" style:position="-0.152in"/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2958in">
        <style:tab-stops>
          <style:tab-stop style:type="left" style:position="0.295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25in" fo:text-indent="0.0458in">
        <style:tab-stops>
          <style:tab-stop style:type="left" style:position="0.2423in"/>
          <style:tab-stop style:type="left" style:position="0.34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><text:span text:style-name="T8">DĖL VILNIAUS RAJONO SAVIVALDYBĖS TARYBOS 2023 M. RUGPJŪČIO 23 D. SPRENDIMO NR. T3-219 „DĖL VILNIAUS RAJONO SAVIVALDYBĖS ŠVIETIMO ĮSTAIGŲ DIDŽIAUSIO LEISTINO PAREIGYBIŲ SKAIČIAUS IR STRUKTŪROS PATVIRTINIMO“ PAKEITIMO</text:span></text:p>
      <text:p text:style-name="P9"/>
      <text:p text:style-name="P10">2023 m. spalio 20 d. Nr. T3-273</text:p>
      <text:p text:style-name="P11">Vilnius</text:p>
      <text:p text:style-name="P12"/>
      <text:p text:style-name="P13"><text:span text:style-name="T14">Vadovaudamasi Lietuvos Respublikos vietos savivaldos įstatymo 15 straipsnio 2 dalies 9 punktu, 27 straipsnio 2 dalies 6 punktu, Lietuvos Respublikos biudžetinių įstaigų įstatymo 4 straipsnio 3 dalies 7 punktu, 9 straipsnio 2 dalies 4 punktu, Savivaldybės mero 2023 m. spalio 11 d. potvarkiu Nr. M22-1364 „</text:span><text:span text:style-name="T15">Dėl Vilniaus rajono savivaldybės tarybos 2023 m. rugpjūčio 23 d. sprendimo Nr. T3-219 „Dėl Vilniaus rajono savivaldybės švietimo įstaigų didžiausio leistino pareigybių skaičiaus ir struktūros patvirtinimo“ projekto pakeitimo“ bei atsižvelgdama į<text:s/></text:span><text:span text:style-name="T16">Vilniaus rajono savivaldybės švietimo įstaigų vadovų prašymus, Vilniaus rajono savivaldybės taryba <text:s/>n u s p r e n d ž i a:</text:span></text:p>
      <text:p text:style-name="P17"><text:span text:style-name="T18">1</text:span><text:span text:style-name="T19">.</text:span><text:span text:style-name="T20"><text:tab/>Pakeisti:</text:span></text:p>
      <text:p text:style-name="P21"><text:span text:style-name="T22">1.1</text:span><text:span text:style-name="T23">.</text:span><text:span text:style-name="T24"><text:tab/><text:s/>Vilniaus rajono savivaldybės tarybos 2023 m. rugpjūčio 23 d. sprendimo Nr. T3-219 „Dėl Vilniaus rajono savivaldybės švietimo įstaigų didžiausio leistino pareigybių skaičiaus ir<text:s/></text:span><text:soft-page-break/><text:span text:style-name="T25">struktūros patvirtinimo“ 1 priedo 1, 2, 3, 7, 17, 20, 26, 27, 28, 29, 42, 48 punktus bei paskutinę eilutę ir išdėstyti juos <text:s/>pagal 1 priedą;</text:span></text:p>
      <text:p text:style-name="P26"><text:span text:style-name="T27">1.2</text:span><text:span text:style-name="T28">.</text:span><text:span text:style-name="T29"><text:tab/><text:s/>Vilniaus rajono savivaldybės tarybos 2023 m. rugpjūčio 23 d. sprendimo Nr. T3-219 „Dėl Vilniaus rajono savivaldybės švietimo įstaigų didžiausio leistino pareigybių skaičiaus ir struktūros patvirtinimo“ 2 priedo 17, 27 punktus ir išdėstyti juos pagal 2 priedą.</text:span></text:p>
      <text:p text:style-name="P30"><text:span text:style-name="T31">2</text:span><text:span text:style-name="T32">.</text:span><text:span text:style-name="T33"><text:tab/><text:s/>Nustatyti, kad šis sprendimas įsigalioja nuo 2023 m. lapkričio 1 d.</text:span></text:p>
      <text:p text:style-name="P34"/>
      <text:p text:style-name="P35"/>
      <text:p text:style-name="P36">Savivaldybės meras <text:s text:c="97"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3-11-06T11:16:00Z</meta:creation-date>
    <dc:date>2023-11-06T11:16:00Z</dc:date>
    <meta:print-date>2023-10-10T05:0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51" meta:character-count="1826" meta:row-count="61" meta:non-whitespace-character-count="1600"/>
  </office:meta>
</office:document-meta>
</file>