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end" fo:margin-right="-0.0006in"/>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end" fo:margin-right="-0.0006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fo:color="#000000" style:font-size-complex="12pt" style:language-asian="lt" style:country-asian="LT"/>
    </style:style>
    <style:style style:name="P16" style:parent-style-name="Normal" style:family="paragraph">
      <style:paragraph-properties fo:text-align="end" fo:margin-right="-0.0006in"/>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end" fo:margin-right="-0.0006in"/>
      <style:text-properties style:font-size-complex="12pt" fo:language="en" fo:country="US"/>
    </style:style>
    <style:style style:name="P20" style:parent-style-name="Normal" style:family="paragraph">
      <style:paragraph-properties fo:text-align="end" fo:margin-right="-0.0006in" fo:text-indent="0.4923in"/>
      <style:text-properties style:font-size-complex="12pt"/>
    </style:style>
    <style:style style:name="P21" style:parent-style-name="Normal" style:family="paragraph">
      <style:paragraph-properties fo:text-align="end" fo:margin-right="-0.0006in" fo:text-indent="0.4923in"/>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fo:letter-spacing="0.0694in"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margin-right="-0.0006in" fo:text-indent="0.4923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06in" fo:text-indent="0.4923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language-asian="lt" style:country-asian="LT"/>
    </style:style>
    <style:style style:name="P40" style:parent-style-name="Normal" style:family="paragraph">
      <style:paragraph-properties fo:text-align="justify" fo:margin-right="-0.0006in" fo:text-indent="0.4923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4923in"/>
      <style:text-properties style:font-size-complex="12pt" style:language-asian="lt" style:country-asian="LT"/>
    </style:style>
    <style:style style:name="P48" style:parent-style-name="Normal" style:family="paragraph">
      <style:paragraph-properties fo:text-align="justify" fo:margin-right="-0.0006in" fo:text-indent="0.4923in"/>
      <style:text-properties style:font-size-complex="12pt" style:language-asian="lt" style:country-asian="LT"/>
    </style:style>
    <style:style style:name="P49" style:parent-style-name="Normal" style:family="paragraph">
      <style:paragraph-properties fo:text-align="justify" fo:margin-right="-0.0006in" fo:text-indent="0.4923in"/>
    </style:style>
    <style:style style:name="P50" style:parent-style-name="Normal" style:family="paragraph">
      <style:paragraph-properties fo:text-align="justify"/>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006in"/>
      <style:text-properties style:font-size-complex="12pt" style:language-asian="lt" style:country-asian="LT"/>
    </style:style>
    <style:style style:name="P54" style:parent-style-name="Normal" style:family="paragraph">
      <style:paragraph-properties fo:text-align="center" fo:margin-left="0.5in" fo:margin-right="-0.0006in" fo:text-indent="-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0.7875in"/>
          <style:tab-stop style:type="left" style:position="0.9847in"/>
        </style:tab-stops>
      </style:paragraph-properties>
    </style:style>
    <style:style style:name="P81" style:parent-style-name="Normal" style:family="paragraph">
      <style:paragraph-properties fo:text-align="center" fo:margin-left="0.5in" fo:margin-right="-0.0006in" fo:text-indent="-0.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116" style:parent-style-name="Normal" style:family="paragraph">
      <style:paragraph-properties fo:text-align="justify" fo:margin-right="-0.0013in" fo:text-indent="0.4923in" fo:background-color="#FFFFFF"/>
      <style:text-properties style:font-size-complex="12pt"/>
    </style:style>
    <style:style style:name="P117" style:parent-style-name="Normal" style:family="paragraph">
      <style:paragraph-properties fo:text-align="justify" fo:margin-left="0.4923in" fo:background-color="#FFFFFF">
        <style:tab-stops/>
      </style:paragraph-properties>
    </style:style>
    <style:style style:name="P118" style:parent-style-name="Normal" style:family="paragraph">
      <style:paragraph-properties fo:text-align="justify" fo:background-color="#FFFFFF"/>
    </style:style>
    <style:style style:name="T119" style:parent-style-name="DefaultParagraphFont" style:family="text">
      <style:text-properties fo:letter-spacing="0.0694i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background-color="#FFFFFF"/>
      <style:text-properties style:font-size-complex="12pt"/>
    </style:style>
    <style:style style:name="P122" style:parent-style-name="Normal" style:family="paragraph">
      <style:paragraph-properties fo:text-align="center" fo:margin-left="0.5in" fo:margin-right="-0.0006in" fo:text-indent="-0.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background-color="#FFFFFF"/>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in"/>
    </style:style>
    <style:style style:name="T153" style:parent-style-name="DefaultParagraphFont" style:family="text">
      <style:text-properties style:font-size-complex="12pt" fo:language="en" fo:country="US"/>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language="en" fo:country="US"/>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5in"/>
    </style:style>
    <style:style style:name="T228" style:parent-style-name="DefaultParagraphFont" style:family="text">
      <style:text-properties style:font-size-complex="12pt" fo:language="en" fo:country="US"/>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background-color="#FFFFFF"/>
    </style:style>
    <style:style style:name="P295" style:parent-style-name="Normal" style:family="paragraph">
      <style:paragraph-properties fo:text-align="center" fo:margin-left="0.5in" fo:margin-right="-0.0006in" fo:text-indent="-0.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ab-stops>
          <style:tab-stop style:type="left" style:position="0.7875in"/>
        </style:tab-stops>
      </style:paragraph-properties>
      <style:text-properties style:font-size-complex="12p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fo:color="#000000" style:font-size-complex="12pt" fo:language="en" fo:country="US"/>
    </style:style>
    <style:style style:name="T321" style:parent-style-name="DefaultParagraphFont" style:family="text">
      <style:text-properties fo:color="#000000" style:font-size-complex="12pt" fo:language="en" fo:country="US"/>
    </style:style>
    <style:style style:name="T322" style:parent-style-name="DefaultParagraphFont" style:family="text">
      <style:text-properties fo:color="#000000" style:font-size-complex="12pt" fo:language="en" fo:country="U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fo:color="#000000" style:font-size-complex="12pt" fo:language="en" fo:country="US"/>
    </style:style>
    <style:style style:name="T336" style:parent-style-name="DefaultParagraphFont" style:family="text">
      <style:text-properties fo:color="#000000" style:font-size-complex="12pt" fo:language="en" fo:country="US"/>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fo:color="#000000" style:font-size-complex="12pt" fo:language="en" fo:country="US"/>
    </style:style>
    <style:style style:name="T348" style:parent-style-name="DefaultParagraphFont" style:family="text">
      <style:text-properties fo:color="#000000" style:font-size-complex="12pt"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background-color="#FFFFFF"/>
    </style:style>
    <style:style style:name="P357" style:parent-style-name="Normal" style:family="paragraph">
      <style:paragraph-properties fo:text-align="center" fo:margin-left="0.5in" fo:margin-right="-0.0006in" fo:text-indent="-0.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fo:language="en" fo:country="US"/>
    </style:style>
    <style:style style:name="T480" style:parent-style-name="DefaultParagraphFont" style:family="text">
      <style:text-properties fo:font-style="italic" style:font-style-asian="italic" style:font-style-complex="italic" style:font-size-complex="12pt" fo:language="en" fo:country="US"/>
    </style:style>
    <style:style style:name="T481" style:parent-style-name="DefaultParagraphFont" style:family="text">
      <style:text-properties style:font-size-complex="12pt" fo:language="en" fo:country="US"/>
    </style:style>
    <style:style style:name="T482" style:parent-style-name="DefaultParagraphFont" style:family="text">
      <style:text-properties fo:font-style="italic" style:font-style-asian="italic" style:font-style-complex="italic" style:font-size-complex="12pt" fo:language="en" fo:country="US"/>
    </style:style>
    <style:style style:name="T483" style:parent-style-name="DefaultParagraphFont" style:family="text">
      <style:text-properties fo:font-style="italic" style:font-style-asian="italic" style:font-style-complex="italic" style:font-size-complex="12pt" fo:language="en" fo:country="US"/>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ext-properties style:font-size-complex="12pt"/>
    </style:style>
    <style:style style:name="P532" style:parent-style-name="Normal" style:family="paragraph">
      <style:paragraph-properties fo:text-align="justify" fo:text-indent="0.5909in"/>
      <style:text-properties style:font-size-complex="12pt"/>
    </style:style>
    <style:style style:name="P533" style:parent-style-name="Normal" style:family="paragraph">
      <style:paragraph-properties fo:text-align="justify" fo:text-indent="0.5909in"/>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ext-properties style:font-size-complex="12pt"/>
    </style:style>
    <style:style style:name="P543" style:parent-style-name="Normal" style:family="paragraph">
      <style:paragraph-properties fo:text-align="justify" fo:text-indent="0.5909in"/>
      <style:text-properties style:font-size-complex="12pt"/>
    </style:style>
    <style:style style:name="P544" style:parent-style-name="Normal" style:family="paragraph">
      <style:paragraph-properties fo:text-align="justify" fo:text-indent="0.5909in"/>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ext-properties style:font-size-complex="12pt"/>
    </style:style>
    <style:style style:name="P552" style:parent-style-name="Normal" style:family="paragraph">
      <style:paragraph-properties fo:text-align="justify" fo:text-indent="0.5909in"/>
      <style:text-properties style:font-size-complex="12pt"/>
    </style:style>
    <style:style style:name="P553" style:parent-style-name="Normal" style:family="paragraph">
      <style:paragraph-properties fo:text-align="justify" fo:margin-left="2.7041in" fo:text-indent="1.627in">
        <style:tab-stops/>
      </style:paragraph-properties>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1.627in"/>
      <style:text-properties style:font-size-complex="12pt"/>
    </style:style>
    <style:style style:name="P556" style:parent-style-name="Normal" style:family="paragraph">
      <style:paragraph-properties fo:text-align="justify" fo:text-indent="0.5909in"/>
      <style:text-properties style:font-size-complex="12pt"/>
    </style:style>
    <style:style style:name="P557" style:parent-style-name="Normal" style:family="paragraph">
      <style:paragraph-properties fo:text-align="justify" fo:margin-left="2.7041in" fo:text-indent="1.627in">
        <style:tab-stops/>
      </style:paragraph-propertie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1.627in"/>
      <style:text-properties style:font-size-complex="12pt"/>
    </style:style>
    <style:style style:name="P560" style:parent-style-name="Normal" style:family="paragraph">
      <style:paragraph-properties fo:text-align="justify" fo:text-indent="1.627in"/>
      <style:text-properties style:font-size-complex="12pt"/>
    </style:style>
    <style:style style:name="P561" style:parent-style-name="Normal" style:family="paragraph">
      <style:paragraph-properties fo:text-align="justify" fo:margin-left="2.7041in" fo:text-indent="1.627in">
        <style:tab-stops/>
      </style:paragraph-properties>
      <style:text-properties style:font-size-complex="12pt" style:language-asian="lt" style:country-asian="LT"/>
    </style:style>
    <style:style style:name="P562" style:parent-style-name="Normal" style:family="paragraph">
      <style:paragraph-properties fo:text-align="justify" fo:margin-left="3.6055in" fo:text-indent="0.7256in">
        <style:tab-stops/>
      </style:paragraph-properties>
      <style:text-properties style:font-size-complex="12pt" style:language-asian="lt" style:country-asian="LT"/>
    </style:style>
    <style:style style:name="P563" style:parent-style-name="Normal" style:family="paragraph">
      <style:paragraph-properties fo:text-align="justify" fo:margin-left="3.6055in" fo:text-indent="0.7256in">
        <style:tab-stops/>
      </style:paragraph-properties>
      <style:text-properties style:font-size-complex="12pt" style:language-asian="lt" style:country-asian="LT"/>
    </style:style>
    <style:style style:name="P564" style:parent-style-name="Normal" style:family="paragraph">
      <style:paragraph-properties fo:text-align="justify" fo:margin-left="2.7041in" fo:text-indent="1.627in">
        <style:tab-stops/>
      </style:paragraph-properties>
    </style:style>
    <style:style style:name="T565"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1">Administracinė byla Nr. eI-23-822/2021</text:span></text:p>
      <text:p text:style-name="P12"><text:span text:style-name="T13">Teisminio proceso Nr</text:span><text:span text:style-name="T14">. 3-</text:span><text:span text:style-name="T15">66-3-00061-2021-0</text:span></text:p>
      <text:p text:style-name="P16"><text:span text:style-name="T17">Procesinio sprendimo kategorijos: 4.1; 14.4.</text:span><text:span text:style-name="T18">1</text:span></text:p>
      <text:p text:style-name="P19">(S)</text:p>
      <text:p text:style-name="P20"/>
      <text:p text:style-name="P21"/>
      <text:p text:style-name="P22"><text:span text:style-name="T23"><draw:frame draw:style-name="a1" draw:name="Picture 5" text:anchor-type="as-char" svg:x="0in" svg:y="0in" svg:width="0.62083in" svg:height="0.70486in" style:rel-width="scale" style:rel-height="scale"><draw:image xlink:href="media/image1.emf" xlink:type="simple" xlink:show="embed" xlink:actuate="onLoad"/><svg:title/><svg:desc/></draw:frame></text:span></text:p>
      <text:p text:style-name="P24"/>
      <text:p text:style-name="P25">LIETUVOS VYRIAUSIASIS ADMINISTRACINIS TEISMAS</text:p>
      <text:p text:style-name="P26"/>
      <text:p text:style-name="P27">SPRENDIMAS</text:p>
      <text:p text:style-name="P28"><text:span text:style-name="T29">LIETUVOS RESPUBLIKOS VARDU</text:span></text:p>
      <text:p text:style-name="P30"/>
      <text:p text:style-name="P31">2021 m. gruodžio 8 d.</text:p>
      <text:p text:style-name="P32">Vilnius</text:p>
      <text:p text:style-name="P33"/>
      <text:p text:style-name="P34"><text:span text:style-name="T35">Lietuvos vyriausiojo administracinio teismo išplėstinė teisėjų kolegija, susidedanti iš teisėjų Arūno Dirvono, Romano Klišausko, Ryčio Krasausko, Ernesto Spruogio ir Skirgailės Žalimienės (kolegijos pirmininkė ir pranešėja),</text:span></text:p>
      <text:p text:style-name="P36"><text:span text:style-name="T37">sekretoriaujant teismo posėdž</text:span><text:span text:style-name="T38">ių sekretorei Gitanai Aleliūnaitei,</text:span></text:p>
      <text:p text:style-name="P39">dalyvaujant atsakovo Lietuvos Respublikos žemės ūkio ministerijos atstovui A. M.,</text:p>
      <text:p text:style-name="P40"><text:span text:style-name="T41">viešame teismo posėdyje žodinio proceso tvarka išnagrinėjo norminę administracinę bylą pagal pareiškėjo Lietuvos Respublikos Seimo nario P</text:span><text:span text:style-name="T42">etro Gražulio pareiškimą dėl Lietuvos Respublikos žemės ūkio ministro 2016 m. spalio 25 d. įsakymu Nr. 3D-620 patvirtinto<text:s/></text:span><text:soft-page-break/><text:span text:style-name="T43">Perleidžiamosios teisės į žvejybos galimybes Baltijos jūroje suteikimo, perleidimo, galiojimo sustabdymo, galiojimo sustabdymo panaiki</text:span><text:span text:style-name="T44">nimo, teisės galiojimo panaikinimo ir individualių žvejybos galimybių skyrimo tvarkos aprašo 17 ir 18 punktų atitikties Lietuvos Respublikos žuvininkystės įstatymo 17</text:span><text:span text:style-name="T45">4</text:span><text:span text:style-name="T46"><text:s/>straipsnio 8 ir 9 daliai.</text:span></text:p>
      <text:p text:style-name="P47"/>
      <text:p text:style-name="P48">Išplėstinė teisėjų kolegija</text:p>
      <text:p text:style-name="P49"/>
      <text:p text:style-name="P50"><text:span text:style-name="T51">nustat</text:span><text:span text:style-name="T52">ė:</text:span></text:p>
      <text:p text:style-name="P53"/>
      <text:p text:style-name="P54"><text:span text:style-name="T55">I</text:span><text:span text:style-name="T56">.</text:span><text:span text:style-name="T57"><text:tab/></text:span></text:p>
      <text:p text:style-name="P58"/>
      <text:p text:style-name="P59"><text:span text:style-name="T60">1</text:span><text:span text:style-name="T61">.</text:span><text:span text:style-name="T62"><text:tab/></text:span><text:span text:style-name="T63">Pareiškėjas Lietuvos Respublikos Seimo narys Petras Gražulis kreipėsi į Lietuvos vyriausiąjį administracinį teismą, prašydamas ištirti, ar Lietuvos Respublikos žemės ūkio ministro 2016 m. spalio 25 d. įsakymu Nr. 3D-620 patvirtinto Perleidžiamosios teisės<text:s/></text:span><text:span text:style-name="T64">į žvejybos galimybes Baltijos jūroje suteikimo, perleidimo, galiojimo sustabdymo, galiojimo sustabdymo panaikinimo, teisės galiojimo panaikinimo ir individualių žvejybos galimybių skyrimo tvarkos aprašo 17 ir 18 punktai neprieštarauja Lietuvos Respublikos<text:s/></text:span><text:span text:style-name="T65">žuvininkystės įstatymo 17</text:span><text:span text:style-name="T66">4</text:span><text:span text:style-name="T67"> straipsnio 8 ir 9 daliai.</text:span></text:p>
      <text:p text:style-name="P68"><text:span text:style-name="T69">2</text:span><text:span text:style-name="T70">.</text:span><text:span text:style-name="T71"><text:tab/></text:span><text:span text:style-name="T72">Motyvuodamas savo abejonę tiriamo reguliavimo teisėtumu, pareiškėjas nurodė, kad Lietuvos Respublikos žemės ūkio ministro (toliau – ir žemės ūkio ministras) 2016 m. spalio 25 d. įsakymu Nr. 3D-620</text:span><text:span text:style-name="T73"><text:s/>patvirtintame Perleidžiamosios teisės į žvejybos galimybes Baltijos jūroje suteikimo, perleidimo, galiojimo sustabdymo, galiojimo sustabdymo panaikinimo, teisės galiojimo panaikinimo ir individualių žvejybos galimybių skyrimo tvarkos apraše (toliau – ir T</text:span><text:span text:style-name="T74">varkos aprašas) neperkelti Lietuvos Respublikos žuvininkystės įstatymo (toliau – ir Žuvininkystės įstatymas) 17</text:span><text:span text:style-name="T75">4</text:span><text:span text:style-name="T76"><text:s/>straipsnio 8, 9 dalyse numatyti reikalavimai. Tvarkos apraše jų neįgyvendinęs žemės ūkio ministras neteisėtai susiaurino Žuvininkystės įstatymo</text:span><text:span text:style-name="T77"><text:s/>veikimą, tuo pažeidė Lietuvos<text:s/></text:span><text:soft-page-break/><text:span text:style-name="T78">Respublikos viešojo administravimo įstatymo 3 straipsnio 1 dalyje įtvirtintą įstatymo viršenybės principą, pagal kurį administraciniai aktai, susiję su asmenų teisių ir pareigų įgyvendinimu, visais atvejais turi būti pagrįsti</text:span><text:span text:style-name="T79"><text:s/>įstatymais.</text:span></text:p>
      <text:p text:style-name="P80"/>
      <text:p text:style-name="P81"><text:span text:style-name="T82">II</text:span><text:span text:style-name="T83">.</text:span><text:span text:style-name="T84"><text:tab/></text:span></text:p>
      <text:p text:style-name="P85"/>
      <text:p text:style-name="P86"><text:span text:style-name="T87">3</text:span><text:span text:style-name="T88">.</text:span><text:span text:style-name="T89"><text:tab/></text:span><text:span text:style-name="T90">Atsakovė Lietuvos Respublikos žemės ūkio ministerija atsiliepime prašo Tvarkos aprašo 17 ir 18 punktus pripažinti teisėtais.</text:span></text:p>
      <text:p text:style-name="P91"><text:span text:style-name="T92">4</text:span><text:span text:style-name="T93">.</text:span><text:span text:style-name="T94"><text:tab/></text:span><text:span text:style-name="T95">Atsiliepime atsakovė nurodė, kad Tvarkos aprašo 17 punkte nustatyta, jog Komisija, vadovaudam</text:span><text:span text:style-name="T96">asi Žuvininkystės įstatymo 17</text:span><text:span text:style-name="T97">4</text:span><text:span text:style-name="T98"><text:s/>straipsnio 1 dalimi, pagal Žuvininkystės tarnybos iš žuvininkystės duomenų valstybės informacinės sistemos pateiktus duomenis apskaičiuoja kiekvieno ūkio subjekto, pateikusio aprašo 10 punkte nurodytus dokumentus, tam tikros<text:s/></text:span><text:span text:style-name="T99">rūšies X žuvų atskaitos duomenis pagal šią formulę. Tvarkos aprašo 10.1.3 papunktyje nurodyta, kad ūkio subjektas Žuvininkystės tarnybai pateikia pasirenkamus 3 kalendorinius metus iš 10 paskutinių kalendorinių metų, kaip numatyta Žuvininkystės įstatymo 17</text:span><text:span text:style-name="T100">4</text:span><text:span text:style-name="T101"><text:s/>straipsnio 1, 2 ir 3 dalyse. Pareiškėjo nurodytame Žuvininkystės įstatymo 17</text:span><text:span text:style-name="T102">4</text:span><text:span text:style-name="T103"><text:s/>straipsnyje reglamentuojant teisę į tam tikros rūšies žuvų žvejybos galimybes ūkio subjektui yra kalbama apie ūkio subjekto pasirinktus 3 kalendorinius metus. Tvarkos aprašo 17</text:span><text:span text:style-name="T104"><text:s/>punkte yra nurodyta bendra formulė, kuri apskaičiuoja kiekvieno ūkio subjekto, pateikusio aprašo 10 punkte nurodytus dokumentus, tam tikros rūšies X žuvų atskaitos duomenis pagal Žuvininkystės įstatymo 17</text:span><text:span text:style-name="T105">4</text:span><text:span text:style-name="T106"><text:s/>straipsnio 1 dalį, kurioje kalbama apie ūkio subj</text:span><text:span text:style-name="T107">ekto pasirinktus 3 kalendorinius metus. Tvarkos aprašo 18 punkte nurodyta, kad „Ūkio subjektui suteiktina perleidžiamoji teisė vadovaujantis Žuvininkystės įstatymo 17</text:span><text:span text:style-name="T108">5</text:span><text:span text:style-name="T109"><text:s/>straipsniu apskaičiuojama pagal šią formulę &lt;...&gt;“. Taigi Tvarkos aprašo 17 ir 18 punktu</text:span><text:span text:style-name="T110">ose nurodyta kokias Žuvininkystės įstatymo nuostatas jis įgyvendina. Tvarkos aprašo 17 ir 18 punktai neįgyvendina kitų, jame nenurodytų Žuvininkystės įstatymo nuostatų. Žuvininkystės įstatymo 17</text:span><text:span text:style-name="T111">4</text:span><text:span text:style-name="T112"><text:s/>straipsnio 8 ir 9 dalys yra<text:s/></text:span><text:soft-page-break/><text:span text:style-name="T113">konkrečios ir aiškios, jos yra t</text:span><text:span text:style-name="T114">aikomos tiesiogiai ir priimdamas Tvarkos aprašą žemės ūkio ministras poįstatyminiame teisės akte pagrįstai neatkartojo šių įstatymų nuostatų.</text:span></text:p>
      <text:p text:style-name="P115"/>
      <text:p text:style-name="P116">Išplėstinė teisėjų kolegija</text:p>
      <text:p text:style-name="P117"/>
      <text:p text:style-name="P118"><text:span text:style-name="T119">konstatuoj</text:span><text:span text:style-name="T120">a:</text:span></text:p>
      <text:p text:style-name="P121"/>
      <text:p text:style-name="P122"><text:span text:style-name="T123">III</text:span><text:span text:style-name="T124">.</text:span><text:span text:style-name="T125"><text:tab/></text:span></text:p>
      <text:p text:style-name="P126"/>
      <text:p text:style-name="P127"><text:span text:style-name="T128">5</text:span><text:span text:style-name="T129">.</text:span><text:span text:style-name="T130"><text:tab/></text:span><text:span text:style-name="T131">Byloje yra nagrinėjamas Lietuvos Respublikos Seimo nario pareiškimas dėl norminio administracinio akto teisėtumo. Pareiškime yra keliama abejonė, ar žemės ūkio ministras 2016 m. spalio 25 d. įsakymu Nr. 3D-620 patvirtinęs Perleidžiamosios teisės į žvejybos</text:span><text:span text:style-name="T132"><text:s/>galimybes Baltijos jūroje suteikimo, perleidimo, galiojimo sustabdymo, galiojimo sustabdymo panaikinimo, teisės galiojimo panaikinimo ir individualių žvejybos galimybių skyrimo tvarkos aprašo 17 ir<text:s/></text:span><text:span text:style-name="T133">18 </text:span><text:span text:style-name="T134">punktus juose įgyvendino Lietuvos Respublikos žuvinink</text:span><text:span text:style-name="T135">ystės įstatymo 17</text:span><text:span text:style-name="T136">4</text:span><text:span text:style-name="T137"> straipsnio 8 ir 9 dalyse įtvirtintus reikalavimus.</text:span></text:p>
      <text:p text:style-name="P138"><text:span text:style-name="T139">6</text:span><text:span text:style-name="T140">.</text:span><text:span text:style-name="T141"><text:tab/></text:span><text:span text:style-name="T142">Tiriamame Tvarkos aprašo 17 punkte (2017 m. birželio 15 d. įsakymo Nr. 3D-406 redakcija) yra<text:s/></text:span><text:span text:style-name="T143">numatyta:</text:span></text:p>
      <text:p text:style-name="P144"><text:span text:style-name="T145">6.1</text:span><text:span text:style-name="T146">.</text:span><text:span text:style-name="T147"><text:tab/>Komisija, vadovaudamasi Žuvininkystės įstatymo 17</text:span><text:span text:style-name="T148">4</text:span><text:span text:style-name="T149"><text:s/>straipsnio 1 dalim</text:span><text:span text:style-name="T150">i, pagal Žuvininkystės tarnybos iš žuvininkystės duomenų valstybės informacinės sistemos pateiktus duomenis apskaičiuoja kiekvieno ūkio subjekto, pateikusio aprašo 10 punkte nurodytus dokumentus, tam tikros rūšies X žuvų atskaitos duomenis pagal šią formul</text:span><text:span text:style-name="T151">ę:</text:span></text:p>
      <text:p text:style-name="P152"><text:span text:style-name="T153"><draw:frame draw:style-name="a2" draw:name="Picture 8" text:anchor-type="as-char" svg:x="0in" svg:y="0in" svg:width="2.11181in" svg:height="0.56875in" style:rel-width="scale" style:rel-height="scale"><draw:image xlink:href="media/image2.png" xlink:type="simple" xlink:show="embed" xlink:actuate="onLoad"/><svg:title/><svg:desc/></draw:frame></text:span></text:p>
      <text:p text:style-name="P154"><text:span text:style-name="T155">6.2</text:span><text:span text:style-name="T156">.</text:span><text:span text:style-name="T157"><text:tab/>čia: a – ūkio subjekto atskaitos duomenys;</text:span></text:p>
      <text:p text:style-name="P158"><text:span text:style-name="T159">6.3</text:span><text:span text:style-name="T160">.</text:span><text:span text:style-name="T161"><text:tab/>K1, K2, K3 – per aprašo 10.1.3 papunktyje nurodytus, atitinkamai per 1, 2 ir 3 pasirinktus metus (toliau – pasirinkti metai) Lietuvos Respublikai skirta X rūšies žuvų kvota, t. Jei kvota yra</text:span><text:span text:style-name="T162"><text:s/>išreikšta vienetais, ji perskaičiuojama tonomis, padauginant iš Žuvininkystės tarnybos direktoriaus įsakymu nustatyto daugiklio;</text:span></text:p>
      <text:p text:style-name="P163"><text:span text:style-name="T164">6.4</text:span><text:span text:style-name="T165">.</text:span><text:span text:style-name="T166"><text:tab/>s1, s2, s3 – atitinkamai per pasirinktus metus ūkio subjekto sugautų X rūšies žuvų kiekis, kuris neviršijo atitinkama</text:span><text:span text:style-name="T167">is metais ūkio subjektui suteiktos ir (ar) apsikeitus su kitais Lietuvos Respublikos žvejybos laivą valdančiais ūkio subjektais gautos X rūšies žuvų kvotos, įskaitant ir apsikeitus kvotomis su kita Europos Sąjungos valstybe nare ar užsienio valstybe sugaut</text:span><text:span text:style-name="T168">ą Y rūšies žuvų kiekį, perskaičiuotą pagal Žuvininkystės įstatymo 174 straipsnio 4 ir 6 dalis (jei ūkio subjektas buvo reorganizuotas, šie duomenys nustatomi pagal pateiktus su ūkio subjekto reorganizavimu susijusius dokumentus), t. Per bet kuriuos vieneri</text:span><text:span text:style-name="T169">us pasirinktus metus sugautų X rūšies žuvų kiekis apskaičiuojamas pagal formulę:</text:span></text:p>
      <text:p text:style-name="P170"><text:span text:style-name="T171">s=n+m+(</text:span><text:span text:style-name="T172"><draw:frame draw:style-name="a3" draw:name="Picture 9" text:anchor-type="as-char" svg:x="0in" svg:y="0in" svg:width="0.59514in" svg:height="0.56875in" style:rel-width="scale" style:rel-height="scale"><draw:image xlink:href="media/image3.png" xlink:type="simple" xlink:show="embed" xlink:actuate="onLoad"/><svg:title/><svg:desc/></draw:frame></text:span><text:span text:style-name="T173">arba t)*,</text:span></text:p>
      <text:p text:style-name="P174"><text:span text:style-name="T175">6.5</text:span><text:span text:style-name="T176">.</text:span><text:span text:style-name="T177"><text:tab/>čia: n – per tuos pasirinktus metus ūkio subjekto sugautų X rūšies žuvų kiekis pagal jam suteiktą kvotą, t;</text:span></text:p>
      <text:p text:style-name="P178"><text:span text:style-name="T179">6.6</text:span><text:span text:style-name="T180">.</text:span><text:span text:style-name="T181"><text:tab/>m – per tuos pasirinktus metus<text:s/></text:span><text:span text:style-name="T182">ūkio subjekto sugautų X rūšies žuvų kiekis pagal apsikeitus su kitais Lietuvos Respublikos žvejybos laivą valdančiais ūkio subjektais gautą kvotą, t;</text:span></text:p>
      <text:p text:style-name="P183"><text:span text:style-name="T184">6.7</text:span><text:span text:style-name="T185">.</text:span><text:span text:style-name="T186"><text:tab/>v – per tuos pasirinktus metus ūkio subjekto sugautų Y rūšies žuvų kiekis pagal apsikeitus kvotom</text:span><text:span text:style-name="T187">is su kita Europos Sąjungos valstybe nare ar užsienio valstybe gautą kvotą, t;</text:span></text:p>
      <text:p text:style-name="P188"><text:span text:style-name="T189">6.8</text:span><text:span text:style-name="T190">.</text:span><text:span text:style-name="T191"><text:tab/>kv – apsikeitus kvotomis su kita Europos Sąjungos valstybe nare ar užsienio valstybe sugautų Y rūšies žuvų tų pasirinktų metų vidutinė pirminio pardavimo kaina, nustaty</text:span><text:span text:style-name="T192">ta Žuvininkystės tarnybos direktoriaus įsakymu, Eur už toną;</text:span></text:p>
      <text:p text:style-name="P193"><text:span text:style-name="T194">6.9</text:span><text:span text:style-name="T195">.</text:span><text:span text:style-name="T196"><text:tab/>kt – X rūšies žuvų tų pasirinktų metų vidutinė pirminio pardavimo kaina, nustatyta Žuvininkystės tarnybos direktoriaus įsakymu, Eur už toną;</text:span></text:p>
      <text:p text:style-name="P197"><text:span text:style-name="T198">6.10</text:span><text:span text:style-name="T199">.</text:span><text:span text:style-name="T200"><text:tab/>t – apsikeitimo kvotomis su kita Eu</text:span><text:span text:style-name="T201">ropos Sąjungos valstybe nare ar užsienio valstybe metu atiduota X rūšies žuvų kvota, t;</text:span></text:p>
      <text:p text:style-name="P202"><text:span text:style-name="T203">6.11</text:span><text:span text:style-name="T204">.</text:span><text:span text:style-name="T205"><text:tab/></text:span><text:span text:style-name="T206">– jei </text:span><text:span text:style-name="T207"><draw:frame draw:style-name="a4" draw:name="Picture 12" text:anchor-type="as-char" svg:x="0in" svg:y="0in" svg:width="0.59514in" svg:height="0.56875in" style:rel-width="scale" style:rel-height="scale"><draw:image xlink:href="media/image3.png" xlink:type="simple" xlink:show="embed" xlink:actuate="onLoad"/><svg:title/><svg:desc/></draw:frame></text:span><text:span text:style-name="T208"> ˂ t, tai pridedama reikšmė</text:span><text:span text:style-name="T209"><draw:frame draw:style-name="a5" draw:name="Picture 11" text:anchor-type="as-char" svg:x="0in" svg:y="0in" svg:width="0.59514in" svg:height="0.56875in" style:rel-width="scale" style:rel-height="scale"><draw:image xlink:href="media/image3.png" xlink:type="simple" xlink:show="embed" xlink:actuate="onLoad"/><svg:title/><svg:desc/></draw:frame></text:span><text:span text:style-name="T210">, jei </text:span><text:span text:style-name="T211"><draw:frame draw:style-name="a6" draw:name="Picture 10" text:anchor-type="as-char" svg:x="0in" svg:y="0in" svg:width="0.59514in" svg:height="0.56875in" style:rel-width="scale" style:rel-height="scale"><draw:image xlink:href="media/image3.png" xlink:type="simple" xlink:show="embed" xlink:actuate="onLoad"/><svg:title/><svg:desc/></draw:frame></text:span><text:span text:style-name="T212"> ≥ t, tai pridedama reikšmė t, išskyrus Žuvininkystės įstatymo 17</text:span><text:span text:style-name="T213">4</text:span><text:span text:style-name="T214"> straipsnio 6 dalyje nustatytą atvejį.</text:span></text:p>
      <text:p text:style-name="P215"><text:span text:style-name="T216">7</text:span><text:span text:style-name="T217">.</text:span><text:span text:style-name="T218"><text:tab/></text:span><text:span text:style-name="T219">Tvarkos aprašo<text:s/></text:span><text:span text:style-name="T220">18 punkte yra numatyta:</text:span></text:p>
      <text:p text:style-name="P221"><text:span text:style-name="T222">7.1</text:span><text:span text:style-name="T223">.</text:span><text:span text:style-name="T224"><text:tab/>Ūkio subjektui suteiktina perleidžiamoji teisė vadovaujantis Žuvininkystės įstatymo 17</text:span><text:span text:style-name="T225">5</text:span><text:span text:style-name="T226"><text:s/>straipsniu apskaičiuojama pagal šią formulę:</text:span></text:p>
      <text:p text:style-name="P227"><text:span text:style-name="T228"><draw:frame draw:style-name="a7" draw:name="Picture 13" text:anchor-type="as-char" svg:x="0in" svg:y="0in" svg:width="6.02639in" svg:height="0.56667in" style:rel-width="scale" style:rel-height="scale"><draw:image xlink:href="media/image4.png" xlink:type="simple" xlink:show="embed" xlink:actuate="onLoad"/><svg:title/><svg:desc/></draw:frame></text:span></text:p>
      <text:p text:style-name="P229"><text:span text:style-name="T230">7.2</text:span><text:span text:style-name="T231">.</text:span><text:span text:style-name="T232"><text:tab/>čia: t – ūkio subjektui suteiktina perleidžiamoji teisė<text:s/></text:span><text:span text:style-name="T233">procentais;</text:span></text:p>
      <text:p text:style-name="P234"><text:span text:style-name="T235">7.3</text:span><text:span text:style-name="T236">.</text:span><text:span text:style-name="T237"><text:tab/>S1, S2, S3 – metinis atitinkamai per paskutinius 3 kalendorinius metus ūkio subjekto sugautų X rūšies žuvų kiekis, t;</text:span></text:p>
      <text:p text:style-name="P238"><text:span text:style-name="T239">7.4</text:span><text:span text:style-name="T240">.</text:span><text:span text:style-name="T241"><text:tab/>p1, p2, p3 – metinis atitinkamai per paskutinius 3 kalendorinius metus per pirminio žuvininkystės produktų p</text:span><text:span text:style-name="T242">ardavimo aukcioną Lietuvos Respublikos teritorijoje ūkio subjekto parduotų X rūšies žuvų kiekis, t.</text:span></text:p>
      <text:p text:style-name="P243"><text:span text:style-name="T244">7.5</text:span><text:span text:style-name="T245">.</text:span><text:span text:style-name="T246"><text:tab/>Atsižvelgiama tiek į po reorganizavimo susikūrusio ūkio subjekto, tiek į reorganizuoto ūkio subjekto iki reorganizavimo per laikotarpį, apimantį 3<text:s/></text:span><text:span text:style-name="T247">paskutinius kalendorinius metus, sugautų ir parduotų X rūšies žuvų kiekius;</text:span></text:p>
      <text:p text:style-name="P248"><text:span text:style-name="T249">7.6</text:span><text:span text:style-name="T250">.</text:span><text:span text:style-name="T251"><text:tab/>0,05(a.įr.) – pridedama, jei ūkio subjektas per paskutinius 3 kalendorinius metus mažiausiai 50 procentų skirtų kvotų panaudojo atrankiosios žvejybos įrankiais ar tausojan</text:span><text:span text:style-name="T252">čiu gamtines buveines žvejybos būdu.</text:span></text:p>
      <text:p text:style-name="P253"><text:span text:style-name="T254">7.7</text:span><text:span text:style-name="T255">.</text:span><text:span text:style-name="T256"><text:tab/>Atsižvelgiama tiek į po reorganizavimo susikūrusio ūkio subjekto, tiek į reorganizuoto ūkio subjekto iki reorganizavimo per laikotarpį, apimantį 3 paskutinius kalendorinius metus, vykdytą žvejybą;</text:span></text:p>
      <text:p text:style-name="P257"><text:span text:style-name="T258">7.8</text:span><text:span text:style-name="T259">.</text:span><text:span text:style-name="T260"><text:tab/>ps –</text:span><text:span text:style-name="T261"><text:s/>sunkių pažeidimų, padarytų per paskutinius 3 kalendorinius metus, skaičius;</text:span></text:p>
      <text:p text:style-name="P262"><text:span text:style-name="T263">7.9</text:span><text:span text:style-name="T264">.</text:span><text:span text:style-name="T265"><text:tab/>pp – verslinę žvejybą reglamentuojančių teisės aktų pažeidimų, kurie nebuvo pripažinti sunkiais, padarytų per paskutinius 3 kalendorinius metus, skaičius.</text:span></text:p>
      <text:p text:style-name="P266"><text:span text:style-name="T267">7.10</text:span><text:span text:style-name="T268">.</text:span><text:span text:style-name="T269"><text:tab/>Jei ū</text:span><text:span text:style-name="T270">kio subjektas susikūrė po reorganizavimo per paskutinius 3 kalendorinius metus, prie jo padarytų pažeidimų pridedama reorganizuoto ūkio subjekto iki reorganizavimo per laikotarpį, apimantį 3 paskutinius kalendorinius metus, padarytų pažeidimų skaičius.</text:span></text:p>
      <text:p text:style-name="P271"><text:span text:style-name="T272">8</text:span><text:span text:style-name="T273">.</text:span><text:span text:style-name="T274"><text:tab/></text:span><text:span text:style-name="T275">Žuvininkystės įstatymo 17</text:span><text:span text:style-name="T276">4</text:span><text:span text:style-name="T277"><text:s/>straipsnio 8 ir 9 dalyse yra nustatyta, kad:</text:span></text:p>
      <text:p text:style-name="P278"><text:span text:style-name="T279">8.1</text:span><text:span text:style-name="T280">.</text:span><text:span text:style-name="T281"><text:tab/>Ūkio subjektui, perleidusiam visą savo teisę į žvejybos galimybes likus daugiau kaip arba lygiai 3 kalendoriniams metams iki teisės į žvejybos galimybes galiojimo pabaigos</text:span><text:span text:style-name="T282">, pasibaigus teisės į žvejybos galimybes galiojimui iš naujo teisė į žvejybos galimybes pagal atskaitos duomenis nebesuteikiama. Jeigu ūkio subjektas perleido dalį teisės į žvejybos galimybes likus daugiau kaip 3 kalendoriniams metams iki teisės į žvejybos</text:span><text:span text:style-name="T283"><text:s/>galimybes galiojimo pabaigos, pasibaigus teisės į žvejybos galimybes galiojimui iš naujo suteikiant teisę į žvejybos galimybes jo atskaitos duomenys skaičiuojami pagal pasirinktus po teisės perleidimo 3 kalendorinius metus, bet ne daugiau kaip iš paskutin</text:span><text:span text:style-name="T284">ių 10 kalendorinių metų iki teisės į žvejybos galimybes galiojimo pabaigos. Ūkio subjekto, perleidusio dalį ar visą teisę į žvejybos galimybes mažiau kaip arba lygiai prieš 3 kalendorinius metus iki teisės į žvejybos galimybes galiojimo pabaigos, atskaitos</text:span><text:span text:style-name="T285"><text:s/>duomenys skaičiuojami pagal paskutinius 3 kalendorinius metus iki teisės į žvejybos galimybes galiojimo pabaigos (8 d.);</text:span></text:p>
      <text:p text:style-name="P286"><text:span text:style-name="T287">8.2</text:span><text:span text:style-name="T288">.</text:span><text:span text:style-name="T289"><text:tab/>Ūkio subjekto, kuriam buvo perleista teisė į žvejybos galimybes ar kuris ją įsigijo aukciono būdu, pasibaigus teisės į žvejyb</text:span><text:span text:style-name="T290">os galimybes galiojimui iš naujo suteikiant teisę į žvejybos galimybes atskaitos duomenys skaičiuojami pagal pasirinktus po teisės į žvejybos galimybes gavimo 3 kalendorinius metus, bet ne daugiau kaip iš paskutinių 10 kalendorinių metų iki teisės į žvejyb</text:span><text:span text:style-name="T291">os galimybes galiojimo pabaigos, jeigu teisė į žvejybos galimybes gauta daugiau kaip prieš 3 kalendorinius metus, arba pagal paskutinius 3 kalendorinius metus iki teisės į žvejybos<text:s/></text:span><text:soft-page-break/><text:span text:style-name="T292">galimybes galiojimo pabaigos, jeigu teisė į žvejybos galimybes gauta mažiau</text:span><text:span text:style-name="T293"><text:s/>kaip arba lygiai prieš 3 kalendorinius metus (9 d.).</text:span></text:p>
      <text:p text:style-name="P294"/>
      <text:p text:style-name="P295"><text:span text:style-name="T296">IV</text:span><text:span text:style-name="T297">.</text:span><text:span text:style-name="T298"><text:tab/></text:span></text:p>
      <text:p text:style-name="P299"/>
      <text:p text:style-name="P300"><text:span text:style-name="T301">9</text:span><text:span text:style-name="T302">.</text:span><text:span text:style-name="T303"><text:tab/></text:span><text:span text:style-name="T304">Tiriamas norminis administracinis aktas yra poįstatyminis teisės aktas ir jo santykį su Lietuvos Respublikos Konstitucijos, įstatymų ar kitų aukštesnės galios teisės aktų nuostatomis</text:span><text:span text:style-name="T305"><text:s/>reguliuoja konstitucinis teisinės valstybės principas, kuris, be kita ko, suponuoja teisės aktų hierarchijos reikalavimą. Lietuvos Respublikos Konstitucinis Teismas (toliau – ir Konstitucinis Teismas) savo jurisprudencijoje ne kartą yra konstatavęs, kad k</text:span><text:span text:style-name="T306">onstitucinio teisinės valstybės principo esmė – teisės viešpatavimas; konstitucinis teisės viešpatavimo imperatyvas reiškia, kad valdžios laisvę riboja teisė, kuriai privalo paklusti visi teisinių santykių subjektai, neišskiriant nė teisėkūros subjektų (Ko</text:span><text:span text:style-name="T307">nstitucinio Teismo 2004 m. gruodžio 13 d., 2007 m. rugpjūčio 13 d., 2015 m. lapkričio 19 d. nutarimai). Šiuo principu turi būti vadovaujamasi ir kuriant teisę, ir ją įgyvendinant (Konstitucinio Teismo 2000 m. gruodžio 6 d., 2006 m. sausio 16 d., 2015 m. sp</text:span><text:span text:style-name="T308">alio 29 d. nutarimai).</text:span></text:p>
      <text:p text:style-name="P309"><text:span text:style-name="T310">10</text:span><text:span text:style-name="T311">.</text:span><text:span text:style-name="T312"><text:tab/></text:span><text:span text:style-name="T313">Konstitucinis teisinės valstybės principas suponuoja teisės aktų hierarchiją, be kita ko, tai, kad poįstatyminiai teisės aktai negali prieštarauti įstatymams, konstituciniams įstatymams ir Konstitucijai, poįstatyminiai teisės</text:span><text:span text:style-name="T314"><text:s/>aktai turi būti priimami remiantis įstatymais (Konstitucinio Teismo 2003 m. gruodžio 30 d., 2010 m. kovo 9 d., 2015 m. spalio 29 d. nutarimai); poįstatyminis teisės aktas yra įstatymo normų taikymo aktas (Konstitucinio Teismo <text:s/>2008 m. gruodžio 4 d., 2013<text:s/></text:span><text:span text:style-name="T315">m. vasario 20 d., 2015 m. spalio 29 d. nutarimai); poįstatyminiu teisės aktu yra realizuojamos įstatymo normos, tačiau toks teisės aktas negali pakeisti paties įstatymo ir sukurti naujų bendro pobūdžio teisės normų, kurios konkuruotų su įstatymo normomis;<text:s/></text:span><text:span text:style-name="T316">kitaip būtų pažeista Konstitucijoje įtvirtinta įstatymų viršenybė poįstatyminių aktų atžvilgiu (Konstitucinio Teismo<text:s/></text:span><text:soft-page-break/><text:span text:style-name="T317">1998 m. gegužės 6 d., 2002 m. rugpjūčio 21 d., 2011 m. rugsėjo 2 d., 2018 m. balandžio 27 d. nutarimai). Įstatymai nustato bendro pobūdžio<text:s/></text:span><text:span text:style-name="T318">taisykles, o poįstatyminiuose teisės aktuose jos gali būti detalizuojamos, gali būti reglamentuojama jų įgyvendinimo tvarka (Konstitucinio Teismo 1995 m. spalio 26 d., 1996 m. gruodžio 19 d., 2004 m. kovo 5 d., 2014 m. gegužės 9 d. nutarimai).</text:span></text:p>
      <text:p text:style-name="P319"><text:span text:style-name="T320">11</text:span><text:span text:style-name="T321">.</text:span><text:span text:style-name="T322"><text:tab/></text:span><text:span text:style-name="T323">Pare</text:span><text:span text:style-name="T324">iga priimamą administracinį aktą suderinti su įstatymų nuostatomis taip pat numatyta ir Lietuvos Respublikos viešojo administravimo įstatymo<text:s/></text:span><text:span text:style-name="T325">3 straipsnio 4 punkte, pagal kurį viešojo administravimo subjektai savo veikloje vadovaujasi įstatymo viršenybės pr</text:span><text:span text:style-name="T326">incipu. Šis principas reiškia, kad įgaliojimai atlikti viešąjį administravimą viešojo administravimo subjektams turi būti nustatyti laikantis šio įstatymo nustatytų reikalavimų, o viešojo administravimo subjektų veikla turi atitikti šiame įstatyme išdėstyt</text:span><text:span text:style-name="T327">us teisinius pagrindus. Administraciniai sprendimai, susiję su asmenų teisių ir pareigų įgyvendinimu, visais atvejais turi būti pagrįsti įstatymais. Lietuvos Respublikos teisėkūros pagrindų įstatymo 3 straipsnio 2 </text:span><text:span text:style-name="T328">dalies<text:s/></text:span><text:span text:style-name="T329">7<text:s/></text:span><text:span text:style-name="T330">punkte taip pat reglamentuojama š</text:span><text:span text:style-name="T331">i pareiga – pagal jį<text:s/></text:span><text:span text:style-name="T332">teisėkūroje vadovaujamasi sistemiškumo principu, reiškiančiu, kad teisės normos turi derėti tarpusavyje, žemesnės teisinės galios teisės aktai neturi prieštarauti aukštesnės teisinės galios teisės aktams, įstatymo įgyvendinamieji teisė</text:span><text:span text:style-name="T333">s aktai turi būti rengiami ir priimami taip, kad įsigaliotų kartu su įstatymu ar atskiromis jo nuostatomis, kurias šie teisės aktai įgyvendina.</text:span></text:p>
      <text:p text:style-name="P334"><text:span text:style-name="T335">12</text:span><text:span text:style-name="T336">.</text:span><text:span text:style-name="T337"><text:tab/></text:span><text:span text:style-name="T338">Kada norminį administracinį aktą priėmęs viešojo administravimo subjektas nesilaiko šių reikalavimų, adm</text:span><text:span text:style-name="T339">inistracinis teismas, išnagrinėjęs bylą dėl pareiškimo (prašymo) ištirti norminio administracinio akto teisėtumą, yra įgaliotas priimti<text:s/></text:span><text:span text:style-name="T340">Lietuvos Respublikos administracinių bylų teisenos įstatymo 1</text:span><text:span text:style-name="T341">17 straipsnio 1 dalies 2 pu</text:span><text:span text:style-name="T342">nkte numatytą sprendimą<text:s/></text:span><text:span text:style-name="T343">skundžia</text:span><text:span text:style-name="T344">mą norminį administracinį aktą (ar jo dalį) pripažinti prieštaraujančiu įstatymui ar Lietuvos Respublikos Vyriausybės norminiam teisės aktui.</text:span></text:p>
      <text:p text:style-name="P345"><text:span text:style-name="T346">13</text:span><text:span text:style-name="T347">.</text:span><text:span text:style-name="T348"><text:tab/></text:span><text:span text:style-name="T349">Vadovaujantis aptartu teisiniu reguliavimu ir konstitucine jurisprudencija nagrinėjamoje byloje vertinant<text:s/></text:span><text:span text:style-name="T350">Tvarkos aprašo nuostatų atitiktį<text:s/></text:span><text:span text:style-name="T351">Žuvininkystės įstatymo 17</text:span><text:span text:style-name="T352">4</text:span><text:span text:style-name="T353"> straipsnio 8 ir 9 dalims, be kita ko, privalo būti atsižvelgiama į tai, ar Tvarkos apraše įtvirtintas teisinis reguliavimas<text:s/></text:span><text:soft-page-break/><text:span text:style-name="T354">nekonkuruoja su įstatymo normomis, detalizuoja įstatyme nustatytas taisy</text:span><text:span text:style-name="T355">kles ir reglamentuoja jų įgyvendinimo tvarką.</text:span></text:p>
      <text:p text:style-name="P356"/>
      <text:p text:style-name="P357"><text:span text:style-name="T358">V</text:span><text:span text:style-name="T359">.</text:span><text:span text:style-name="T360"><text:tab/></text:span></text:p>
      <text:p text:style-name="P361"/>
      <text:p text:style-name="P362"><text:span text:style-name="T363">14</text:span><text:span text:style-name="T364">.</text:span><text:span text:style-name="T365"><text:tab/></text:span><text:span text:style-name="T366">Pareiškimu yra prašoma ištirti Tvarkos aprašo 17 ir<text:s/></text:span><text:span text:style-name="T367">18 </text:span><text:span text:style-name="T368">punktų atitiktį Žuvininkystės įstatymo 17</text:span><text:span text:style-name="T369">4</text:span><text:span text:style-name="T370"><text:s/>straipsnio 8 ir 9 dalims. Šio straipsnio 8 dalyje yra reglamentuojama kurie kalendoriniai metai naudojami skaičiuojant atskaitos duomenis<text:s/></text:span><text:span text:style-name="T371">pasibaigus teisės į žvejybos galimybes galiojimui iš naujo suteikiant teisę į žvejybos galimybes<text:s/></text:span><text:span text:style-name="T372">ūkio subjektui, perl</text:span><text:span text:style-name="T373">eidusiam visą savo teisę į žvejybos galimybes</text:span><text:span text:style-name="T374">.<text:s/></text:span><text:span text:style-name="T375">To paties straipsnio 9 dalyje yra reglamentuojama kurie kalendoriniai metai naudojami skaičiuojant atskaitos duomenis<text:s/></text:span><text:span text:style-name="T376">pasibaigus teisės į žvejybos galimybes galiojimui iš naujo suteikiant teisę į žvejybos gali</text:span><text:span text:style-name="T377">mybes<text:s/></text:span><text:span text:style-name="T378">ūkio subjektui, kuriam buvo perleista teisė į žvejybos galimybes ar kuris ją įsigijo aukciono būdu.</text:span></text:p>
      <text:p text:style-name="P379"><text:span text:style-name="T380">15</text:span><text:span text:style-name="T381">.</text:span><text:span text:style-name="T382"><text:tab/></text:span><text:span text:style-name="T383">Pagal Žuvininkystės įstatyme įtvirtintą žvejybos galimybių paskirstymo modelį suteikiant teisę į žvejybos galimybes yra, be kita ko, atsižvelg</text:span><text:span text:style-name="T384">iama į praeityje vykdytą žvejybos veiklą, kurios išraiška įstatyme vadinama „atskaitos duomenimis“: pagal Žuvininkystės įstatymo 17</text:span><text:span text:style-name="T385">4</text:span><text:span text:style-name="T386"><text:s/>straipsnio 1 dalį „Suteikiant teisę į tam tikros rūšies žuvų žvejybos galimybes ūkio subjektui apskaičiuojama, kokią per pa</text:span><text:span text:style-name="T387">sirinktus 3 kalendorinius metus Lietuvos Respublikai skirtų tos rūšies žuvų žvejybos galimybių dalį vidutiniškai sudarė to ūkio subjekto per tuos pačius 3 metus sugautų tos rūšies žuvų kiekis arba, jeigu Lietuvos Respublikai buvo skirtos žvejybos galimybės</text:span><text:span text:style-name="T388">, išreikštos žvejybos dienomis vienam žvejybos laivui ar žvejybos pastangomis, – kokią Lietuvos Respublikai skirtų žvejybos galimybių dalį sudarė to ūkio subjekto valdomo kiekvieno žvejybos laivo bendras žvejotų dienų skaičius (toliau – atskaitos duomenys)</text:span><text:span text:style-name="T389">“.</text:span></text:p>
      <text:p text:style-name="P390"><text:span text:style-name="T391">16</text:span><text:span text:style-name="T392">.</text:span><text:span text:style-name="T393"><text:tab/></text:span><text:span text:style-name="T394">Bendroji taisyklė dėl to, kurie kalendoriniai metai yra naudojami apskaičiuojant atskaitos duomenis, yra numatyta Žuvininkystės įstatymo 17</text:span><text:span text:style-name="T395">4</text:span><text:span text:style-name="T396"><text:s/>straipsnio 2 dalyje: kiekvienas ūkio subjektas<text:s/></text:span><text:soft-page-break/><text:span text:style-name="T397">turi teisę pasirinkti bet kuriuos 3 kalendorinius metus, pagal kuriuos bus apskaičiuojami atskaitos duomenys (toliau – pasirinkti metai), iš paskutinių 10 kalendorinių metų iki tų metų, kuriais konkrečiam ūki</text:span><text:span text:style-name="T398">o subjektui yra suteikiamos teisės į žvejybos galimybes.</text:span></text:p>
      <text:p text:style-name="P399"><text:span text:style-name="T400">17</text:span><text:span text:style-name="T401">.</text:span><text:span text:style-name="T402"><text:tab/></text:span><text:span text:style-name="T403">Ši bendroji taisyklė, be kita ko, detalizuojama Žuvininkystės įstatymo įstatymo 17</text:span><text:span text:style-name="T404">4</text:span><text:span text:style-name="T405"> straipsnio 8 ir 9 dalyse, kurios, kaip minėta, numato kurie kalendoriniai metai naudojami skaičiuojant atsk</text:span><text:span text:style-name="T406">aitos duomenis<text:s/></text:span><text:span text:style-name="T407">pasibaigus teisės į žvejybos galimybes galiojimui iš naujo suteikiant teisę į žvejybos galimybes<text:s/></text:span><text:span text:style-name="T408">ūkio subjektui, perleidusiam visą savo teisę į žvejybos galimybes</text:span><text:span text:style-name="T409"><text:s/>bei<text:s/></text:span><text:span text:style-name="T410">ūkio subjektui, kuriam buvo perleista teisė į žvejybos galimybes ar kuris<text:s/></text:span><text:span text:style-name="T411">ją įsigijo aukciono būdu.</text:span></text:p>
      <text:p text:style-name="P412"><text:span text:style-name="T413">18</text:span><text:span text:style-name="T414">.</text:span><text:span text:style-name="T415"><text:tab/></text:span><text:span text:style-name="T416">Priimant tiriamą teisinį reguliavimą, be kita ko, buvo įgyvendinami<text:s/></text:span><text:span text:style-name="T417">Žuvininkystės įstatymo 17 straipsnio 3 dalyje numatyti<text:s/></text:span><text:span text:style-name="T418">žemės ūkio ministro įgaliojimai</text:span><text:span text:style-name="T419">, pagal kurią teisės į žvejybos galimybes ir teisės naudoti žvejybos</text:span><text:span text:style-name="T420"><text:s/>įrankius suteikimo, galiojimo sustabdymo, galiojimo sustabdymo panaikinimo ir teisių panaikinimo tvarką nustato žemės ūkio ministras. Teisę į žvejybos galimybes ar teisę naudoti žvejybos įrankius ūkio subjektams suteikia<text:s/></text:span><text:span text:style-name="T421">Perleidžiamųjų žvejybos teisių jūr</text:span><text:span text:style-name="T422">ų vandenyse suteikimo komisija (toliau – Žvejybos teisių suteikimo komisija), sudaroma iš Žemės ūkio ministerijos ir Žuvininkystės tarnybos atstovų.</text:span></text:p>
      <text:p text:style-name="P423"><text:span text:style-name="T424">19</text:span><text:span text:style-name="T425">.</text:span><text:span text:style-name="T426"><text:tab/></text:span><text:span text:style-name="T427">Tvarkos aprašo<text:s/></text:span><text:span text:style-name="T428">17 punkte yra nustatyta formulė pagal kurią<text:s/></text:span><text:span text:style-name="T429">Žvejybos teisių suteikimo komisija apska</text:span><text:span text:style-name="T430">ičiuoja kiekvieno ūkio subjekto tam tikros rūšies žuvų atskaitos duomenis. Vieni iš formulės kintamųjų yra per pasirinktus kalendorinius metus ūkio subjekto sugautų tam tikros rūšies žuvų kiekiai. Šiame punkte nėra imperatyviai nustatyta kurie kalendorinia</text:span><text:span text:style-name="T431">i metai privalo būti pasirenkami apskaičiuojant atskaitos duomenis ir iš jo turinio galima matyti, kad ši formulė bei formulės kintamųjų apibrėžimas sudaro prielaidas tiesiogiai vadovautis Žuvininkystės įstatymo 17</text:span><text:span text:style-name="T432">4</text:span><text:span text:style-name="T433"><text:s/>straipsnio 8 ir 9 dalimis – jose nustaty</text:span><text:span text:style-name="T434">tais atvejais pasirinkti įstatyme leidžiamus kalendorinius metus apskaičiuojant atskaitos duomenis.</text:span></text:p>
      <text:p text:style-name="P435"><text:span text:style-name="T436">20</text:span><text:span text:style-name="T437">.</text:span><text:span text:style-name="T438"><text:tab/></text:span><text:span text:style-name="T439">Tvarkos aprašo<text:s/></text:span><text:span text:style-name="T440">18 punkte yra nustatyta formulė, pagal kurią apskaičiuojama<text:s/></text:span><text:span text:style-name="T441">ūkio subjektui suteiktina perleidžiamoji teisė vadovaujantis Žuvininkystė</text:span><text:span text:style-name="T442">s įstatymo 17</text:span><text:span text:style-name="T443">5</text:span><text:span text:style-name="T444"><text:s/>straipsniu. Šiame Žuvininkystės įstatymo straipsnyje reglamentuojami teisės į žvejybos galimybes Baltijos jūroje suteikimo principai. Šio straipsnio 1 dalyje nustatyta, kad ūkio subjektui suteikiama teisė į žvejybos galimybes Baltijos jūroje</text:span><text:span text:style-name="T445"><text:s/>lygi pagal šio įstatymo 17</text:span><text:span text:style-name="T446">4</text:span><text:span text:style-name="T447"><text:s/>straipsnį apskaičiuotiems atskaitos duomenims, kurie gali būti sumažinti arba padidinti: atskaitos duomenys padidinami po 0,3 procento už kiekvieną paskutiniais 3 kalendoriniais metais per pirminio žuvininkystės produktų pardav</text:span><text:span text:style-name="T448">imo aukcioną Lietuvos Respublikos teritorijoje parduotų atitinkamos rūšies žuvų vieną procentą, skaičiuojamą nuo visų per tuos pačius metus ūkio subjekto sugautų tos rūšies žuvų (</text:span><text:span text:style-name="T449">1 p.)</text:span><text:span text:style-name="T450">; atskaitos duomenys padidinami 5 procentais, jeigu mažiausiai 50 procen</text:span><text:span text:style-name="T451">tų skirtų individualių žvejybos galimybių per paskutinius 3 kalendorinius metus buvo panaudota žvejojant atrankiosios verslinės žvejybos įrankiais arba tausojančiais gamtines buveines žvejybos būdais (2 p.); atskaitos duomenys sumažinami po 3 procentus už<text:s/></text:span><text:span text:style-name="T452">kiekvieną per paskutinius 3 kalendorinius metus padarytą sunkų pažeidimą ir po vieną procentą už kiekvieną per paskutinius 3 kalendorinius metus padarytą pažeidimą, kuris nebuvo pripažintas sunkiu (3 p.).</text:span></text:p>
      <text:p text:style-name="P453"><text:span text:style-name="T454">21</text:span><text:span text:style-name="T455">.</text:span><text:span text:style-name="T456"><text:tab/></text:span><text:span text:style-name="T457">Tvarkos aprašo<text:s/></text:span><text:span text:style-name="T458">18 punkto formulėje yra atsi</text:span><text:span text:style-name="T459">žvelgiama į šiuos įstatyme nustatytus veiksnius</text:span><text:span text:style-name="T460"><text:s/>ir naudojamos tos pačios formuluotės, be kita ko, ir apibrėžiant kalendorinius metus, kurie naudojami skaičiuojant suteiktiną perleidžiamąją teisę – tiek Žuvininkystės įstatymo 17</text:span><text:span text:style-name="T461">5</text:span><text:span text:style-name="T462"> straipsnyje, tiek Tvarkos a</text:span><text:span text:style-name="T463">prašo<text:s/></text:span><text:span text:style-name="T464">18</text:span><text:span text:style-name="T465"><text:s/>punkte nurodoma, kad atsižvelgiama į „paskutinius 3</text:span><text:span text:style-name="T466"> </text:span><text:span text:style-name="T467">kalendorinius metus“. Reglamentuodamas kaip<text:s/></text:span><text:span text:style-name="T468">apskaičiuojama<text:s/></text:span><text:span text:style-name="T469">ūkio subjektui suteiktina perleidžiamoji teisė vadovaujantis Žuvininkystės įstatymo 17</text:span><text:span text:style-name="T470">5</text:span><text:span text:style-name="T471"> straipsniu žemės ūkio ministras neturėjo diskrec</text:span><text:span text:style-name="T472">ijos nukrypti nuo šiame įstatymo straipsnyje įtvirtinto reguliavimo. Įvertinus Žuvininkystės įstatymo 17</text:span><text:span text:style-name="T473">4</text:span><text:span text:style-name="T474"> straipsnio 8 ir 9 dalyse, 17</text:span><text:span text:style-name="T475">5</text:span><text:span text:style-name="T476"><text:s/>straipsnyje bei Tvarkos aprašo<text:s/></text:span><text:span text:style-name="T477">18 punkte įtvirtintą teisinį reguliavimą galima matyti, kad jis turi būti taikomas vadova</text:span><text:span text:style-name="T478">ujantis specialiosios<text:s/></text:span><text:soft-page-break/><text:span text:style-name="T479">normos taikymo pirmenybės prieš bendrąją normą taisykle (lot. –<text:s/></text:span><text:span text:style-name="T480">lex specialis derogat legi generali</text:span><text:span text:style-name="T481">) bei aukštesnės teisės galios akte įtvirtintos normos taikymo pirmenybės prieš įtvirtintąją žemesnės galios akte taisykle (lot. –<text:s/></text:span><text:span text:style-name="T482">lex<text:s/></text:span><text:span text:style-name="T483">superior derogat legi inferiori</text:span><text:span text:style-name="T484">).<text:s/></text:span><text:span text:style-name="T485">Žuvininkystės įstatymo 17</text:span><text:span text:style-name="T486">4</text:span><text:span text:style-name="T487"> straipsnio 8 ir 9 dalis ir šio įstatymo 17</text:span><text:span text:style-name="T488">5</text:span><text:span text:style-name="T489"><text:s/>straipsnis reguliuoja netapačius klausimus, todėl įstatymo 17</text:span><text:span text:style-name="T490">5<text:s/></text:span><text:span text:style-name="T491">straipsnį įgyvendinantis Tvarkos aprašo 18 punktas neatima galimybės tiesiogiai vadovautis<text:s/></text:span><text:span text:style-name="T492">Žuvininkystės įstatymo 17</text:span><text:span text:style-name="T493">4</text:span><text:span text:style-name="T494"><text:s/>straipsnio 8 ir 9 dalyse įtvirtintomis teisės normomis, kada susiklosto jų hipotezėse numatytos aplinkybės, t. y. skaičiuojant atskaitos d</text:span><text:span text:style-name="T495">uomenis<text:s/></text:span><text:span text:style-name="T496">pasibaigus teisės į žvejybos galimybes galiojimui iš naujo suteikiant teisę į žvejybos galimybes<text:s/></text:span><text:span text:style-name="T497">ūkio subjektui, perleidusiam visą savo teisę į žvejybos galimybes</text:span><text:span text:style-name="T498"><text:s/>bei<text:s/></text:span><text:span text:style-name="T499">ūkio subjektui, kuriam buvo perleista teisė į žvejybos galimybes ar kuris ją įsig</text:span><text:span text:style-name="T500">ijo aukciono būdu.</text:span></text:p>
      <text:p text:style-name="P501"><text:span text:style-name="T502">22</text:span><text:span text:style-name="T503">.</text:span><text:span text:style-name="T504"><text:tab/></text:span><text:span text:style-name="T505">Įvertinus Tvarkos aprašo 17 ir<text:s/></text:span><text:span text:style-name="T506">18 punktuose bei Žuvininkystės įstatyme nustatytą teisinį reguliavimą darytina išvada, kad<text:s/></text:span><text:span text:style-name="T507">Tvarkos aprašo 17 ir<text:s/></text:span><text:span text:style-name="T508">18 punktai detalizuoja įstatyme nustatytas taisykles, reglamentuoja jų įgyvendinimo tv</text:span><text:span text:style-name="T509">arką ir<text:s/></text:span><text:span text:style-name="T510">nenumato taisyklių, kurios konkuruotų su nustatytosiomis Žuvininkystės įstatymo 17</text:span><text:span text:style-name="T511">4</text:span><text:span text:style-name="T512"><text:s/>straipsnio 8 ir 9 dalyse. Tiriamas teisinis reguliavimas nesudaro kliūčių tiesiogiai vadovautis Žuvininkystės įstatymo 17</text:span><text:span text:style-name="T513">4</text:span><text:span text:style-name="T514"> straipsnio 8 ir 9 dalimis ir iš žemės ūki</text:span><text:span text:style-name="T515">o ministrui pavestų įgaliojimų galima matyti, kad jis neturėjo pareigos Tvarkos apraše atkartoti šių įstatymo nuostatų, vadinasi, pareiškime iškelta abejonė, ar Tvarkos aprašo 17 ir 18 punktus patvirtinęs žemės ūkio ministras neįgyvendino Žuvininkystės įst</text:span><text:span text:style-name="T516">atymo 17</text:span><text:span text:style-name="T517">4</text:span><text:span text:style-name="T518"><text:s/>straipsnio 8 ir 9 dalyse įtvirtintų reikalavimų, yra nepagrįsta.</text:span></text:p>
      <text:p text:style-name="P519"><text:span text:style-name="T520">23</text:span><text:span text:style-name="T521">.</text:span><text:span text:style-name="T522"><text:tab/></text:span><text:span text:style-name="T523">Atsižvelgiant į tai, kas išdėstyta, išplėstinė teisėjų kolegija daro išvadą, kad patvirtindamas Tvarkos aprašo 17 ir<text:s/></text:span><text:span text:style-name="T524">18 punktus žemės ūkio ministras</text:span><text:span text:style-name="T525"><text:s/>tinkamai įgyvendino savo</text:span><text:span text:style-name="T526"><text:s/>diskreciją vadovaudamasis Žuvininkystės įstatymo nuostatomis, todėl Tvarkos aprašo 17 ir<text:s/></text:span><text:span text:style-name="T527">18 </text:span><text:span text:style-name="T528">punktai neprieštarauja Žuvininkystės įstatymo 17</text:span><text:span text:style-name="T529">4</text:span><text:span text:style-name="T530"><text:s/>straipsnio 8 ir 9 dalims.</text:span></text:p>
      <text:p text:style-name="P531"/>
      <text:soft-page-break/>
      <text:p text:style-name="P532">Vadovaudamasi Lietuvos Respublikos administracinių bylų teisenos įstatymo 117 straipsnio 1 dalies 1 punktu, Lietuvos vyriausiojo administracinio teismo išplėstinė teisėjų kolegija</text:p>
      <text:p text:style-name="P533"/>
      <text:p text:style-name="P534">n u s p r e n d ž i a:</text:p>
      <text:p text:style-name="P535"/>
      <text:p text:style-name="P536"><text:span text:style-name="T537">Pripažinti, kad Lietuvos Respublikos žemės ūkio ministro 2016 m. spalio 25 d. įsakymu Nr. 3D-620 patvirtinto Perleidžiamosios teisės į žv</text:span><text:span text:style-name="T538">ejybos galimybes Baltijos jūroje suteikimo, perleidimo, galiojimo sustabdymo, galiojimo sustabdymo panaikinimo, teisės galiojimo panaikinimo ir individualių žvejybos galimybių skyrimo tvarkos aprašo 17 ir 18 punktai neprieštarauja Lietuvos Respublikos žuvi</text:span><text:span text:style-name="T539">ninkystės įstatymo 17</text:span><text:span text:style-name="T540">4</text:span><text:span text:style-name="T541"><text:s/>straipsnio 8 ir 9 daliai.</text:span></text:p>
      <text:p text:style-name="P542">Sprendimas neskundžiamas.</text:p>
      <text:p text:style-name="P543"/>
      <text:p text:style-name="P544"/>
      <text:p text:style-name="P545"><text:span text:style-name="T546">Teisėjai</text:span><text:span text:style-name="T547"><text:tab/></text:span><text:span text:style-name="T548"><text:tab/></text:span><text:span text:style-name="T549"><text:tab/><text:s text:c="17"/></text:span><text:span text:style-name="T550">Arūnas Dirvonas</text:span></text:p>
      <text:p text:style-name="P551"/>
      <text:p text:style-name="P552"/>
      <text:p text:style-name="P553"><text:span text:style-name="T554">Romanas Klišauskas</text:span></text:p>
      <text:p text:style-name="P555"/>
      <text:p text:style-name="P556"/>
      <text:p text:style-name="P557"><text:span text:style-name="T558">Rytis Krasauskas</text:span></text:p>
      <text:p text:style-name="P559"/>
      <text:p text:style-name="P560"/>
      <text:p text:style-name="P561">Ernestas Spruogis</text:p>
      <text:p text:style-name="P562"/>
      <text:p text:style-name="P563"/>
      <text:soft-page-break/>
      <text:p text:style-name="P564"><text:span text:style-name="T565">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15T17:05:00Z</meta:creation-date>
    <dc:date>2021-12-15T17:05:00Z</dc:date>
    <meta:template xlink:href="Normal.dotm" xlink:type="simple"/>
    <meta:editing-cycles>1</meta:editing-cycles>
    <meta:editing-duration>PT0S</meta:editing-duration>
    <meta:document-statistic meta:page-count="15" meta:paragraph-count="42" meta:word-count="3197" meta:character-count="25156" meta:row-count="305" meta:non-whitespace-character-count="22001"/>
  </office:meta>
</office:document-meta>
</file>