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4pt" style:font-size-asian="14pt" style:font-size-complex="14pt" style:language-asian="pl" style:country-asian="PL"/>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margin-left="-0.125in">
        <style:tab-stops/>
      </style:paragraph-properties>
      <style:text-properties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margin-left="-0.125in">
        <style:tab-stops/>
      </style:paragraph-properties>
      <style:text-properties fo:font-size="14pt" style:font-size-asian="14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125in">
        <style:tab-stops/>
      </style:paragraph-properties>
      <style:text-properties style:font-size-complex="12pt"/>
    </style:style>
    <style:style style:name="P17" style:parent-style-name="Normal" style:family="paragraph">
      <style:paragraph-properties fo:text-align="center" fo:margin-left="-0.125in">
        <style:tab-stops/>
      </style:paragraph-properties>
      <style:text-properties style:font-size-complex="12pt"/>
    </style:style>
    <style:style style:name="P18"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ize="14pt" style:font-size-asian="14pt"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4pt" style:font-size-asian="14pt"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break-before="page" fo:text-align="justify"/>
    </style:style>
    <style:style style:name="P61" style:parent-style-name="Normal" style:family="paragraph">
      <style:paragraph-properties fo:margin-left="1.6in" fo:text-indent="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6in">
        <style:tab-stops/>
      </style:paragraph-properties>
      <style:text-properties style:font-size-complex="12pt"/>
    </style:style>
    <style:style style:name="P64" style:parent-style-name="Normal" style:family="paragraph">
      <style:paragraph-properties fo:margin-left="3.6in" fo:text-indent="0.0416in">
        <style:tab-stops/>
      </style:paragraph-properties>
      <style:text-properties style:font-size-complex="12pt"/>
    </style:style>
    <style:style style:name="P65" style:parent-style-name="Normal" style:family="paragraph">
      <style:paragraph-properties fo:margin-left="3.6in" fo:text-indent="0.0416in">
        <style:tab-stops/>
      </style:paragraph-properties>
    </style:style>
    <style:style style:name="T66" style:parent-style-name="DefaultParagraphFont" style:family="text">
      <style:text-properties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widows="0" fo:orphans="0" fo:text-align="center" fo:margin-left="0.75in" fo:text-indent="-0.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margin-left="0.75in">
        <style:tab-stops/>
      </style:paragraph-properties>
      <style:text-properties fo:font-weight="bold" style:font-weight-asian="bold" style:font-size-complex="12pt"/>
    </style:style>
    <style:style style:name="P79" style:parent-style-name="Normal" style:family="paragraph">
      <style:paragraph-properties fo:text-align="justify" fo:text-indent="0.5in" fo:background-color="#FFFFFF">
        <style:tab-stops>
          <style:tab-stop style:type="left" style:position="0.5in"/>
          <style:tab-stop style:type="left" style:position="0.6798in"/>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fo:background-color="#FFFFFF">
        <style:tab-stops>
          <style:tab-stop style:type="left" style:position="0.5in"/>
          <style:tab-stop style:type="left" style:position="0.6798in"/>
          <style:tab-stop style:type="left" style:position="0.9847in"/>
        </style:tab-stops>
      </style:paragraph-properties>
    </style:style>
    <style:style style:name="T87" style:parent-style-name="DefaultParagraphFont" style:family="text">
      <style:text-properties fo:color="#000000" fo:letter-spacing="-0.0076in" style:font-size-complex="12pt"/>
    </style:style>
    <style:style style:name="T88" style:parent-style-name="DefaultParagraphFont" style:family="text">
      <style:text-properties fo:color="#000000" fo:letter-spacing="-0.0076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76in"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76in" style:font-size-complex="12pt"/>
    </style:style>
    <style:style style:name="P94"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95" style:parent-style-name="DefaultParagraphFont" style:family="text">
      <style:text-properties fo:color="#000000" fo:letter-spacing="-0.0076in" style:font-size-complex="12pt"/>
    </style:style>
    <style:style style:name="T96" style:parent-style-name="DefaultParagraphFont" style:family="text">
      <style:text-properties fo:color="#000000" fo:letter-spacing="-0.0076in" style:font-size-complex="12pt"/>
    </style:style>
    <style:style style:name="T97" style:parent-style-name="DefaultParagraphFont" style:family="text">
      <style:text-properties fo:color="#000000" fo:letter-spacing="-0.007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76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76in" style:font-size-complex="12pt"/>
    </style:style>
    <style:style style:name="P102"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03" style:parent-style-name="DefaultParagraphFont" style:family="text">
      <style:text-properties fo:color="#000000" fo:letter-spacing="-0.0076in" style:font-size-complex="12pt"/>
    </style:style>
    <style:style style:name="T104" style:parent-style-name="DefaultParagraphFont" style:family="text">
      <style:text-properties fo:color="#000000" fo:letter-spacing="-0.0076in" style:font-size-complex="12pt"/>
    </style:style>
    <style:style style:name="T105" style:parent-style-name="DefaultParagraphFont" style:family="text">
      <style:text-properties fo:color="#000000" fo:letter-spacing="-0.0076in" style:font-size-complex="12pt"/>
    </style:style>
    <style:style style:name="P106"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07" style:parent-style-name="DefaultParagraphFont" style:family="text">
      <style:text-properties fo:color="#000000" fo:letter-spacing="-0.0076in" style:font-size-complex="12pt"/>
    </style:style>
    <style:style style:name="T108" style:parent-style-name="DefaultParagraphFont" style:family="text">
      <style:text-properties fo:color="#000000" fo:letter-spacing="-0.0076in" style:font-size-complex="12pt"/>
    </style:style>
    <style:style style:name="T109" style:parent-style-name="DefaultParagraphFont" style:family="text">
      <style:text-properties fo:color="#000000" fo:letter-spacing="-0.0076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06in" style:font-size-complex="12pt"/>
    </style:style>
    <style:style style:name="T112" style:parent-style-name="DefaultParagraphFont" style:family="text">
      <style:text-properties fo:color="#000000" fo:letter-spacing="-0.0027in" style:font-size-complex="12pt"/>
    </style:style>
    <style:style style:name="P113"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14" style:parent-style-name="DefaultParagraphFont" style:family="text">
      <style:text-properties fo:color="#000000" fo:letter-spacing="-0.0076in" style:font-size-complex="12pt"/>
    </style:style>
    <style:style style:name="T115" style:parent-style-name="DefaultParagraphFont" style:family="text">
      <style:text-properties fo:color="#000000" fo:letter-spacing="-0.0076in" style:font-size-complex="12pt"/>
    </style:style>
    <style:style style:name="T116" style:parent-style-name="DefaultParagraphFont" style:family="text">
      <style:text-properties fo:color="#000000" fo:letter-spacing="-0.0076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55in" style:font-size-complex="12pt"/>
    </style:style>
    <style:style style:name="P119"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20" style:parent-style-name="DefaultParagraphFont" style:family="text">
      <style:text-properties fo:color="#000000" fo:letter-spacing="-0.0076in" style:font-size-complex="12pt"/>
    </style:style>
    <style:style style:name="T121" style:parent-style-name="DefaultParagraphFont" style:family="text">
      <style:text-properties fo:color="#000000" fo:letter-spacing="-0.0076in" style:font-size-complex="12pt"/>
    </style:style>
    <style:style style:name="T122" style:parent-style-name="DefaultParagraphFont" style:family="text">
      <style:text-properties fo:color="#000000" fo:letter-spacing="-0.0076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55in" style:font-size-complex="12pt"/>
    </style:style>
    <style:style style:name="P125"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26" style:parent-style-name="DefaultParagraphFont" style:family="text">
      <style:text-properties fo:color="#000000" fo:letter-spacing="-0.0076in" style:font-size-complex="12pt"/>
    </style:style>
    <style:style style:name="T127" style:parent-style-name="DefaultParagraphFont" style:family="text">
      <style:text-properties fo:color="#000000" fo:letter-spacing="-0.0076in" style:font-size-complex="12pt"/>
    </style:style>
    <style:style style:name="T128" style:parent-style-name="DefaultParagraphFont" style:family="text">
      <style:text-properties fo:color="#000000" fo:letter-spacing="-0.0076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55in" style:font-size-complex="12pt"/>
    </style:style>
    <style:style style:name="P131" style:parent-style-name="Normal" style:family="paragraph">
      <style:paragraph-properties fo:text-align="justify" fo:background-color="#FFFFFF">
        <style:tab-stops>
          <style:tab-stop style:type="left" style:position="0.6798in"/>
        </style:tab-stops>
      </style:paragraph-properties>
    </style:style>
    <style:style style:name="T132" style:parent-style-name="DefaultParagraphFont" style:family="text">
      <style:text-properties fo:color="#000000" fo:letter-spacing="-0.0055in" style:font-size-complex="12pt"/>
    </style:style>
    <style:style style:name="P133" style:parent-style-name="Normal" style:family="paragraph">
      <style:paragraph-properties fo:text-align="justify" fo:margin-left="0.5in" fo:background-color="#FFFFFF">
        <style:tab-stops>
          <style:tab-stop style:type="left" style:position="0in"/>
        </style:tab-stops>
      </style:paragraph-properties>
    </style:style>
    <style:style style:name="T134" style:parent-style-name="DefaultParagraphFont" style:family="text">
      <style:text-properties fo:color="#000000" fo:letter-spacing="-0.0055in" style:font-size-complex="12pt"/>
    </style:style>
    <style:style style:name="T135" style:parent-style-name="DefaultParagraphFont" style:family="text">
      <style:text-properties fo:color="#000000" fo:letter-spacing="-0.0055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55in" style:font-size-complex="12pt"/>
    </style:style>
    <style:style style:name="P138" style:parent-style-name="Normal" style:family="paragraph">
      <style:paragraph-properties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5097in" fo:background-color="#FFFFFF">
        <style:tab-stops>
          <style:tab-stop style:type="left" style:position="0.1701in"/>
        </style:tab-stops>
      </style:paragraph-properties>
    </style:style>
    <style:style style:name="T160" style:parent-style-name="DefaultParagraphFont" style:family="text">
      <style:text-properties fo:color="#000000" fo:letter-spacing="-0.0055in" style:font-size-complex="12pt"/>
    </style:style>
    <style:style style:name="T161" style:parent-style-name="DefaultParagraphFont" style:family="text">
      <style:text-properties fo:color="#000000" fo:letter-spacing="-0.0055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55in" style:font-size-complex="12pt"/>
    </style:style>
    <style:style style:name="T164" style:parent-style-name="DefaultParagraphFont" style:family="text">
      <style:text-properties fo:color="#000000" fo:letter-spacing="0.0034in" style:font-size-complex="12pt"/>
    </style:style>
    <style:style style:name="P165" style:parent-style-name="Normal" style:family="paragraph">
      <style:paragraph-properties fo:text-align="justify" fo:margin-left="0.5097in" fo:background-color="#FFFFFF">
        <style:tab-stops>
          <style:tab-stop style:type="left" style:position="0.1701in"/>
        </style:tab-stops>
      </style:paragraph-properties>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fo:color="#000000" fo:letter-spacing="0.0034in" style:font-size-complex="12pt"/>
    </style:style>
    <style:style style:name="P168" style:parent-style-name="Normal" style:family="paragraph">
      <style:paragraph-properties fo:text-align="justify" fo:margin-left="0.5097in" fo:background-color="#FFFFFF">
        <style:tab-stops>
          <style:tab-stop style:type="left" style:position="0.1701in"/>
        </style:tab-stops>
      </style:paragraph-properties>
    </style:style>
    <style:style style:name="T169" style:parent-style-name="DefaultParagraphFont" style:family="text">
      <style:text-properties fo:color="#000000" fo:letter-spacing="0.0034in" style:font-size-complex="12pt"/>
    </style:style>
    <style:style style:name="T170" style:parent-style-name="DefaultParagraphFont" style:family="text">
      <style:text-properties fo:color="#000000" fo:letter-spacing="0.0034in" style:font-size-complex="12pt"/>
    </style:style>
    <style:style style:name="P171" style:parent-style-name="Normal" style:family="paragraph">
      <style:paragraph-properties fo:text-align="justify" fo:text-indent="0.4166in" fo:background-color="#FFFFFF">
        <style:tab-stops>
          <style:tab-stop style:type="left" style:position="0.5in"/>
          <style:tab-stop style:type="left" style:position="0.6798in"/>
        </style:tab-stops>
      </style:paragraph-properties>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34in" style:font-size-complex="12pt"/>
    </style:style>
    <style:style style:name="P174" style:parent-style-name="Normal" style:family="paragraph">
      <style:paragraph-properties fo:text-align="justify" fo:text-indent="0.4166in" fo:background-color="#FFFFFF">
        <style:tab-stops>
          <style:tab-stop style:type="left" style:position="0.6798in"/>
        </style:tab-stops>
      </style:paragraph-properties>
    </style:style>
    <style:style style:name="T175" style:parent-style-name="DefaultParagraphFont" style:family="text">
      <style:text-properties fo:color="#000000" fo:letter-spacing="0.0034in" style:font-size-complex="12pt"/>
    </style:style>
    <style:style style:name="T176" style:parent-style-name="DefaultParagraphFont" style:family="text">
      <style:text-properties fo:color="#000000" fo:letter-spacing="0.0034in" style:font-size-complex="12pt"/>
    </style:style>
    <style:style style:name="P177" style:parent-style-name="Normal" style:family="paragraph">
      <style:paragraph-properties fo:text-align="justify" fo:text-indent="0.4166in" fo:background-color="#FFFFFF">
        <style:tab-stops>
          <style:tab-stop style:type="left" style:position="0.6798in"/>
        </style:tab-stops>
      </style:paragraph-properties>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fo:color="#000000" fo:letter-spacing="0.0034in" style:font-size-complex="12pt"/>
    </style:style>
    <style:style style:name="P180" style:parent-style-name="Normal" style:family="paragraph">
      <style:paragraph-properties fo:text-align="justify" fo:text-indent="0.4583in" fo:background-color="#FFFFFF">
        <style:tab-stops>
          <style:tab-stop style:type="left" style:position="0.5625in"/>
        </style:tab-stops>
      </style:paragraph-properties>
    </style:style>
    <style:style style:name="T181" style:parent-style-name="DefaultParagraphFont" style:family="text">
      <style:text-properties fo:color="#000000" fo:letter-spacing="0.0034in" style:font-size-complex="12pt"/>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fo:letter-spacing="0.0034in" style:font-size-complex="12pt"/>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margin-left="0.25in">
        <style:tab-stops/>
      </style:paragraph-properties>
    </style:style>
    <style:style style:name="P197" style:parent-style-name="Normal" style:family="paragraph">
      <style:paragraph-properties fo:text-align="center" fo:margin-left="0.2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indent="0.875in"/>
      <style:text-properties fo:letter-spacing="-0.0006in" style:font-size-complex="12pt"/>
    </style:style>
    <style:style style:name="P205" style:parent-style-name="Normal" style:family="paragraph">
      <style:paragraph-properties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201in" fo:text-indent="0.4923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fo:letter-spacing="0.0006in" style:font-size-complex="12pt"/>
    </style:style>
    <style:style style:name="P216" style:parent-style-name="Normal" style:family="paragraph">
      <style:paragraph-properties fo:text-align="justify" fo:margin-right="0.0201in" fo:text-indent="0.4923in" fo:background-color="#FFFFFF"/>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fo:letter-spacing="0.0006in" style:font-size-complex="12pt"/>
    </style:style>
    <style:style style:name="P219" style:parent-style-name="Normal" style:family="paragraph">
      <style:paragraph-properties fo:text-align="justify" fo:margin-right="0.0201in" fo:text-indent="0.4923in" fo:background-color="#FFFFFF"/>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fo:letter-spacing="0.0006in" style:font-size-complex="12pt"/>
    </style:style>
    <style:style style:name="P222" style:parent-style-name="Normal" style:family="paragraph">
      <style:paragraph-properties fo:text-align="justify" fo:margin-right="0.0201in" fo:text-indent="0.4923in" fo:background-color="#FFFFFF"/>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fo:letter-spacing="0.0006in" style:font-size-complex="12pt"/>
    </style:style>
    <style:style style:name="P225" style:parent-style-name="Normal" style:family="paragraph">
      <style:paragraph-properties fo:text-align="justify" fo:margin-right="0.0201in" fo:text-indent="0.4923in" fo:background-color="#FFFFFF"/>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fo:letter-spacing="0.0006in" style:font-size-complex="12pt"/>
    </style:style>
    <style:style style:name="P228" style:parent-style-name="Normal" style:family="paragraph">
      <style:paragraph-properties fo:text-align="justify" fo:margin-right="0.0201in" fo:text-indent="0.4923in" fo:background-color="#FFFFFF"/>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fo:letter-spacing="0.0006in" style:font-size-complex="12pt"/>
    </style:style>
    <style:style style:name="P231" style:parent-style-name="Normal" style:family="paragraph">
      <style:paragraph-properties fo:widows="0" fo:orphans="0" fo:text-indent="0.4923in"/>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583in"/>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000000" fo:letter-spacing="0.0006in" style:font-size-complex="12pt"/>
    </style:style>
    <style:style style:name="P245" style:parent-style-name="Normal" style:family="paragraph">
      <style:paragraph-properties fo:text-indent="0.5in"/>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fo:letter-spacing="0.0006in"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style>
    <style:style style:name="T255" style:parent-style-name="DefaultParagraphFont" style:family="text">
      <style:text-properties style:font-weight-complex="bold" fo:letter-spacing="0.0006in" style:font-size-complex="12pt"/>
    </style:style>
    <style:style style:name="T256" style:parent-style-name="DefaultParagraphFont" style:family="text">
      <style:text-properties style:font-weight-complex="bold" fo:letter-spacing="0.0006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letter-spacing="0.0006in"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letter-spacing="0.0027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letter-spacing="0.0006in"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06in"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06in"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06in"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letter-spacing="0.0055in" style:font-size-complex="12pt"/>
    </style:style>
    <style:style style:name="T287" style:parent-style-name="DefaultParagraphFont" style:family="text">
      <style:text-properties fo:letter-spacing="0.0055in" style:font-size-complex="12pt"/>
    </style:style>
    <style:style style:name="T288" style:parent-style-name="DefaultParagraphFont" style:family="text">
      <style:text-properties fo:letter-spacing="0.0006in"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letter-spacing="0.0048in" style:font-size-complex="12pt"/>
    </style:style>
    <style:style style:name="T291" style:parent-style-name="DefaultParagraphFont" style:family="text">
      <style:text-properties fo:letter-spacing="0.0048in" style:font-size-complex="12pt"/>
    </style:style>
    <style:style style:name="T292" style:parent-style-name="DefaultParagraphFont" style:family="text">
      <style:text-properties fo:letter-spacing="0.0006in"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55in"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letter-spacing="0.0027in"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fo:letter-spacing="0.0006in"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letter-spacing="0.0006in" style:font-size-complex="12pt"/>
    </style:style>
    <style:style style:name="T308" style:parent-style-name="DefaultParagraphFont" style:family="text">
      <style:text-properties fo:letter-spacing="0.0006in"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letter-spacing="0.002in"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letter-spacing="0.0006in" style:font-size-complex="12pt"/>
    </style:style>
    <style:style style:name="T315" style:parent-style-name="DefaultParagraphFont" style:family="text">
      <style:text-properties fo:letter-spacing="0.0006in"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letter-spacing="-0.0055in" style:font-size-complex="12pt"/>
    </style:style>
    <style:style style:name="T318" style:parent-style-name="DefaultParagraphFont" style:family="text">
      <style:text-properties fo:letter-spacing="-0.0055in" style:font-size-complex="12pt"/>
    </style:style>
    <style:style style:name="T319" style:parent-style-name="DefaultParagraphFont" style:family="text">
      <style:text-properties fo:letter-spacing="0.0048in" style:font-size-complex="12pt"/>
    </style:style>
    <style:style style:name="T320" style:parent-style-name="DefaultParagraphFont" style:family="text">
      <style:text-properties fo:letter-spacing="0.0006in"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letter-spacing="0.0006in" style:font-size-complex="12pt"/>
    </style:style>
    <style:style style:name="T323" style:parent-style-name="DefaultParagraphFont" style:family="text">
      <style:text-properties fo:letter-spacing="0.0006in"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letter-spacing="0.0006in"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letter-spacing="0.0041in" style:font-size-complex="12pt"/>
    </style:style>
    <style:style style:name="T329" style:parent-style-name="DefaultParagraphFont" style:family="text">
      <style:text-properties fo:letter-spacing="0.0041in" style:font-size-complex="12pt"/>
    </style:style>
    <style:style style:name="T330" style:parent-style-name="DefaultParagraphFont" style:family="text">
      <style:text-properties fo:letter-spacing="0.0034in" style:font-size-complex="12pt"/>
    </style:style>
    <style:style style:name="T331" style:parent-style-name="DefaultParagraphFont" style:family="text">
      <style:text-properties fo:letter-spacing="0.0006in"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letter-spacing="0.0055in" style:font-size-complex="12pt"/>
    </style:style>
    <style:style style:name="T338" style:parent-style-name="DefaultParagraphFont" style:family="text">
      <style:text-properties fo:letter-spacing="0.0055in" style:font-size-complex="12pt"/>
    </style:style>
    <style:style style:name="T339" style:parent-style-name="DefaultParagraphFont" style:family="text">
      <style:text-properties fo:letter-spacing="-0.0006in"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letter-spacing="0.0006in" style:font-size-complex="12pt"/>
    </style:style>
    <style:style style:name="T342" style:parent-style-name="DefaultParagraphFont" style:family="text">
      <style:text-properties fo:letter-spacing="0.0006in"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2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06in"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06in"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fo:letter-spacing="0.0041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letter-spacing="0.0041in" style:font-size-complex="12pt"/>
    </style:style>
    <style:style style:name="T370" style:parent-style-name="DefaultParagraphFont" style:family="text">
      <style:text-properties fo:letter-spacing="0.0006in"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letter-spacing="0.0006in"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letter-spacing="0.0006in"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fo:letter-spacing="0.0006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06in"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letter-spacing="0.0006in"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06in"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letter-spacing="-0.0006in" style:font-size-complex="12pt"/>
    </style:style>
    <style:style style:name="T392" style:parent-style-name="DefaultParagraphFont" style:family="text">
      <style:text-properties fo:letter-spacing="-0.0006in"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letter-spacing="0.0027in"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center" fo:margin-left="0.6666in">
        <style:tab-stops>
          <style:tab-stop style:type="left" style:position="0.2083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fo:language="en" fo:country="US"/>
    </style:style>
    <style:style style:name="T424" style:parent-style-name="DefaultParagraphFont" style:family="text">
      <style:text-properties fo:font-weight="bold" style:font-weight-asian="bold" style:font-size-complex="12pt" fo:language="en" fo:country="US"/>
    </style:style>
    <style:style style:name="T425" style:parent-style-name="DefaultParagraphFont" style:family="text">
      <style:text-properties fo:font-weight="bold" style:font-weight-asian="bold" style:font-size-complex="12pt" fo:language="en" fo:country="US"/>
    </style:style>
    <style:style style:name="P426" style:parent-style-name="Normal" style:family="paragraph">
      <style:paragraph-properties fo:text-align="center" fo:margin-left="0.6666in">
        <style:tab-stops>
          <style:tab-stop style:type="left" style:position="0.2083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fo:language="en" fo:country="US"/>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875in"/>
    </style:style>
    <style:style style:name="T477" style:parent-style-name="DefaultParagraphFont" style:family="text">
      <style:text-properties fo:font-weight="bold" style:font-weight-asian="bold" style:font-weight-complex="bold" fo:letter-spacing="0.0013in" style:font-size-complex="12pt"/>
    </style:style>
    <style:style style:name="T478" style:parent-style-name="DefaultParagraphFont" style:family="text">
      <style:text-properties fo:font-weight="bold" style:font-weight-asian="bold" style:font-weight-complex="bold" fo:letter-spacing="0.0013in"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style:font-weight-complex="bold" fo:letter-spacing="0.0013in" style:font-size-complex="12pt"/>
    </style:style>
    <style:style style:name="P481" style:parent-style-name="Normal" style:family="paragraph">
      <style:paragraph-properties fo:text-align="justify" fo:margin-left="0.5in">
        <style:tab-stops/>
      </style:paragraph-properties>
      <style:text-properties style:font-size-complex="12pt"/>
    </style:style>
    <style:style style:name="P482" style:parent-style-name="Normal" style:family="paragraph">
      <style:paragraph-properties fo:text-align="justify" fo:text-indent="0.416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58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75in"/>
    </style:style>
    <style:style style:name="T522" style:parent-style-name="DefaultParagraphFont" style:family="text">
      <style:text-properties fo:letter-spacing="-0.0006in"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75in"/>
    </style:style>
    <style:style style:name="T528" style:parent-style-name="DefaultParagraphFont" style:family="text">
      <style:text-properties fo:letter-spacing="-0.0006in"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letter-spacing="-0.0006in" style:font-size-complex="12pt"/>
    </style:style>
    <style:style style:name="P532" style:parent-style-name="Normal" style:family="paragraph">
      <style:paragraph-properties fo:text-align="justify" fo:text-indent="0.3541in"/>
    </style:style>
    <style:style style:name="T533" style:parent-style-name="DefaultParagraphFont" style:family="text">
      <style:text-properties fo:letter-spacing="0.0048in" style:font-size-complex="12pt"/>
    </style:style>
    <style:style style:name="T534" style:parent-style-name="DefaultParagraphFont" style:family="text">
      <style:text-properties fo:letter-spacing="0.0048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75in"/>
    </style:style>
    <style:style style:name="T543" style:parent-style-name="DefaultParagraphFont" style:family="text">
      <style:text-properties fo:letter-spacing="0.0055in" style:font-size-complex="12pt"/>
    </style:style>
    <style:style style:name="T544" style:parent-style-name="DefaultParagraphFont" style:family="text">
      <style:text-properties fo:letter-spacing="0.0055in"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etter-spacing="0.0055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48in"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letter-spacing="0.0048in" style:font-size-complex="12pt"/>
    </style:style>
    <style:style style:name="T555" style:parent-style-name="DefaultParagraphFont" style:family="text">
      <style:text-properties fo:letter-spacing="-0.0027in" style:font-size-complex="12pt"/>
    </style:style>
    <style:style style:name="P556" style:parent-style-name="Normal" style:family="paragraph">
      <style:paragraph-properties fo:text-align="justify" fo:text-indent="0.375in"/>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06in" style:font-size-complex="12pt"/>
    </style:style>
    <style:style style:name="P562" style:parent-style-name="Normal" style:family="paragraph">
      <style:paragraph-properties fo:text-align="justify" fo:text-indent="0.375in"/>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06in" style:font-size-complex="12pt"/>
    </style:style>
    <style:style style:name="P568" style:parent-style-name="Normal" style:family="paragraph">
      <style:paragraph-properties fo:text-align="justify" fo:text-indent="0.375in"/>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letter-spacing="0.0006in" style:font-size-complex="12pt"/>
    </style:style>
    <style:style style:name="P574" style:parent-style-name="Normal" style:family="paragraph">
      <style:paragraph-properties fo:text-align="justify" fo:text-indent="0.375in"/>
    </style:style>
    <style:style style:name="T575" style:parent-style-name="DefaultParagraphFont" style:family="text">
      <style:text-properties fo:letter-spacing="0.0027in" style:font-size-complex="12pt"/>
    </style:style>
    <style:style style:name="T576" style:parent-style-name="DefaultParagraphFont" style:family="text">
      <style:text-properties fo:letter-spacing="0.0027in"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letter-spacing="0.0006in" style:font-size-complex="12pt"/>
    </style:style>
    <style:style style:name="P580" style:parent-style-name="Normal" style:family="paragraph">
      <style:paragraph-properties fo:text-align="justify" fo:text-indent="0.375in"/>
    </style:style>
    <style:style style:name="T581" style:parent-style-name="DefaultParagraphFont" style:family="text">
      <style:text-properties fo:letter-spacing="0.0006in" style:font-size-complex="12pt"/>
    </style:style>
    <style:style style:name="T582" style:parent-style-name="DefaultParagraphFont" style:family="text">
      <style:text-properties fo:letter-spacing="0.0006in" style:font-size-complex="12pt"/>
    </style:style>
    <style:style style:name="P583" style:parent-style-name="Normal" style:family="paragraph">
      <style:paragraph-properties fo:text-align="justify" fo:text-indent="0.375in"/>
    </style:style>
    <style:style style:name="T584" style:parent-style-name="DefaultParagraphFont" style:family="text">
      <style:text-properties fo:letter-spacing="0.0006in" style:font-size-complex="12pt"/>
    </style:style>
    <style:style style:name="T585" style:parent-style-name="DefaultParagraphFont" style:family="text">
      <style:text-properties fo:letter-spacing="0.0006in" style:font-size-complex="12pt"/>
    </style:style>
    <style:style style:name="P586" style:parent-style-name="Normal" style:family="paragraph">
      <style:paragraph-properties fo:text-align="justify" fo:text-indent="0.375in"/>
    </style:style>
    <style:style style:name="T587" style:parent-style-name="DefaultParagraphFont" style:family="text">
      <style:text-properties fo:letter-spacing="0.0062in" style:font-size-complex="12pt"/>
    </style:style>
    <style:style style:name="T588" style:parent-style-name="DefaultParagraphFont" style:family="text">
      <style:text-properties fo:letter-spacing="0.0062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letter-spacing="0.0062in"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letter-spacing="0.0006in" style:font-size-complex="12pt"/>
    </style:style>
    <style:style style:name="P594" style:parent-style-name="Normal" style:family="paragraph">
      <style:paragraph-properties fo:text-align="justify" fo:text-indent="0.375in"/>
    </style:style>
    <style:style style:name="T595" style:parent-style-name="DefaultParagraphFont" style:family="text">
      <style:text-properties fo:letter-spacing="0.0006in"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letter-spacing="0.0006in" style:font-size-complex="12pt"/>
    </style:style>
    <style:style style:name="P599" style:parent-style-name="Normal" style:family="paragraph">
      <style:paragraph-properties fo:text-align="justify" fo:text-indent="0.375in"/>
    </style:style>
    <style:style style:name="T600" style:parent-style-name="DefaultParagraphFont" style:family="text">
      <style:text-properties fo:letter-spacing="0.0034in" style:font-size-complex="12pt"/>
    </style:style>
    <style:style style:name="T601" style:parent-style-name="DefaultParagraphFont" style:family="text">
      <style:text-properties fo:letter-spacing="0.0034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letter-spacing="0.0034in"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fo:letter-spacing="0.0048in" style:font-size-complex="12pt"/>
    </style:style>
    <style:style style:name="T606" style:parent-style-name="DefaultParagraphFont" style:family="text">
      <style:text-properties fo:letter-spacing="-0.0006in" style:font-size-complex="12pt"/>
    </style:style>
    <style:style style:name="P607" style:parent-style-name="Normal" style:family="paragraph">
      <style:paragraph-properties fo:text-align="justify" fo:text-indent="0.375in"/>
    </style:style>
    <style:style style:name="T608" style:parent-style-name="DefaultParagraphFont" style:family="text">
      <style:text-properties fo:letter-spacing="0.0006in"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letter-spacing="0.0006in" style:font-size-complex="12pt"/>
    </style:style>
    <style:style style:name="P612" style:parent-style-name="Normal" style:family="paragraph">
      <style:paragraph-properties fo:text-align="justify" fo:text-indent="0.375in"/>
    </style:style>
    <style:style style:name="T613" style:parent-style-name="DefaultParagraphFont" style:family="text">
      <style:text-properties fo:letter-spacing="0.0006in"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75in"/>
    </style:style>
    <style:style style:name="T617" style:parent-style-name="DefaultParagraphFont" style:family="text">
      <style:text-properties fo:letter-spacing="0.0055in" style:font-size-complex="12pt"/>
    </style:style>
    <style:style style:name="T618" style:parent-style-name="DefaultParagraphFont" style:family="text">
      <style:text-properties fo:letter-spacing="0.0055in" style:font-size-complex="12pt"/>
    </style:style>
    <style:style style:name="T619" style:parent-style-name="DefaultParagraphFont" style:family="text">
      <style:text-properties fo:letter-spacing="0.0034in"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75in"/>
    </style:style>
    <style:style style:name="T622" style:parent-style-name="DefaultParagraphFont" style:family="text">
      <style:text-properties fo:letter-spacing="0.0055in" style:font-size-complex="12pt"/>
    </style:style>
    <style:style style:name="T623" style:parent-style-name="DefaultParagraphFont" style:family="text">
      <style:text-properties fo:letter-spacing="0.0055in" style:font-size-complex="12pt"/>
    </style:style>
    <style:style style:name="T624" style:parent-style-name="DefaultParagraphFont" style:family="text">
      <style:text-properties fo:letter-spacing="0.0013in" style:font-size-complex="12pt"/>
    </style:style>
    <style:style style:name="P625" style:parent-style-name="Normal" style:family="paragraph">
      <style:paragraph-properties fo:text-align="justify" fo:text-indent="0.375in"/>
    </style:style>
    <style:style style:name="T626" style:parent-style-name="DefaultParagraphFont" style:family="text">
      <style:text-properties fo:letter-spacing="0.0006in"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75in"/>
    </style:style>
    <style:style style:name="T632" style:parent-style-name="DefaultParagraphFont" style:family="text">
      <style:text-properties fo:letter-spacing="0.0027in" style:font-size-complex="12pt"/>
    </style:style>
    <style:style style:name="T633" style:parent-style-name="DefaultParagraphFont" style:family="text">
      <style:text-properties fo:letter-spacing="0.0027in"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75in"/>
    </style:style>
    <style:style style:name="T638" style:parent-style-name="DefaultParagraphFont" style:family="text">
      <style:text-properties fo:letter-spacing="0.0006in" style:font-size-complex="12pt"/>
    </style:style>
    <style:style style:name="T639" style:parent-style-name="DefaultParagraphFont" style:family="text">
      <style:text-properties fo:letter-spacing="0.0006in" style:font-size-complex="12pt"/>
    </style:style>
    <style:style style:name="P640" style:parent-style-name="Normal" style:family="paragraph">
      <style:paragraph-properties fo:text-align="justify" fo:text-indent="0.375in"/>
    </style:style>
    <style:style style:name="T641" style:parent-style-name="DefaultParagraphFont" style:family="text">
      <style:text-properties fo:letter-spacing="0.0006in" style:font-size-complex="12pt"/>
    </style:style>
    <style:style style:name="T642" style:parent-style-name="DefaultParagraphFont" style:family="text">
      <style:text-properties fo:letter-spacing="0.0006in" style:font-size-complex="12pt"/>
    </style:style>
    <style:style style:name="P643" style:parent-style-name="Normal" style:family="paragraph">
      <style:paragraph-properties fo:text-align="justify" fo:text-indent="0.375in"/>
    </style:style>
    <style:style style:name="T644" style:parent-style-name="DefaultParagraphFont" style:family="text">
      <style:text-properties fo:letter-spacing="0.0006in" style:font-size-complex="12pt"/>
    </style:style>
    <style:style style:name="T645" style:parent-style-name="DefaultParagraphFont" style:family="text">
      <style:text-properties fo:letter-spacing="0.0006in" style:font-size-complex="12pt"/>
    </style:style>
    <style:style style:name="P646" style:parent-style-name="Normal" style:family="paragraph">
      <style:paragraph-properties fo:text-align="justify" fo:text-indent="0.375in"/>
    </style:style>
    <style:style style:name="T647" style:parent-style-name="DefaultParagraphFont" style:family="text">
      <style:text-properties fo:letter-spacing="0.0006in" style:font-size-complex="12pt"/>
    </style:style>
    <style:style style:name="T648" style:parent-style-name="DefaultParagraphFont" style:family="text">
      <style:text-properties fo:letter-spacing="0.0006in" style:font-size-complex="12pt"/>
    </style:style>
    <style:style style:name="P649" style:parent-style-name="Normal" style:family="paragraph">
      <style:paragraph-properties fo:text-align="justify" fo:text-indent="0.375in"/>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fo:letter-spacing="0.0006in" style:font-size-complex="12pt"/>
    </style:style>
    <style:style style:name="P652" style:parent-style-name="Normal" style:family="paragraph">
      <style:paragraph-properties fo:text-align="justify" fo:text-indent="0.375in"/>
    </style:style>
    <style:style style:name="T653" style:parent-style-name="DefaultParagraphFont" style:family="text">
      <style:text-properties fo:letter-spacing="0.0006in"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letter-spacing="0.0006in" style:font-size-complex="12pt"/>
    </style:style>
    <style:style style:name="P657" style:parent-style-name="Normal" style:family="paragraph">
      <style:paragraph-properties fo:text-align="justify" fo:text-indent="0.375in"/>
    </style:style>
    <style:style style:name="T658" style:parent-style-name="DefaultParagraphFont" style:family="text">
      <style:text-properties fo:letter-spacing="0.0034in" style:font-size-complex="12pt"/>
    </style:style>
    <style:style style:name="T659" style:parent-style-name="DefaultParagraphFont" style:family="text">
      <style:text-properties fo:letter-spacing="0.0034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75in"/>
    </style:style>
    <style:style style:name="T666" style:parent-style-name="DefaultParagraphFont" style:family="text">
      <style:text-properties fo:letter-spacing="0.0034in" style:font-size-complex="12pt"/>
    </style:style>
    <style:style style:name="T667" style:parent-style-name="DefaultParagraphFont" style:family="text">
      <style:text-properties fo:letter-spacing="0.0034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06in" style:font-size-complex="12pt"/>
    </style:style>
    <style:style style:name="P671" style:parent-style-name="Normal" style:family="paragraph">
      <style:paragraph-properties fo:text-align="justify" fo:text-indent="0.375in">
        <style:tab-stops>
          <style:tab-stop style:type="left" style:position="0.3937in"/>
        </style:tab-stops>
      </style:paragraph-properties>
    </style:style>
    <style:style style:name="T672" style:parent-style-name="DefaultParagraphFont" style:family="text">
      <style:text-properties fo:letter-spacing="0.0006in"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left" style:position="0.3937in"/>
        </style:tab-stops>
      </style:paragraph-properties>
    </style:style>
    <style:style style:name="P705" style:parent-style-name="Normal" style:family="paragraph">
      <style:paragraph-properties fo:text-align="center" fo:margin-left="0.9in">
        <style:tab-stops/>
      </style:paragraph-properties>
    </style:style>
    <style:style style:name="T706" style:parent-style-name="DefaultParagraphFont" style:family="text">
      <style:text-properties fo:font-weight="bold" style:font-weight-asian="bold" style:font-weight-complex="bold" fo:letter-spacing="0.0006in" style:font-size-complex="12pt"/>
    </style:style>
    <style:style style:name="T707" style:parent-style-name="DefaultParagraphFont" style:family="text">
      <style:text-properties fo:font-weight="bold" style:font-weight-asian="bold" style:font-weight-complex="bold" fo:letter-spacing="0.0006in" style:font-size-complex="12pt"/>
    </style:style>
    <style:style style:name="T708" style:parent-style-name="DefaultParagraphFont" style:family="text">
      <style:text-properties fo:font-weight="bold" style:font-weight-asian="bold" style:font-weight-complex="bold" fo:letter-spacing="0.0006in" style:font-size-complex="12pt"/>
    </style:style>
    <style:style style:name="P709" style:parent-style-name="Normal" style:family="paragraph">
      <style:paragraph-properties fo:text-align="center" fo:margin-left="0.9in">
        <style:tab-stops/>
      </style:paragraph-properties>
      <style:text-properties fo:font-weight="bold" style:font-weight-asian="bold" style:font-weight-complex="bold" fo:letter-spacing="0.0006in" style:font-size-complex="12pt"/>
    </style:style>
    <style:style style:name="P710" style:parent-style-name="Normal" style:family="paragraph">
      <style:paragraph-properties fo:text-align="justify" fo:text-indent="0.3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7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7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7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333in">
        <style:tab-stops>
          <style:tab-stop style:type="left" style:position="0.945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333in">
        <style:tab-stops>
          <style:tab-stop style:type="left" style:position="0.945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333in">
        <style:tab-stops>
          <style:tab-stop style:type="left" style:position="0.945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333in">
        <style:tab-stops>
          <style:tab-stop style:type="left" style:position="0.945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75in">
        <style:tab-stops>
          <style:tab-stop style:type="left" style:position="0.945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75in">
        <style:tab-stops>
          <style:tab-stop style:type="left" style:position="0.945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75in">
        <style:tab-stops>
          <style:tab-stop style:type="left" style:position="0.945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75in">
        <style:tab-stops>
          <style:tab-stop style:type="left" style:position="0.945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75in">
        <style:tab-stops>
          <style:tab-stop style:type="left" style:position="0.945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75in">
        <style:tab-stops>
          <style:tab-stop style:type="left" style:position="0.945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75in">
        <style:tab-stops>
          <style:tab-stop style:type="left" style:position="0.945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FF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75in">
        <style:tab-stops>
          <style:tab-stop style:type="left" style:position="0.945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FF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75in">
        <style:tab-stops>
          <style:tab-stop style:type="left" style:position="0.945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75in">
        <style:tab-stops>
          <style:tab-stop style:type="left" style:position="0.945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75in">
        <style:tab-stops>
          <style:tab-stop style:type="left" style:position="0.945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75in">
        <style:tab-stops>
          <style:tab-stop style:type="left" style:position="0.945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75in">
        <style:tab-stops>
          <style:tab-stop style:type="left" style:position="0.945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75in">
        <style:tab-stops>
          <style:tab-stop style:type="left" style:position="0.945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75in">
        <style:tab-stops>
          <style:tab-stop style:type="left" style:position="0.945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75in">
        <style:tab-stops>
          <style:tab-stop style:type="left" style:position="0.945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right="0.0625in" fo:text-indent="0.37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right="0.0625in" fo:text-indent="0.37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625in" fo:text-indent="0.37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0625in" fo:text-indent="0.37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0625in" fo:text-indent="0.37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right="0.0625in" fo:text-indent="0.37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right="0.0625in" fo:text-indent="0.3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625in" fo:text-indent="0.37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right="0.0625in" fo:text-indent="0.4166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right="0.0625in" fo:text-indent="0.437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37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37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37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37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0.625in" fo:text-indent="-0.1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37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3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37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37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3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37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37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37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37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37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37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37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37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37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3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37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37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3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3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37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37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3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37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3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37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3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37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37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3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37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3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3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37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3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3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P109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9" style:parent-style-name="Normal" style:family="paragraph">
      <style:paragraph-properties fo:text-align="justify" fo:text-indent="0.4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0" style:parent-style-name="Normal" style:family="paragraph">
      <style:paragraph-properties fo:text-align="center" fo:margin-left="0.4375in" fo:text-indent="0.4375in">
        <style:tab-stops>
          <style:tab-stop style:type="left" style:position="0.0625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1121" style:parent-style-name="DefaultParagraphFont" style:family="text">
      <style:text-properties fo:font-weight="bold" style:font-weight-asian="bold" style:font-weight-complex="bold" fo:letter-spacing="0.0013in" style:font-size-complex="12pt"/>
    </style:style>
    <style:style style:name="T1122" style:parent-style-name="DefaultParagraphFont" style:family="text">
      <style:text-properties fo:font-weight="bold" style:font-weight-asian="bold" style:font-weight-complex="bold" fo:letter-spacing="0.0013in" style:font-size-complex="12pt"/>
    </style:style>
    <style:style style:name="T1123" style:parent-style-name="DefaultParagraphFont" style:family="text">
      <style:text-properties fo:font-weight="bold" style:font-weight-asian="bold" style:font-weight-complex="bold" fo:letter-spacing="0.0013in" style:font-size-complex="12pt"/>
    </style:style>
    <style:style style:name="P1124" style:parent-style-name="Normal" style:family="paragraph">
      <style:paragraph-properties fo:text-indent="0.9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5" style:parent-style-name="Normal" style:family="paragraph">
      <style:paragraph-properties fo:text-align="justify" fo:text-indent="0.4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41in"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margin-left="0.875in">
        <style:tab-stops/>
      </style:paragraph-properties>
    </style:style>
    <style:style style:name="P1165" style:parent-style-name="Normal" style:family="paragraph">
      <style:paragraph-properties fo:text-align="center" fo:margin-left="0.875in">
        <style:tab-stops/>
      </style:paragraph-properties>
    </style:style>
    <style:style style:name="T1166" style:parent-style-name="DefaultParagraphFont" style:family="text">
      <style:text-properties fo:font-weight="bold" style:font-weight-asian="bold" style:font-weight-complex="bold" fo:letter-spacing="0.0013in" style:font-size-complex="12pt"/>
    </style:style>
    <style:style style:name="T1167" style:parent-style-name="DefaultParagraphFont" style:family="text">
      <style:text-properties fo:font-weight="bold" style:font-weight-asian="bold" style:font-weight-complex="bold" fo:letter-spacing="0.0013in" style:font-size-complex="12pt"/>
    </style:style>
    <style:style style:name="T1168" style:parent-style-name="DefaultParagraphFont" style:family="text">
      <style:text-properties fo:font-weight="bold" style:font-weight-asian="bold" style:font-weight-complex="bold" fo:letter-spacing="0.0013in" style:font-size-complex="12pt"/>
    </style:style>
    <style:style style:name="P1169" style:parent-style-name="Normal" style:family="paragraph">
      <style:paragraph-properties fo:text-align="center" fo:margin-left="0.875in">
        <style:tab-stops/>
      </style:paragraph-properties>
      <style:text-properties fo:font-weight="bold" style:font-weight-asian="bold" style:font-weight-complex="bold" fo:letter-spacing="0.0013in" style:font-size-complex="12pt"/>
    </style:style>
    <style:style style:name="P1170" style:parent-style-name="Normal" style:family="paragraph">
      <style:paragraph-properties fo:text-align="justify" fo:text-indent="0.437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37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37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37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margin-left="0.0416in" fo:text-indent="0.3958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margin-left="0.875in">
        <style:tab-stops/>
      </style:paragraph-properties>
      <style:text-properties fo:font-weight="bold" style:font-weight-asian="bold" style:font-weight-complex="bold" fo:font-style="italic" style:font-style-asian="italic" fo:letter-spacing="0.0013in" style:font-size-complex="12pt"/>
    </style:style>
    <style:style style:name="P1214" style:parent-style-name="Normal" style:family="paragraph">
      <style:paragraph-properties fo:text-align="center">
        <style:tab-stops>
          <style:tab-stop style:type="left" style:position="0.7541in"/>
        </style:tab-stops>
      </style:paragraph-properties>
      <style:text-properties fo:color="#000000" style:font-size-complex="12pt"/>
    </style:style>
    <style:style style:name="P1215" style:parent-style-name="Normal" style:family="paragraph">
      <style:paragraph-properties>
        <style:tab-stops>
          <style:tab-stop style:type="left" style:position="0.7541in"/>
        </style:tab-stops>
      </style:paragraph-properties>
      <style:text-properties style:font-size-complex="12pt"/>
    </style:style>
    <style:style style:name="P1216" style:parent-style-name="Normal" style:family="paragraph">
      <style:paragraph-properties>
        <style:tab-stops>
          <style:tab-stop style:type="left" style:position="0.7541in"/>
        </style:tab-stops>
      </style:paragraph-properties>
      <style:text-properties style:font-size-complex="12pt"/>
    </style:style>
    <style:style style:name="P1217" style:parent-style-name="Normal" style:family="paragraph">
      <style:paragraph-properties>
        <style:tab-stops>
          <style:tab-stop style:type="left" style:position="0.7541in"/>
        </style:tab-stops>
      </style:paragraph-properties>
      <style:text-properties style:font-size-complex="12pt"/>
    </style:style>
    <style:style style:name="P1218" style:parent-style-name="Normal" style:family="paragraph">
      <style:paragraph-properties>
        <style:tab-stops>
          <style:tab-stop style:type="left" style:position="0.7541in"/>
        </style:tab-stops>
      </style:paragraph-properties>
      <style:text-properties style:font-size-complex="12pt"/>
    </style:style>
    <style:style style:name="P1219" style:parent-style-name="Normal" style:family="paragraph">
      <style:paragraph-properties>
        <style:tab-stops>
          <style:tab-stop style:type="left" style:position="0.7541in"/>
        </style:tab-stops>
      </style:paragraph-properties>
      <style:text-properties style:font-size-complex="12pt"/>
    </style:style>
    <style:style style:name="P1220" style:parent-style-name="Normal" style:family="paragraph">
      <style:paragraph-properties>
        <style:tab-stops>
          <style:tab-stop style:type="left" style:position="0.7541in"/>
        </style:tab-stops>
      </style:paragraph-properties>
      <style:text-properties style:font-size-complex="12pt"/>
    </style:style>
    <style:style style:name="P1221" style:parent-style-name="Normal" style:family="paragraph">
      <style:paragraph-properties>
        <style:tab-stops>
          <style:tab-stop style:type="left" style:position="0.7541in"/>
        </style:tab-stops>
      </style:paragraph-properties>
      <style:text-properties style:font-size-complex="12pt"/>
    </style:style>
    <style:style style:name="P1222" style:parent-style-name="Normal" style:family="paragraph">
      <style:paragraph-properties>
        <style:tab-stops>
          <style:tab-stop style:type="left" style:position="0.7541in"/>
        </style:tab-stops>
      </style:paragraph-properties>
      <style:text-properties style:font-size-complex="12pt"/>
    </style:style>
    <style:style style:name="P1223" style:parent-style-name="Normal" style:family="paragraph">
      <style:paragraph-properties>
        <style:tab-stops>
          <style:tab-stop style:type="left" style:position="0.7541in"/>
        </style:tab-stops>
      </style:paragraph-properties>
      <style:text-properties style:font-size-complex="12pt"/>
    </style:style>
    <style:style style:name="P1224" style:parent-style-name="Normal" style:family="paragraph">
      <style:paragraph-properties>
        <style:tab-stops>
          <style:tab-stop style:type="left" style:position="0.7541in"/>
        </style:tab-stops>
      </style:paragraph-properties>
      <style:text-properties style:font-size-complex="12pt"/>
    </style:style>
    <style:style style:name="P1225" style:parent-style-name="Normal" style:family="paragraph">
      <style:paragraph-properties>
        <style:tab-stops>
          <style:tab-stop style:type="left" style:position="0.7541in"/>
        </style:tab-stops>
      </style:paragraph-properties>
      <style:text-properties style:font-size-complex="12pt"/>
    </style:style>
    <style:style style:name="P1226" style:parent-style-name="Normal" style:family="paragraph">
      <style:paragraph-properties>
        <style:tab-stops>
          <style:tab-stop style:type="left" style:position="0.7541in"/>
        </style:tab-stops>
      </style:paragraph-properties>
      <style:text-properties style:font-size-complex="12pt"/>
    </style:style>
    <style:style style:name="P1227" style:parent-style-name="Normal" style:family="paragraph">
      <style:paragraph-properties>
        <style:tab-stops>
          <style:tab-stop style:type="left" style:position="0.7541in"/>
        </style:tab-stops>
      </style:paragraph-properties>
      <style:text-properties style:font-size-complex="12pt"/>
    </style:style>
    <style:style style:name="P122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DĖL VILNIAUS R. EGLIŠKIŲ ŠV. JONO BOSKO VIDURINĖS MOKYKLOS PAVADINIMO PAKEITIMO IR NUOSTATŲ PATVIRTINIMO<text:s/></text:p>
      <text:p text:style-name="P13"/>
      <text:p text:style-name="P14">2015 m. rugpjūčio 21 d. Nr. T3-358</text:p>
      <text:p text:style-name="P15">Vilnius</text:p>
      <text:p text:style-name="P16"/>
      <text:p text:style-name="P17"/>
      <text:p text:style-name="P18"><text:span text:style-name="T19">Vadovaudamasi Lietuvos Respublikos civilinio 2.43 str. 1 d., Lietuvos Respublikos vietos savivaldos įstatymo 18 straipsnio 1 dalimi, Lietuvos Respublikos biudžetinių įstaigų įstatymo 4 straipsnio 3 dalies 1 punktu, 6 straipsniu, Lietuvos Respublikos švietimo įstatymo <text:s/>43 straipsnio 3, 4 dalimis, 44 straipsnio 4, 5 dalimis, Lietuvos Respublikos švietimo ir mokslo ministro 2011 m. birželio 29 d. įsakymu Nr. V-1164 patvirtintais Nuostatų, įstatų ar statutų įforminimo reikalavimais, remdamasi Vilniaus rajono savivaldybės tarybos 2015 m. rugpjūčio 21 d. sprendimu Nr. T3-356 „Dėl Vilniaus rajono savivaldybės tarybos 2015 m. balandžio 29 d. sprendimo nr. T3-216 „Dėl Vilniaus rajono savivaldybės bendrojo ugdymo mokyklų steigimo, reorganizavimo, likvidavimo, pertvarkymo ir struktūrinių pertvarkymų 2012-2015 metų plano dalinio pakeitimo“ pakeitimo“, atsižvelgdama į <text:s/>Lietuvos Respublikos švietimo ir mokslo ministro 2015 m. liepos <text:s/>17 d. įsakymą Nr. V-763 „Dėl Vilniaus r. Egliškių šv. Jono Bosko vidurinės mokyklos vidurinio ugdymo programos akreditacijos“ ir Vilniaus r. Egliškių šv. Jono Bosko vidurinės mokyklos 2015 m. liepos 17 d. prašymą Nr. S-166 „Dėl prašymo“,</text:span><text:s/><text:span text:style-name="T20">Vilniaus rajono savivaldybės taryba n u s p r e n d ž i a:</text:span></text:p>
      <text:p text:style-name="P21"><text:span text:style-name="T22">1</text:span><text:span text:style-name="T23">. Akreditavus vidurinio ugdymo programą, pakeisti:</text:span></text:p>
      <text:p text:style-name="P24"><text:span text:style-name="T25">1.1</text:span><text:span text:style-name="T26">. Vilniaus r. Egliškių šv. Jono Bosko vidurinės mokyklos tipą iš vidurinės mokyklos į gimnaziją;</text:span></text:p>
      <text:p text:style-name="P27"><text:span text:style-name="T28">1.2</text:span><text:span text:style-name="T29">.</text:span><text:span text:style-name="T30"><text:s/></text:span><text:span text:style-name="T31">Vilniaus r. Egliškių šv. Jono Bosko vidurinės mokyklos pavadinimą ir pavadinti ją</text:span><text:span text:style-name="T32"><text:s/></text:span><text:span text:style-name="T33">Vilniaus r. Egliškių šv. Jono Bosko gimnazija.</text:span></text:p>
      <text:p text:style-name="P34"><text:span text:style-name="T35">2</text:span><text:span text:style-name="T36">. Patvirtinti Vilniaus r. Egliškių šv. Jono Bosko gimnazijos nuostatus (1 priedas);</text:span></text:p>
      <text:p text:style-name="P37"><text:span text:style-name="T38">3</text:span><text:span text:style-name="T39">. Įgalioti Vilniaus r. Egliškių šv. Jono Bosko vidurinės mokyklos direktorių Zbignevą Čechą:</text:span></text:p>
      <text:p text:style-name="P40"><text:span text:style-name="T41">3.1</text:span><text:span text:style-name="T42">. pasirašyti ir įregistruoti savo vadovaujamos švietimo įstaigos patvirtintus nuostatus Juridinių asmenų registre bei atlikti kitus su tuo susijusius veiksmus teisės aktų nustatyta tvarka;</text:span></text:p>
      <text:p text:style-name="P43"><text:span text:style-name="T44">3.2</text:span><text:span text:style-name="T45">. apie sprendimo 1.1. punkte nurodyto įstaigos tipo ir pavadinimų pakeitimą raštu pranešti kiekvienam mokiniui ne vėliau kaip per vieną mėnesį nuo šio sprendimo priėmimo dienos bei paskelbti vieną kartą viešai arba pranešti visiems kreditoriams raštu iki sprendimo 2 punkte nurodytų Nuostatų įregistravimo Juridinių asmenų registre.</text:span></text:p>
      <text:p text:style-name="P46"><text:span text:style-name="T47">4</text:span><text:span text:style-name="T48">. Pripažinti netekusiais galios <text:s/>nuo 2 punkte patvirtintų nuostatų įregistravimo dienos Juridinių asmenų registre:</text:span></text:p>
      <text:p text:style-name="P49"><text:span text:style-name="T50">4.1</text:span><text:span text:style-name="T51">. Vilniaus rajono savivaldybės tarybos 2014 m. gegužės 30 d. sprendimo Nr. T3-176 „Dėl Vilniaus r. Egliškių šv. Jono Bosko vidurinės mokyklos nuostatų patvirtinimo“ 1 punktą.</text:span></text:p>
      <text:p text:style-name="P52"><text:span text:style-name="T53">5</text:span><text:span text:style-name="T54">. Šį sprendimą teisės aktų nustatyta tvarka paskelbti Teisės aktų registre ir Savivaldybės tinklalapyje.</text:span></text:p>
      <text:p text:style-name="P55"/>
      <text:p text:style-name="P56"/>
      <text:p text:style-name="P57"/>
      <text:p text:style-name="P58">Savivaldybės merė<text:tab/><text:tab/><text:tab/><text:tab/><text:tab/><text:tab/><text:tab/><text:tab/><text:tab/><text:s text:c="5"/>Marija Rekst</text:p>
      <text:p text:style-name="P59"/>
      <text:p text:style-name="P60"/>
      <text:p text:style-name="P61"><text:span text:style-name="T62">PATVIRTINTA</text:span></text:p>
      <text:p text:style-name="P63">Vilniaus rajono savivaldybės tarybos</text:p>
      <text:p text:style-name="P64">2015 m. rugpjūčio mėn. 21 d.</text:p>
      <text:p text:style-name="P65"><text:span text:style-name="T66">sprendimu Nr. T3-358</text:span></text:p>
      <text:p text:style-name="P67"/>
      <text:p text:style-name="P68"><text:span text:style-name="T69">VILNIAUS R. EGLIŠKIŲ ŠV. JONO BOSKO<text:s/></text:span></text:p>
      <text:p text:style-name="P70"><text:span text:style-name="T71">GIMNAZIJOS NUOSTATAI</text:span></text:p>
      <text:p text:style-name="P72"/>
      <text:p text:style-name="P73"><text:span text:style-name="T74">I</text:span><text:span text:style-name="T75">.</text:span><text:span text:style-name="T76"><text:tab/></text:span><text:span text:style-name="T77">BENDROSIOS NUOSTATOS</text:span></text:p>
      <text:p text:style-name="P78"/>
      <text:p text:style-name="P79"><text:span text:style-name="T80">1</text:span><text:span text:style-name="T81">. Vilniaus r. Egliškių<text:s/></text:span><text:span text:style-name="T82">šv. Jono Bosko<text:s/></text:span><text:span text:style-name="T83">gimnazijos nuostatai (toliau – Nuostatai) reglamentuoja Vilniaus r. Egliškių<text:s/></text:span><text:span text:style-name="T84">šv. Jono Bosko<text:s/></text:span><text:span text:style-name="T85">gimnazijos (toliau – Gimnazijos)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ir pertvarkymo tvarką.</text:span></text:p>
      <text:p text:style-name="P86"><text:span text:style-name="T87">2</text:span><text:span text:style-name="T88">.<text:s/></text:span><text:span text:style-name="T89">Gimnazijos</text:span><text:span text:style-name="T90"><text:s/>oficialus pavadinimas – Vilniaus r. Egliškių <text:s/></text:span><text:span text:style-name="T91">šv. Jono Bosko<text:s/></text:span><text:span text:style-name="T92">gimnazija</text:span><text:span text:style-name="T93">.</text:span></text:p>
      <text:p text:style-name="P94"><text:span text:style-name="T95">3</text:span><text:span text:style-name="T96">.</text:span><text:span text:style-name="T97"><text:tab/>Trumpasis pavadinimas – Egliškių<text:s/></text:span><text:span text:style-name="T98">šv. Jono Bosko</text:span><text:span text:style-name="T99"><text:s/></text:span><text:span text:style-name="T100">gimnazija</text:span><text:span text:style-name="T101">.<text:s/></text:span></text:p>
      <text:p text:style-name="P102"><text:span text:style-name="T103">4</text:span><text:span text:style-name="T104">.</text:span><text:span text:style-name="T105"><text:tab/>Gimnazija įregistruota Juridinių asmenų registre, kodas <text:s/>191318362.</text:span></text:p>
      <text:p text:style-name="P106"><text:span text:style-name="T107">5</text:span><text:span text:style-name="T108">.</text:span><text:span text:style-name="T109"><text:tab/></text:span><text:span text:style-name="T110">Mokyklos</text:span><text:span text:style-name="T111"><text:s/>įsteigimo data: 1999-09-01 (1999-06-07 Vilniaus r. savivaldybės tarybos sprendimas Nr.<text:s/></text:span><text:span text:style-name="T112">233). Vilniaus rajono savivaldybės tarybos 2006 m. birželio 9 d. sprendimu Nr. T3-170 Egliškių pagrindinė mokykla reorganizuota į Egliškių vidurinę mokyklą.<text:s/></text:span></text:p>
      <text:p text:style-name="P113"><text:span text:style-name="T114">6</text:span><text:span text:style-name="T115">.</text:span><text:span text:style-name="T116"><text:tab/></text:span><text:span text:style-name="T117">Gimnazijos</text:span><text:span text:style-name="T118"><text:s/>teisinė forma – biudžetinė įstaiga.</text:span></text:p>
      <text:p text:style-name="P119"><text:span text:style-name="T120">7</text:span><text:span text:style-name="T121">.</text:span><text:span text:style-name="T122"><text:tab/></text:span><text:span text:style-name="T123">Gimnazijos</text:span><text:span text:style-name="T124"><text:s/>priklausomybė – savivaldybės mokykla.<text:s/></text:span></text:p>
      <text:p text:style-name="P125"><text:span text:style-name="T126">8</text:span><text:span text:style-name="T127">.</text:span><text:span text:style-name="T128"><text:tab/></text:span><text:span text:style-name="T129">Gimnazijos</text:span><text:span text:style-name="T130"><text:s/>savininkas – Vilniaus rajono savivaldybė, kodas – 111104987, Rinktinės g. 50, <text:s/></text:span></text:p>
      <text:p text:style-name="P131"><text:span text:style-name="T132">LT – 09318, Vilnius. Savininko teises ir pareigas įgyvendinanti institucija – Vilniaus rajono savivaldybės taryba:</text:span></text:p>
      <text:p text:style-name="P133"><text:span text:style-name="T134">8.1</text:span><text:span text:style-name="T135">. tvirtina<text:s/></text:span><text:span text:style-name="T136">Gimnazijos</text:span><text:span text:style-name="T137"><text:s/>nuostatus;</text:span></text:p>
      <text:p text:style-name="P138"><text:span text:style-name="T139">8.2</text:span><text:span text:style-name="T140">. priima į pareigas ir iš jų atleidžia Gimnazijos direktorių;</text:span></text:p>
      <text:p text:style-name="P141"><text:span text:style-name="T142">8.3</text:span><text:span text:style-name="T143">. priima sprendimą dėl<text:s/></text:span><text:span text:style-name="T144">Gimnazijos</text:span><text:span text:style-name="T145"><text:s/>buveinės pakeitimo;</text:span></text:p>
      <text:p text:style-name="P146"><text:span text:style-name="T147">8.4</text:span><text:span text:style-name="T148">. priima sprendimą dėl<text:s/></text:span><text:span text:style-name="T149">Gimnazijos</text:span><text:span text:style-name="T150"><text:s/>reorganizavimo ar likvidavimo;</text:span></text:p>
      <text:p text:style-name="P151"><text:span text:style-name="T152">8.5</text:span><text:span text:style-name="T153">. priima sprendimą dėl<text:s/></text:span><text:span text:style-name="T154">Gimnazijos</text:span><text:span text:style-name="T155"><text:s/>skyrių steigimo ir jų veiklos nutraukimo;</text:span></text:p>
      <text:p text:style-name="P156"><text:span text:style-name="T157">8.6</text:span><text:span text:style-name="T158">. sprendžia kitus <text:s/>Lietuvos Respublikos biudžetinių įstaigų įstatyme , kituose įstatymuose ir Gimnazijos nuostatuose jos kompetencijai priskirtus klausimus.</text:span></text:p>
      <text:p text:style-name="P159"><text:span text:style-name="T160">9</text:span><text:span text:style-name="T161">.<text:s/></text:span><text:span text:style-name="T162">Gimnazijos</text:span><text:span text:style-name="T163"><text:s/>buveinė – Egliškių g.1,<text:s/></text:span><text:span text:style-name="T164">Egliškių k., LT-13101, Vilniaus r.</text:span></text:p>
      <text:p text:style-name="P165"><text:span text:style-name="T166">10</text:span><text:span text:style-name="T167">. Grupė – bendrojo ugdymo mokykla.</text:span></text:p>
      <text:p text:style-name="P168"><text:span text:style-name="T169">11</text:span><text:span text:style-name="T170">. Tipas – gimnazija.<text:s/></text:span></text:p>
      <text:p text:style-name="P171"><text:span text:style-name="T172">12</text:span><text:span text:style-name="T173">. Pagrindinė paskirtis – gimnazijos tipo gimnazija visų amžiaus tarpsnių vaikams.</text:span></text:p>
      <text:p text:style-name="P174"><text:span text:style-name="T175">13</text:span><text:span text:style-name="T176">. Mokymo kalba – lenkų.</text:span></text:p>
      <text:p text:style-name="P177"><text:span text:style-name="T178">14</text:span><text:span text:style-name="T179">. Mokymo forma – grupinio mokymosi, pavienio mokymosi.<text:s/></text:span></text:p>
      <text:p text:style-name="P180"><text:span text:style-name="T181">15</text:span><text:span text:style-name="T182">. Vykdomos švietimo programos – ikimokyklinio ugdymo, priešmokyklinio ugdymo, pradinio ugdymo, pagrindinio ugdymo ir vidurinio ugdymo programos. Išduodami<text:s/></text:span><text:span text:style-name="T183">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text:span></text:p>
      <text:p text:style-name="P184"><text:span text:style-name="T185">16</text:span><text:span text:style-name="T186">.<text:s/></text:span><text:span text:style-name="T187">Gimnazija</text:span><text:span text:style-name="T188"><text:s/>yra viešasis juridinis asmuo, turintis antspaudą su Vilniaus rajono savivaldybės herbu ir savo pavadinimu, sąskaitą Lietuvos Respublikoje įregistruotame banke.<text:s/></text:span><text:span text:style-name="T189">Gimnazij</text:span><text:span text:style-name="T190">ai suteiktas paramos gavėjo statusas.<text:s/></text:span></text:p>
      <text:p text:style-name="P191"><text:span text:style-name="T192">17</text:span><text:span text:style-name="T193">.<text:s/></text:span><text:span text:style-name="T194">Gimnazij</text:span><text:span text:style-name="T195">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Vilniaus rajono savivaldybės administracijos direktoriaus įsakymais, kitais teisės aktais ir šiais Nuostatais.</text:span></text:p>
      <text:p text:style-name="P196"/>
      <text:p text:style-name="P197"><text:span text:style-name="T198">II</text:span><text:span text:style-name="T199">. </text:span><text:span text:style-name="T200">GIMNAZIJOS</text:span><text:span text:style-name="T201"><text:s/>VEIKLOS SRITYS IR RŪŠYS, TIKSLAS, UŽDAVINIAI, FUNKCIJOS, MOKYMOSI PASIEKIMUS ĮTEISINANČIŲ</text:span><text:span text:style-name="T202"><text:s/></text:span><text:span text:style-name="T203">DOKUMENTŲ IŠDAVIMAS</text:span></text:p>
      <text:p text:style-name="P204"/>
      <text:p text:style-name="P205"><text:span text:style-name="T206">18</text:span><text:span text:style-name="T207">.<text:s/></text:span><text:span text:style-name="T208">Gimnazijos</text:span><text:span text:style-name="T209"><text:s/>veiklos sritis – švietimas.</text:span></text:p>
      <text:p text:style-name="P210"><text:span text:style-name="T211">19</text:span><text:span text:style-name="T212">.<text:s/></text:span><text:span text:style-name="T213">Gimnazijos</text:span><text:span text:style-name="T214"><text:s/></text:span><text:span text:style-name="T215">pagrindinė švietimo veiklos rūšis – vidurinis ugdymas, kodas 85.31.20.</text:span></text:p>
      <text:p text:style-name="P216"><text:span text:style-name="T217">20</text:span><text:span text:style-name="T218">. Kitos švietimo veiklos rūšys:</text:span></text:p>
      <text:p text:style-name="P219"><text:span text:style-name="T220">20.1</text:span><text:span text:style-name="T221">. ikimokyklinio amžiaus vaikų ugdymas, kodas 85.10.10.</text:span></text:p>
      <text:p text:style-name="P222"><text:span text:style-name="T223">20.2</text:span><text:span text:style-name="T224">. priešmokyklinio amžiaus vaikų ugdymas, kodas 85.10.20</text:span></text:p>
      <text:p text:style-name="P225"><text:span text:style-name="T226">20.3</text:span><text:span text:style-name="T227">. pradinis ugdymas, kodas 85.20;</text:span></text:p>
      <text:p text:style-name="P228"><text:span text:style-name="T229">20.4</text:span><text:span text:style-name="T230">. pagrindinis ugdymas, kodas 85.31.10;</text:span></text:p>
      <text:p text:style-name="P231"><text:span text:style-name="T232">20.5</text:span><text:span text:style-name="T233">.</text:span><text:span text:style-name="T234"><text:s/></text:span><text:span text:style-name="T235">sportinis ir rekreacinis, kodas 85.51;<text:s/></text:span></text:p>
      <text:p text:style-name="P236"><text:span text:style-name="T237">20.6</text:span><text:span text:style-name="T238">. kultūrinis švietimas, kodas 85.52;<text:s/></text:span></text:p>
      <text:p text:style-name="P239"><text:span text:style-name="T240">20.7</text:span><text:span text:style-name="T241">. švietimui būdinga paslaugų veikla, kodas 85.60.</text:span></text:p>
      <text:p text:style-name="P242"><text:span text:style-name="T243">21</text:span><text:span text:style-name="T244">. Kitos, ne švietimo, veiklos rūšys:</text:span></text:p>
      <text:p text:style-name="P245"><text:span text:style-name="T246">21.1</text:span><text:span text:style-name="T247">. nuosavo arba nuomojamo nekilnojamo turto nuoma ir eksploatavimas, kodas 68.20.</text:span></text:p>
      <text:p text:style-name="P248"><text:span text:style-name="T249">22</text:span><text:span text:style-name="T250">.<text:s/></text:span><text:span text:style-name="T251">Gimnazijos</text:span><text:span text:style-name="T252"><text:s/></text:span><text:span text:style-name="T253">tikslas – plėtoti dvasines, intelektines ir fizines asmens galias, bendrąsias ir esmines dalykines kompetencijas, būtinas tolesniam mokymuisi, profesinei karjerai ir savarankiškam gyvenimui.</text:span></text:p>
      <text:p text:style-name="P254"><text:span text:style-name="T255">23</text:span><text:span text:style-name="T256">.<text:s/></text:span><text:span text:style-name="T257">Gimnazijos</text:span><text:span text:style-name="T258"><text:s/>veiklos uždaviniai:<text:s/></text:span></text:p>
      <text:p text:style-name="P259"><text:span text:style-name="T260">23.1</text:span><text:span text:style-name="T261">. teikti vaikams kokybišką ikimokyklinį ir priešmokyklinį ugdymą, mokiniams kokybišką pradinį, pagrindinį ir vidurinį išsilavinimą;</text:span></text:p>
      <text:p text:style-name="P262"><text:span text:style-name="T263">23.2</text:span><text:span text:style-name="T264">. formuoti ir įgyvendinti mokinių ugdymo turinį pagal Švietimo ir mokslo<text:s/></text:span><text:span text:style-name="T265">ministerijos patvirtintas bendrąsias arba individualias ugdymo programas,<text:s/></text:span><text:span text:style-name="T266">parenkant skirtingus mokymosi būdus ir tempus kiekvienam mokiniui arba mokinių grupei;</text:span></text:p>
      <text:p text:style-name="P267"><text:span text:style-name="T268">23.3</text:span><text:span text:style-name="T269">. išugdyti kiekvieno mokinio(-ės) vertybines orientacijas, leidžiančias tapti doru,<text:s/></text:span><text:span text:style-name="T270">siekiančiu žinių, savarankišku, atsakingu, patriotiškai nusiteikusiu žmogumi, išlavinti dabartiniam gyvenimui svarbius jo komunikacinius gebėjimus, padėti įsisavinti žinias apie visuomenei būdingą<text:s/></text:span><text:span text:style-name="T271">informacinę kultūrą, užtikrinant gimtosios, valstybinės ir užsienio kalbų mokėjimą, informacinį raštingumą, taip pat šiuolaikinę socialinę kompetenciją ir gebėjimus savarankiškai kurti savo gyvenimą;</text:span></text:p>
      <text:p text:style-name="P272"><text:span text:style-name="T273">23.4</text:span><text:span text:style-name="T274">. skatinti iniciatyvumą, savarankiškumą, nusiteikimą imtis<text:s/></text:span><text:span text:style-name="T275">atsakomybės, nuostatą ir gebėjimą mokytis visą gyvenimą, tobulėti</text:span><text:span text:style-name="T276">, tėvų pageidavimu puoselėti tikėjimą Dievu</text:span><text:span text:style-name="T277">;</text:span></text:p>
      <text:p text:style-name="P278"><text:span text:style-name="T279">23.5</text:span><text:span text:style-name="T280">. suteikti mokiniui tautinės ir etninės kultūros pagrindus;</text:span></text:p>
      <text:p text:style-name="P281"><text:span text:style-name="T282">23.6</text:span><text:span text:style-name="T283">. sudaryti sąlygas mokiniui įgyti demokratijos tradicijas, įkūnijančias pilietinės bei<text:s/></text:span><text:span text:style-name="T284">politinės kultūros pagrindus;</text:span></text:p>
      <text:p text:style-name="P285"><text:span text:style-name="T286">23.7</text:span><text:span text:style-name="T287">. sudaryti kiekvienam norinčiam mokiniui saviauklos, saviugdos ir saviraiškos<text:s/></text:span><text:span text:style-name="T288">poreikių tenkinimo metodiką ir jam vadovauti;</text:span></text:p>
      <text:p text:style-name="P289"><text:span text:style-name="T290">23.8</text:span><text:span text:style-name="T291">. padėti nustatyti gebėjimus jam renkantis profesiją konkurencijos sąlygomis ir<text:s/></text:span><text:span text:style-name="T292">perteikti šiuolaikinės technologinės, ekonominės bei verslo kultūros pagrindus;</text:span></text:p>
      <text:p text:style-name="P293"><text:span text:style-name="T294">23.9</text:span><text:span text:style-name="T295">. didelį dėmesį skirti mokinių, vengiančių privalomojo mokymosi iki 16 metų,<text:s/></text:span><text:span text:style-name="T296">kontrolei;</text:span></text:p>
      <text:p text:style-name="P297"><text:span text:style-name="T298">23.10</text:span><text:span text:style-name="T299">. garantuoti mokinių, mokytojų ir tėvų organizacijų veiklą, jeigu ji neprieštarauja<text:s/></text:span><text:span text:style-name="T300">Lietuvos Respublikos Konstitucijai ir įstatymams.</text:span></text:p>
      <text:p text:style-name="P301"><text:span text:style-name="T302">24</text:span><text:span text:style-name="T303">.<text:s/></text:span><text:span text:style-name="T304">Gimnazij</text:span><text:span text:style-name="T305">a atlieka šias funkcijas:</text:span></text:p>
      <text:p text:style-name="P306"><text:span text:style-name="T307">24.1</text:span><text:span text:style-name="T308">. vadovaudamasi švietimo ir mokslo ministro tvirtinamomis Bendrosiomis programomis, atsižvelgdama į vietos ir Gimnazijos bendruomenės reikmes, taip pat mokinių poreikius ir interesus, konkretina ir individualizuoja ugdymo turinį;</text:span></text:p>
      <text:p text:style-name="P309"><text:span text:style-name="T310">24.2</text:span><text:span text:style-name="T311">. konkretina ir individualizuoja formaliojo švietimo programas skirtingų gebėjimų<text:s/></text:span><text:span text:style-name="T312">mokiniams;</text:span></text:p>
      <text:p text:style-name="P313"><text:span text:style-name="T314">24.3</text:span><text:span text:style-name="T315">. inicijuoja švietimo programų pasirenkamųjų dalių variantus;</text:span></text:p>
      <text:p text:style-name="P316"><text:span text:style-name="T317">24.4</text:span><text:span text:style-name="T318">.<text:s/></text:span><text:span text:style-name="T319">sudaro formaliojo švietimo programas, papildančius bei mokinių saviraiškos<text:s/></text:span><text:span text:style-name="T320">poreikius, tenkinančius šių programų modulius;</text:span></text:p>
      <text:p text:style-name="P321"><text:span text:style-name="T322">24.5</text:span><text:span text:style-name="T323">. sudaro neformaliojo švietimo programas;</text:span></text:p>
      <text:p text:style-name="P324"><text:span text:style-name="T325">24.6</text:span><text:span text:style-name="T326">. pasirenka programų turinio perteikimo būdus;</text:span></text:p>
      <text:p text:style-name="P327"><text:span text:style-name="T328">24.7</text:span><text:span text:style-name="T329">. laiduoja programos turinio lankstumą ir variantiškumą, programos turinio ir jo<text:s/></text:span><text:span text:style-name="T330">perteikimo būdų dermę, individualizuotų pagal mokinių poreikius bei gebėjimus programų ir<text:s/></text:span><text:span text:style-name="T331">valstybės nustatytų išsilavinimo standartų atitikimą;</text:span></text:p>
      <text:p text:style-name="P332"><text:span text:style-name="T333">24.8</text:span><text:span text:style-name="T334">. teikia specialiąją pedagoginę ir specialiąją pagalbą specialiųjų poreikių mokiniams,<text:s/></text:span><text:span text:style-name="T335">organizuoja specialiųjų poreikių mokinių integruotą mokymą bendrojo lavinimo klasėse;</text:span></text:p>
      <text:p text:style-name="P336"><text:span text:style-name="T337">24.9</text:span><text:span text:style-name="T338">. vykdo pagrindinio ugdymo pasiekimų patikrinimą ir brandos<text:s/></text:span><text:span text:style-name="T339">egzaminus švietimo ir mokslo ministro nustatyta tvarka;</text:span></text:p>
      <text:p text:style-name="P340"><text:span text:style-name="T341">24.10</text:span><text:span text:style-name="T342">. sudaro mokiniams sveikas ir saugias ugdymosi sąlygas;</text:span></text:p>
      <text:p text:style-name="P343"><text:span text:style-name="T344">24.11</text:span><text:span text:style-name="T345">. vykdo rūkymo, alkoholio, psichotropinių medžiagų vartojimo ir narkomanijos prevenciją;</text:span></text:p>
      <text:p text:style-name="P346"><text:span text:style-name="T347">24.12</text:span><text:span text:style-name="T348">. vykdo privalomo mokymosi kontrolę;</text:span></text:p>
      <text:p text:style-name="P349"><text:span text:style-name="T350">24.13</text:span><text:span text:style-name="T351">. inicijuoja paramą socialiai remtinų šeimų mokiniams;</text:span></text:p>
      <text:p text:style-name="P352"><text:span text:style-name="T353">24.14</text:span><text:span text:style-name="T354">.<text:s/></text:span><text:span text:style-name="T355">Gimnazijos</text:span><text:span text:style-name="T356"><text:s/>valdymą grindžia demokratiniais principais, sudaro sąlygas mokiniams<text:s/></text:span><text:span text:style-name="T357">ugdyti(s) pilietiškumo nuostatas dalyvaujant savivaldoje, skatina mokinių organizacijų veiklą;</text:span></text:p>
      <text:p text:style-name="P358"><text:span text:style-name="T359">24.15</text:span><text:span text:style-name="T360">. kuria<text:s/></text:span><text:span text:style-name="T361">Gimnazijoj</text:span><text:span text:style-name="T362">e laisvalaikio ir pramogų kultūrą, plėtoja dalyvavimą projektuose,<text:s/></text:span><text:span text:style-name="T363">vykdo reikiamus tyrimus;<text:s/></text:span></text:p>
      <text:p text:style-name="P364"><text:span text:style-name="T365">24.16</text:span><text:span text:style-name="T366">.<text:s/></text:span><text:span text:style-name="T367">kuria<text:s/></text:span><text:span text:style-name="T368">Gimnazijoj</text:span><text:span text:style-name="T369">e modernią informavimo sistemą, įdiegia ją bibliotekoje ir<text:s/></text:span><text:span text:style-name="T370">skaitykloje, aprūpina mokinius vadovėliais;</text:span></text:p>
      <text:p text:style-name="P371"><text:span text:style-name="T372">24.17</text:span><text:span text:style-name="T373">. kuria<text:s/></text:span><text:span text:style-name="T374">Gimnazij</text:span><text:span text:style-name="T375">ą kaip bendruomenės kultūros židinį;</text:span></text:p>
      <text:p text:style-name="P376"><text:span text:style-name="T377">24.18</text:span><text:span text:style-name="T378">. vykdo<text:s/></text:span><text:span text:style-name="T379">Gimnazijos</text:span><text:span text:style-name="T380"><text:s/>vidaus veiklos kokybės įsivertinimą;</text:span></text:p>
      <text:p text:style-name="P381"><text:span text:style-name="T382">24.19</text:span><text:span text:style-name="T383">. sistemingai kontroliuoja, kaip vykdo sutartyse numatytus įsipareigojimus mokytojai,<text:s/></text:span><text:span text:style-name="T384">gimnazijos</text:span><text:span text:style-name="T385"><text:s/>valdymo ir pedagoginės-psichologinės pagalbos funkcijas atliekantys<text:s/></text:span><text:span text:style-name="T386">darbuotojai, kiti administracijos darbuotojai, pagalbinis personalas, mokiniai bei<text:s/></text:span><text:span text:style-name="T387">gimnazijos</text:span><text:span text:style-name="T388"><text:s/></text:span><text:span text:style-name="T389">partneriai;</text:span></text:p>
      <text:p text:style-name="P390"><text:span text:style-name="T391">24.20</text:span><text:span text:style-name="T392">. sudaro sąlygas darbuotojams profesiškai tobulėti savo darbo srityje;</text:span></text:p>
      <text:p text:style-name="P393"><text:span text:style-name="T394">24.21</text:span><text:span text:style-name="T395">. steigia<text:s/></text:span><text:span text:style-name="T396">Gimnazijoj</text:span><text:span text:style-name="T397">e savivaldos institucijas, laiduoja demokratinį<text:s/></text:span><text:span text:style-name="T398">gimnazijos</text:span><text:span text:style-name="T399"><text:s/>valdymą;</text:span></text:p>
      <text:p text:style-name="P400"><text:span text:style-name="T401">24.22</text:span><text:span text:style-name="T402">. organizuoja vaiko minimalios priežiūros priemonių vykdymą;</text:span></text:p>
      <text:p text:style-name="P403"><text:span text:style-name="T404">24.23</text:span><text:span text:style-name="T405">. organizuoja tėvų (globėjų) pageidavimu jų apmokamas papildomas paslaugas (būrelius, ekskursijas ir kt.) teisės aktų nustatyta tvarka;</text:span></text:p>
      <text:p text:style-name="P406"><text:span text:style-name="T407">24.24</text:span><text:span text:style-name="T408">. organizuoja mokinių maitinimą<text:s/></text:span><text:span text:style-name="T409">Gimnazijoje</text:span><text:span text:style-name="T410">;</text:span></text:p>
      <text:p text:style-name="P411"><text:span text:style-name="T412">24.25</text:span><text:span text:style-name="T413">. atlieka kitas įstatymų ir kitų teisės aktų numatytas funkcijas.</text:span></text:p>
      <text:p text:style-name="P414"><text:span text:style-name="T415">25</text:span><text:span text:style-name="T416">. Mokiniams<text:s/></text:span><text:span text:style-name="T417">išduodami m</text:span><text:span text:style-name="T418">okymosi pasiekimus įteisinantys dokumentai</text:span><text:span text:style-name="T419"><text:s/>Švietimo ir<text:s/></text:span><text:span text:style-name="T420">mokslo ministro nustatyta tvarka.<text:s/></text:span></text:p>
      <text:p text:style-name="P421"/>
      <text:p text:style-name="P422"><text:span text:style-name="T423">III</text:span><text:span text:style-name="T424">.<text:s/></text:span><text:span text:style-name="T425">GIMNAZIJOS TEISĖS IR PAREIGOS</text:span></text:p>
      <text:p text:style-name="P426"/>
      <text:p text:style-name="P427"><text:span text:style-name="T428">26</text:span><text:span text:style-name="T429">.<text:s/></text:span><text:span text:style-name="T430">Gimnazij</text:span><text:span text:style-name="T431">a, įgyvendindama jai pavestus tikslą ir uždavinius, atlikdama jai priskirtas funkcijas, turi teisę:</text:span></text:p>
      <text:p text:style-name="P432"><text:span text:style-name="T433">26.1</text:span><text:span text:style-name="T434">. parinkti ugdymo(-si) ir mokymo metodus ir mokymosi veiklos būdus;</text:span></text:p>
      <text:p text:style-name="P435"><text:span text:style-name="T436">26.2</text:span><text:span text:style-name="T437">. kurti naujus ugdymo(-si), mokymo ir mokymosi modelius, užtikrinančius geros kokybės išsilavinimą;</text:span></text:p>
      <text:p text:style-name="P438"><text:span text:style-name="T439">26.3</text:span><text:span text:style-name="T440">. bendradarbiauti su savo veiklai įtakos turinčiais fiziniais ir juridiniais asmenimis;</text:span></text:p>
      <text:p text:style-name="P441"><text:span text:style-name="T442">26.4</text:span><text:span text:style-name="T443">. vykdyti šalies ir tarptautinius švietimo projektus;</text:span></text:p>
      <text:p text:style-name="P444"><text:span text:style-name="T445">26.5</text:span><text:span text:style-name="T446">. stoti ir jungtis į asociacijas, dalyvauti jų veikloje;</text:span></text:p>
      <text:p text:style-name="P447"><text:span text:style-name="T448">26.6</text:span><text:span text:style-name="T449">. gauti paramą Lietuvos Respublikos <text:s/>labdaros ir paramos įstatymų nustatyta tvarka;</text:span></text:p>
      <text:p text:style-name="P450"><text:span text:style-name="T451">26.7</text:span><text:span text:style-name="T452">. naudotis kitomis teisės aktų suteiktomis teisėmis, neprieštaraujančiomis Lietuvos Respublikos įstatymams ir kitiems teisės aktams.</text:span></text:p>
      <text:p text:style-name="P453"><text:span text:style-name="T454">27</text:span><text:span text:style-name="T455">.<text:s/></text:span><text:span text:style-name="T456">Gimnazij</text:span><text:span text:style-name="T457">a, įgyvendindama iškeltus tikslą ir uždavinius, atlikdama jai priskirtas funkcijas, privalo:</text:span></text:p>
      <text:p text:style-name="P458"><text:span text:style-name="T459">27.1</text:span><text:span text:style-name="T460">. užtikrinti sveiką, saugią, užkertančią kelią smurto, prievartos apraiškoms ir žalingiems <text:s/>įpročiams ugdymo aplinką;</text:span></text:p>
      <text:p text:style-name="P461"><text:span text:style-name="T462">27.2</text:span><text:span text:style-name="T463">. vykdyti švietimo programas;</text:span></text:p>
      <text:p text:style-name="P464"><text:span text:style-name="T465">27.3</text:span><text:span text:style-name="T466">. užtikrinti atvirumą vietos bendruomenei;</text:span></text:p>
      <text:p text:style-name="P467"><text:span text:style-name="T468">27.4</text:span><text:span text:style-name="T469">. sudaryti mokymo sutartis ir vykdyti sutartus įsipareigojimus;</text:span></text:p>
      <text:p text:style-name="P470"><text:span text:style-name="T471">27.5</text:span><text:span text:style-name="T472">. užtikrinti geros kokybės švietimą;</text:span></text:p>
      <text:p text:style-name="P473"><text:span text:style-name="T474">27.6</text:span><text:span text:style-name="T475">. vykdyti kitas pareigas, nustatytas Lietuvos Respublikos švietimo įstatyme ir kituose teisės aktuose.</text:span></text:p>
      <text:p text:style-name="Normal"/>
      <text:p text:style-name="P476"><text:span text:style-name="T477">IV</text:span><text:span text:style-name="T478">.<text:s/></text:span><text:span text:style-name="T479">GIMNAZIJOS</text:span><text:span text:style-name="T480"><text:s/>VEIKLOS ORGANIZAVIMAS IR VALDYMAS</text:span></text:p>
      <text:p text:style-name="P481"/>
      <text:p text:style-name="P482"><text:span text:style-name="T483">28</text:span><text:span text:style-name="T484">.<text:s/></text:span><text:span text:style-name="T485">Gimnazijos</text:span><text:span text:style-name="T486"><text:s/>veiklos organizavimo teisinis pagrindas:</text:span></text:p>
      <text:p text:style-name="P487"><text:span text:style-name="T488">28.1</text:span><text:span text:style-name="T489">.<text:s/></text:span><text:span text:style-name="T490">Gimnazijos</text:span><text:span text:style-name="T491"><text:s/>strateginis planas, patvirtintas<text:s/></text:span><text:span text:style-name="T492">Gimnazijos</text:span><text:span text:style-name="T493"><text:s/>direktoriaus, pritarus<text:s/></text:span><text:span text:style-name="T494">Gimnazijos</text:span><text:span text:style-name="T495"><text:s/>tarybai ir Vilniaus rajono savivaldybės vykdomajai institucijai ar jos įgaliotam asmeniui;<text:s/></text:span></text:p>
      <text:p text:style-name="P496"><text:span text:style-name="T497">28.2</text:span><text:span text:style-name="T498">.<text:s/></text:span><text:span text:style-name="T499">Gimnazijos</text:span><text:span text:style-name="T500"><text:s/>metinis veiklos planas, patvirtintas<text:s/></text:span><text:span text:style-name="T501">Gimnazijos</text:span><text:span text:style-name="T502"><text:s/>direktoriaus, pritarus<text:s/></text:span><text:span text:style-name="T503">Gimnazijos</text:span><text:span text:style-name="T504"><text:s/>tarybai;</text:span></text:p>
      <text:p text:style-name="P505"><text:span text:style-name="T506">28.3</text:span><text:span text:style-name="T507">.<text:s/></text:span><text:span text:style-name="T508">Gimnazijos</text:span><text:span text:style-name="T509"><text:s/>ugdymo planas, patvirtintas<text:s/></text:span><text:span text:style-name="T510">Gimnazijos</text:span><text:span text:style-name="T511"><text:s/>direktoriaus, pritarus<text:s/></text:span><text:span text:style-name="T512">Gimnazijos</text:span><text:span text:style-name="T513"><text:s/>tarybai ir<text:s/></text:span><text:span text:style-name="T514">Gimnazijos</text:span><text:span text:style-name="T515"><text:s/>savininko teises ir pareigas įgyvendinančiai institucijai ar jos įgaliotam asmeniui.<text:s/></text:span></text:p>
      <text:p text:style-name="P516"><text:span text:style-name="T517">29</text:span><text:span text:style-name="T518">.<text:s/></text:span><text:span text:style-name="T519">Gimnazij</text:span><text:span text:style-name="T520">ai vadovauja direktorius, skiriamas į pareigas konkurso būdu ir atleidžiamas iš jų teisės aktų nustatyta tvarka.<text:s/></text:span></text:p>
      <text:p text:style-name="P521"><text:span text:style-name="T522">30</text:span><text:span text:style-name="T523">.<text:s/></text:span><text:span text:style-name="T524">Gimnazijos</text:span><text:span text:style-name="T525"><text:s/>direktorius yra tiesiogiai pavaldus <text:s/>ir atskaitingas Vilniaus rajono savivaldybės tarybai,<text:s/></text:span><text:span text:style-name="T526">savivaldybės vykdomajai institucijai ar jos įgaliotam asmeniui.</text:span></text:p>
      <text:p text:style-name="P527"><text:span text:style-name="T528">31</text:span><text:span text:style-name="T529">.<text:s/></text:span><text:span text:style-name="T530">Gimnazijos</text:span><text:span text:style-name="T531"><text:s/>direktorius:</text:span></text:p>
      <text:p text:style-name="P532"><text:span text:style-name="T533">31.1</text:span><text:span text:style-name="T534">.<text:s/></text:span><text:span text:style-name="T535">vadovauja<text:s/></text:span><text:span text:style-name="T536">Gimnazijos</text:span><text:span text:style-name="T537"><text:s/>strateginio plano, metinio veiklos plano rengimui, jų įgyvendinimui, organizuoja ir koordinuoja<text:s/></text:span><text:span text:style-name="T538">Gimnazijos</text:span><text:span text:style-name="T539"><text:s/>veiklą pavestoms funkcijoms atlikti, uždaviniams įgyvendinti, analizuoja ir vertina<text:s/></text:span><text:span text:style-name="T540">Gimnazijos</text:span><text:span text:style-name="T541"><text:s/>veiklą;<text:s/></text:span></text:p>
      <text:p text:style-name="P542"><text:span text:style-name="T543">31.2</text:span><text:span text:style-name="T544">. aiškina<text:s/></text:span><text:span text:style-name="T545">Gimnazijos</text:span><text:span text:style-name="T546"><text:s/>bendruomenės nariams valstybinę bei regioninę švietimo<text:s/></text:span><text:span text:style-name="T547">politiką visuotinių<text:s/></text:span><text:span text:style-name="T548">Gimnazijos</text:span><text:span text:style-name="T549"><text:s/>bendruomenės susirinkimų, mokytojų tarybos posėdžių,<text:s/></text:span><text:span text:style-name="T550">Gimnazijos</text:span><text:span text:style-name="T551"><text:s/></text:span><text:span text:style-name="T552">tarybos posėdžių metu ar<text:s/></text:span><text:span text:style-name="T553">Gimnazijos</text:span><text:span text:style-name="T554"><text:s/>bendruomenės nariams pageidaujant abipusiai suderintu<text:s/></text:span><text:span text:style-name="T555">laiku;</text:span></text:p>
      <text:p text:style-name="P556"><text:span text:style-name="T557">31.3</text:span><text:span text:style-name="T558">. užtikrina<text:s/></text:span><text:span text:style-name="T559">Gimnazij</text:span><text:span text:style-name="T560">ai keliamų tikslų ir uždavinių įgyvendinimą, užtikrina jų dermę<text:s/></text:span><text:span text:style-name="T561">su valstybine, savivaldybės programomis;</text:span></text:p>
      <text:p text:style-name="P562"><text:span text:style-name="T563">31.4</text:span><text:span text:style-name="T564">. organizuoja<text:s/></text:span><text:span text:style-name="T565">Gimnazijos</text:span><text:span text:style-name="T566"><text:s/>veiklos planavimą, planų, programų tvarkaraščių<text:s/></text:span><text:span text:style-name="T567">patvirtinimą, vykdo jų priežiūrą;</text:span></text:p>
      <text:p text:style-name="P568"><text:span text:style-name="T569">31.5</text:span><text:span text:style-name="T570">. rūpinasi palankiu ugdymo ir darbo mikroklimatu, puoselėja<text:s/></text:span><text:span text:style-name="T571">demokratinius<text:s/></text:span><text:span text:style-name="T572">Gimnazijos</text:span><text:span text:style-name="T573"><text:s/>bendruomenės santykius;</text:span></text:p>
      <text:p text:style-name="P574"><text:span text:style-name="T575">31.6</text:span><text:span text:style-name="T576">. užtikrina tinkamą ugdymo proceso vyksmą, ugdymo turinio kaitą, diegia<text:s/></text:span><text:span text:style-name="T577">naujoves, organizuoja tyrimus, įtakojančius<text:s/></text:span><text:span text:style-name="T578">gimnazijos</text:span><text:span text:style-name="T579"><text:s/>veiklos efektyvumą;</text:span></text:p>
      <text:p text:style-name="P580"><text:span text:style-name="T581">31.7</text:span><text:span text:style-name="T582">. skiria vadybines funkcijas pavaduotojams, sudaro galimybes jiems savarankiškai dirbti; organizuoja reguliarų atsiskaitymą už nuveiktą darbą;</text:span></text:p>
      <text:p text:style-name="P583"><text:span text:style-name="T584">31.8</text:span><text:span text:style-name="T585">. organizuoja darbuotojų pareigybių aprašymų rengimą ir juos tvirtina;</text:span></text:p>
      <text:p text:style-name="P586"><text:span text:style-name="T587">31.9</text:span><text:span text:style-name="T588">. organizuoja<text:s/></text:span><text:span text:style-name="T589">gimnazijos</text:span><text:span text:style-name="T590"><text:s/>vidaus tvarkos taisyklių rengimą ir jų projekto<text:s/></text:span><text:span text:style-name="T591">svarstymą ir teikia<text:s/></text:span><text:span text:style-name="T592">Gimnazijos</text:span><text:span text:style-name="T593"><text:s/>tarybai aprobuoti;</text:span></text:p>
      <text:p text:style-name="P594"><text:span text:style-name="T595">31.10</text:span><text:span text:style-name="T596">. kartu su<text:s/></text:span><text:span text:style-name="T597">Gimnazijos</text:span><text:span text:style-name="T598"><text:s/>taryba nustato mokinių ir darbuotojų skatinimo sistemą;</text:span></text:p>
      <text:p text:style-name="P599"><text:span text:style-name="T600">31.11</text:span><text:span text:style-name="T601">. kontroliuoja, kad<text:s/></text:span><text:span text:style-name="T602">Gimnazijos</text:span><text:span text:style-name="T603"><text:s/>aplinkoje nebūtų vartojami alkoholiniai gėrimai,<text:s/></text:span><text:span text:style-name="T604">narkotinės ir psichotropinės <text:s/>medžiagos; skatina <text:s/>sveiką gyvenseną, nusikaltimų prevenciją,<text:s/></text:span><text:span text:style-name="T605">palaiko ryšius su Vaiko teisių apsaugos skyriumi, plėtoja ryšius su mokinių tėvais (globėjais,<text:s/></text:span><text:span text:style-name="T606">rūpintojais);</text:span></text:p>
      <text:p text:style-name="P607"><text:span text:style-name="T608">31.12</text:span><text:span text:style-name="T609">. nuolat stebi, analizuoja, vertina<text:s/></text:span><text:span text:style-name="T610">Gimnazijos</text:span><text:span text:style-name="T611"><text:s/>veiklą, ugdymo rezultatus;</text:span></text:p>
      <text:p text:style-name="P612"><text:span text:style-name="T613">31.13</text:span><text:span text:style-name="T614">.<text:s/></text:span><text:span text:style-name="T615">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616"><text:span text:style-name="T617">31.14</text:span><text:span text:style-name="T618">. inicijuoja specialiosios pedagoginės pagalbos teikimo mokiniams modelio<text:s/></text:span><text:span text:style-name="T619">rengimą, įsakymu tvirtina specialiųjų poreikių mokinių sąrašus, Vaiko gerovės komisijos<text:s/></text:span><text:span text:style-name="T620">veiklos planą;</text:span></text:p>
      <text:p text:style-name="P621"><text:span text:style-name="T622">31.15</text:span><text:span text:style-name="T623">. nustatyta tvarka organizuoja pagrindinio ugdymo pasiekimų patikrinimą ir<text:s/></text:span><text:span text:style-name="T624">brandos egzaminus; nustatyta tvarka teikia informaciją Nacionaliniam egzaminų centrui;<text:s/></text:span></text:p>
      <text:p text:style-name="P625"><text:span text:style-name="T626">31.16</text:span><text:span text:style-name="T627">. rūpinasi<text:s/></text:span><text:span text:style-name="T628">Gimnazijos</text:span><text:span text:style-name="T629"><text:s/>intelektiniais, materialiniais ir finansiniais ištekliais, darbo ir<text:s/></text:span><text:span text:style-name="T630">civiline sauga;</text:span></text:p>
      <text:p text:style-name="P631"><text:span text:style-name="T632">31.17</text:span><text:span text:style-name="T633">. atstovauja<text:s/></text:span><text:span text:style-name="T634">Gimnazij</text:span><text:span text:style-name="T635">ai <text:s/>kitose institucijose, įvairiuose posėdžiuose,<text:s/></text:span><text:span text:style-name="T636">pasitarimuose, derybose;</text:span></text:p>
      <text:p text:style-name="P637"><text:span text:style-name="T638">31.18</text:span><text:span text:style-name="T639">. rengia darbuotojų tarifikaciją ir atostogų grafikus ir nustatyta tvarka juos tvirtina;</text:span></text:p>
      <text:p text:style-name="P640"><text:span text:style-name="T641">31.19</text:span><text:span text:style-name="T642">. imasi priemonių, kad laiku būtų suteikta pagalba mokiniui, kuris patyrė smurtą, prievartą, seksualinį ar kitokį išnaudojimą, ir apie tai informuoja suinteresuotas institucijas;</text:span></text:p>
      <text:p text:style-name="P643"><text:span text:style-name="T644">31.20</text:span><text:span text:style-name="T645">. nustatyta tvarka sudaro ir nutraukia sutartis su tiekėjais;</text:span></text:p>
      <text:p text:style-name="P646"><text:span text:style-name="T647">31.21</text:span><text:span text:style-name="T648">. laisvai pasirenka veiklos organizavimo būdus ir formas;</text:span></text:p>
      <text:p text:style-name="P649"><text:span text:style-name="T650">31.22</text:span><text:span text:style-name="T651">. inicijuoja vidaus veiklos kokybės įsivertinimo vykdymą;</text:span></text:p>
      <text:p text:style-name="P652"><text:span text:style-name="T653">31.23</text:span><text:span text:style-name="T654">. sudaro<text:s/></text:span><text:span text:style-name="T655">Gimnazijos</text:span><text:span text:style-name="T656"><text:s/>prevencinio darbo grupę ir tvirtina jos darbo reglamentą;</text:span></text:p>
      <text:p text:style-name="P657"><text:span text:style-name="T658">31.24</text:span><text:span text:style-name="T659">.<text:s/></text:span><text:span text:style-name="T660">tvirtina<text:s/></text:span><text:span text:style-name="T661">Gimnazijos vidaus</text:span><text:span text:style-name="T662"><text:s/>struktūrą,<text:s/></text:span><text:span text:style-name="T663">Gimnazijos</text:span><text:span text:style-name="T664"><text:s/>darbuotojų pareigybių sąrašą, neviršijant nustatyto didžiausio leistino pareigybių skaičiaus;</text:span></text:p>
      <text:p text:style-name="P665"><text:span text:style-name="T666">31.25</text:span><text:span text:style-name="T667">. atsako už visą<text:s/></text:span><text:span text:style-name="T668">Gimnazijos</text:span><text:span text:style-name="T669"><text:s/>veiklą ir jos rezultatus, Švietimo ir mokslo ministro<text:s/></text:span><text:span text:style-name="T670">įsakymų, kitų norminių teisės aktų vykdymą Lietuvos Respublikos įstatymuose nustatyta tvarka.</text:span></text:p>
      <text:p text:style-name="P671"><text:span text:style-name="T672">32</text:span><text:span text:style-name="T673">.</text:span><text:span text:style-name="T674"><text:s/></text:span><text:span text:style-name="T675">Gimnazijos</text:span><text:span text:style-name="T676"><text:s/>mokytojų metodinei veiklai organizuoti sudaromos mokytojų metodinės grupės ir Metodinė taryba.</text:span></text:p>
      <text:p text:style-name="P677"><text:span text:style-name="T678">33</text:span><text:span text:style-name="T679">.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text:s/></text:span><text:span text:style-name="T680">Gimnazijos</text:span><text:span text:style-name="T681"><text:s/>strateginiais tikslais, ir kartu siekti mokinių ir<text:s/></text:span><text:span text:style-name="T682">Gimnazijos</text:span><text:span text:style-name="T683"><text:s/>pažangos.</text:span></text:p>
      <text:p text:style-name="P684"><text:span text:style-name="T685">34</text:span><text:span text:style-name="T686">. Metodinė taryba nustato mokytojų metodinės veiklos prioritetus, mokytojų kvalifikacijos tobulinimo poreikius, inicijuoja pedagoginių inovacijų diegimą<text:s/></text:span><text:span text:style-name="T687">Gimnazij</text:span><text:span text:style-name="T688">oje, teikia<text:s/></text:span><text:span text:style-name="T689">Gimnazijos</text:span><text:span text:style-name="T690"><text:s/>direktoriui suderintus metodinių grupių siūlymus dėl ugdymo turinio formavimo ir jo įgyvendinimo organizavimo gerinimo.</text:span></text:p>
      <text:p text:style-name="P691"><text:span text:style-name="T692">35</text:span><text:span text:style-name="T693">. Metodinę tarybą sudaro Metodinių grupių pirmininkai. Metodinei tarybai vadovauja tarybos narių išrinktas pirmininkas ir jos veiklą koordinuoja direktoriaus pavaduotojas ugdymui.</text:span></text:p>
      <text:p text:style-name="P694"><text:span text:style-name="T695">36</text:span><text:span text:style-name="T696">. Metodinės grupės nariai yra vieno ar kelių mokomųjų dalykų mokytojai. Metodinei grupei vadovauja grupės narių išrinktas pirmininkas. Metodinių grupių veiklą organizuoja Metodinės grupės pirmininkas, o koordinuoja<text:s/></text:span><text:span text:style-name="T697">Gimnazijos</text:span><text:span text:style-name="T698"><text:s/>direktoriaus pavaduotojas ugdymui.</text:span></text:p>
      <text:p text:style-name="P699"><text:span text:style-name="T700">37</text:span><text:span text:style-name="T701">.<text:s/></text:span><text:span text:style-name="T702">Gimnazijos</text:span><text:span text:style-name="T703"><text:s/>metodinė taryba ir metodinės grupės veikia pagal direktoriaus patvirtintus metodinės tarybos ir metodinių grupių nuostatus.</text:span></text:p>
      <text:p text:style-name="P704"/>
      <text:p text:style-name="P705"><text:span text:style-name="T706">V</text:span><text:span text:style-name="T707">.<text:s/></text:span><text:span text:style-name="T708">GIMNAZIJOS SAVIVALDA</text:span></text:p>
      <text:p text:style-name="P709"/>
      <text:p text:style-name="P710"><text:span text:style-name="T711">38</text:span><text:span text:style-name="T712">.<text:s/></text:span><text:span text:style-name="T713">Gimnazij</text:span><text:span text:style-name="T714">oje veikia šios savivaldos institucijos:<text:s/></text:span><text:span text:style-name="T715">Gimnazijos</text:span><text:span text:style-name="T716"><text:s/>taryba, Mokytojų taryba, Mokinių taryba, klasės tėvų komitetai,<text:s/></text:span><text:span text:style-name="T717">Gimnazijos</text:span><text:span text:style-name="T718"><text:s/>tėvų komitetas.</text:span></text:p>
      <text:p text:style-name="P719"><text:span text:style-name="T720">39</text:span><text:span text:style-name="T721">.<text:s/></text:span><text:span text:style-name="T722">Gimnazijos</text:span><text:span text:style-name="T723"><text:s/>taryba – aukščiausioji<text:s/></text:span><text:span text:style-name="T724">Gimnazijos</text:span><text:span text:style-name="T725"><text:s/>savivaldos institucija, jungianti mokinių, jų tėvų (globėjų, rūpintojų) ir mokytojų atstovus svarbiausiems<text:s/></text:span><text:span text:style-name="T726">Gimnazijos</text:span><text:span text:style-name="T727"><text:s/>veiklos uždaviniams spręsti.</text:span></text:p>
      <text:p text:style-name="P728"><text:span text:style-name="T729">39.1</text:span><text:span text:style-name="T730">.<text:s/></text:span><text:span text:style-name="T731">Gimnazijos</text:span><text:span text:style-name="T732"><text:s/>taryba sudaroma iš 9 narių: 3 mokytojų, 3 tėvų, 3 mokinių ir veikia pagal<text:s/></text:span><text:span text:style-name="T733">Gimnazijos</text:span><text:span text:style-name="T734"><text:s/>direktoriaus patvirtintus <text:s/>Tarybos nuostatus; <text:s text:c="11"/></text:span></text:p>
      <text:p text:style-name="P735"><text:span text:style-name="T736">39.2</text:span><text:span text:style-name="T737">. tėvus į<text:s/></text:span><text:span text:style-name="T738">Gimnazijos</text:span><text:span text:style-name="T739"><text:s/>tarybą renka Tėvų komitetas, mokytojus – Mokytojų taryba, mokinius – Mokinių taryba slaptu balsavimu balsų dauguma;</text:span></text:p>
      <text:p text:style-name="P740"><text:span text:style-name="T741">39.3</text:span><text:span text:style-name="T742">.<text:s/></text:span><text:span text:style-name="T743">Gimnazijos</text:span><text:span text:style-name="T744"><text:s/>tarybos pirmininką renka tarybos nariai (</text:span><text:span text:style-name="T745">Gimnazijos</text:span><text:span text:style-name="T746"><text:s/>tarybos pirmininku negali būti<text:s/></text:span><text:span text:style-name="T747">Gimnazijos</text:span><text:span text:style-name="T748"><text:s/>direktorius);</text:span></text:p>
      <text:p text:style-name="P749"><text:span text:style-name="T750">39.4</text:span><text:span text:style-name="T751">.<text:s/></text:span><text:span text:style-name="T752">Gimnazijos</text:span><text:span text:style-name="T753"><text:s/>taryba renkama 3 kalendoriniams metams;</text:span></text:p>
      <text:p text:style-name="P754"><text:span text:style-name="T755">39.5</text:span><text:span text:style-name="T756">.<text:s/></text:span><text:span text:style-name="T757">Gimnazijos</text:span><text:span text:style-name="T758"><text:s/>direktorius tarybos posėdžiuose gali dalyvauti kviestinio nario teisėmis;</text:span></text:p>
      <text:p text:style-name="P759"><text:span text:style-name="T760">39.6</text:span><text:span text:style-name="T761">. posėdis teisėtas, jei jame dalyvauja ne mažiau kaip 2/3 tarybos narių;<text:s/></text:span></text:p>
      <text:p text:style-name="P762"><text:span text:style-name="T763">39.7</text:span><text:span text:style-name="T764">. nutarimai priimami posėdyje dalyvaujančiųjų balsų dauguma;<text:s/></text:span></text:p>
      <text:p text:style-name="P765"><text:span text:style-name="T766">39.8</text:span><text:span text:style-name="T767">. tarybos posėdžiai kviečiami ne rečiau kaip tris kartus per metus.</text:span></text:p>
      <text:p text:style-name="P768"><text:span text:style-name="T769">40</text:span><text:span text:style-name="T770">.<text:s/></text:span><text:span text:style-name="T771">Gimnazijos</text:span><text:span text:style-name="T772"><text:s/>taryba:</text:span></text:p>
      <text:p text:style-name="P773"><text:span text:style-name="T774">40.1</text:span><text:span text:style-name="T775">. teikia siūlymus dėl<text:s/></text:span><text:span text:style-name="T776">Gimnazijos</text:span><text:span text:style-name="T777"><text:s/>strateginių tikslų, uždavinių ir jų įgyvendinimo priemonių;</text:span></text:p>
      <text:p text:style-name="P778"><text:span text:style-name="T779">40.2</text:span><text:span text:style-name="T780">. aprobuoja<text:s/></text:span><text:span text:style-name="T781">Gimnazijos</text:span><text:span text:style-name="T782"><text:s/>strateginį planą, metinį<text:s/></text:span><text:span text:style-name="T783">Gimnazijos</text:span><text:span text:style-name="T784"><text:s/>veiklos planą,<text:s/></text:span><text:span text:style-name="T785">Gimnazijos</text:span><text:span text:style-name="T786"><text:s/>ugdymo planą,<text:s/></text:span><text:span text:style-name="T787">Gimnazijos</text:span><text:span text:style-name="T788"><text:s/>nuostatus bei kitus<text:s/></text:span><text:span text:style-name="T789">Gimnazijos</text:span><text:span text:style-name="T790"><text:s/>veiklą reglamentuojančius dokumentus;</text:span></text:p>
      <text:p text:style-name="P791"><text:span text:style-name="T792">40.3</text:span><text:span text:style-name="T793">. teikia siūlymų<text:s/></text:span><text:span text:style-name="T794">Gimnazijos</text:span><text:span text:style-name="T795"><text:s/>direktoriui dėl<text:s/></text:span><text:span text:style-name="T796">Gimnazijos</text:span><text:span text:style-name="T797"><text:s/>nuostatų pakeitimo ar papildymo,<text:s/></text:span><text:span text:style-name="T798">Gimnazijos</text:span><text:span text:style-name="T799"><text:s/>vidaus struktūros tobulinimo;<text:s/></text:span></text:p>
      <text:p text:style-name="P800"><text:span text:style-name="T801">40.4</text:span><text:span text:style-name="T802">. svarsto<text:s/></text:span><text:span text:style-name="T803">Gimnazijos</text:span><text:span text:style-name="T804"><text:s/>lėšų naudojimo klausimus;</text:span></text:p>
      <text:p text:style-name="P805"><text:span text:style-name="T806">40.5</text:span><text:span text:style-name="T807">. išklauso<text:s/></text:span><text:span text:style-name="T808">Gimnazijos</text:span><text:span text:style-name="T809"><text:s/>metinės veiklos ataskaitas ir teikia siūlymų<text:s/></text:span><text:span text:style-name="T810">Gimnazijos</text:span><text:span text:style-name="T811"><text:s/>direktoriui dėl<text:s/></text:span><text:span text:style-name="T812">Gimnazijos</text:span><text:span text:style-name="T813"><text:s/>veiklos tobulinimo;<text:s/></text:span></text:p>
      <text:p text:style-name="P814"><text:span text:style-name="T815">40.6</text:span><text:span text:style-name="T816">. teikia siūlymų</text:span><text:span text:style-name="T817"><text:s/></text:span><text:span text:style-name="T818">Vilniaus rajono savivaldybės tarybai dėl<text:s/></text:span><text:span text:style-name="T819">Gimnazijos</text:span><text:span text:style-name="T820"><text:s/>materialinio aprūpinimo, veiklos tobulinimo;<text:s/></text:span></text:p>
      <text:p text:style-name="P821"><text:span text:style-name="T822">40.7</text:span><text:span text:style-name="T823">. teikia siūlymus</text:span><text:span text:style-name="T824"><text:s/></text:span><text:span text:style-name="T825">dėl<text:s/></text:span><text:span text:style-name="T826">Gimnazijos</text:span><text:span text:style-name="T827"><text:s/>darbo tobulinimo, saugių mokinių ugdymo ir darbo sąlygų sudarymo, talkina formuojant<text:s/></text:span><text:span text:style-name="T828">Gimnazijos</text:span><text:span text:style-name="T829"><text:s/>materialinius, finansinius ir intelektinius išteklius;</text:span></text:p>
      <text:p text:style-name="P830"><text:span text:style-name="T831">40.8</text:span><text:span text:style-name="T832">. svarsto<text:s/></text:span><text:span text:style-name="T833">Gimnazijos</text:span><text:span text:style-name="T834"><text:s/>direktoriaus teikiamus klausimus.</text:span></text:p>
      <text:p text:style-name="P835"><text:span text:style-name="T836">41</text:span><text:span text:style-name="T837">. Tarybos nutarimai yra teisėti, jei jie neprieštarauja teisės aktams.<text:s/></text:span></text:p>
      <text:p text:style-name="P838"><text:span text:style-name="T839">42</text:span><text:span text:style-name="T840">. Taryba už savo veiklą vieną kartą per metus atsiskaito<text:s/></text:span><text:span text:style-name="T841">Gimnazijos</text:span><text:span text:style-name="T842"><text:s/>bendruomenei.</text:span></text:p>
      <text:p text:style-name="P843"><text:span text:style-name="T844">43</text:span><text:span text:style-name="T845">. Mokytojų taryba – nuolat veikianti<text:s/></text:span><text:span text:style-name="T846">Gimnazijos</text:span><text:span text:style-name="T847"><text:s/>savivaldos institucija, svarstanti mokinių ugdymo rezultatus, pedagoginės veiklos formas ir metodus. Ją sudaro<text:s/></text:span><text:span text:style-name="T848">Gimnazijos</text:span><text:span text:style-name="T849"><text:s/>direktorius, direktoriaus pavaduotojas ugdymui, visi<text:s/></text:span><text:span text:style-name="T850">Gimnazij</text:span><text:span text:style-name="T851">oje dirbantys mokytojai, logopedas, psichologas, specialusis pedagogas, socialinis pedagogas, visuomenės sveikatos priežiūros specialistas, bibliotekininkas.<text:s/></text:span></text:p>
      <text:p text:style-name="P852"><text:span text:style-name="T853">44</text:span><text:span text:style-name="T854">. Mokytojų tarybai vadovauja<text:s/></text:span><text:span text:style-name="T855">Gimnazijos</text:span><text:span text:style-name="T856"><text:s/>direktorius.</text:span></text:p>
      <text:p text:style-name="P857"><text:span text:style-name="T858">45</text:span><text:span text:style-name="T859">. Mokytojų tarybos posėdžiai šaukiami ne rečiau, kaip vieną kartą per pusmetį, taip pat prasidedant ir baigiantis mokslo metams. Į posėdį gali būti kviečiami ir kitų<text:s/></text:span><text:span text:style-name="T860">Gimnazijos</text:span><text:span text:style-name="T861"><text:s/>savivaldos institucijų atstovai. Prireikus gali būti sušauktas neeilinis Mokytojų tarybos posėdis. Posėdis yra teisėtas, jei jame dalyvauja ne mažiau kaip 2/3 tarybos narių.<text:s/></text:span></text:p>
      <text:p text:style-name="P862"><text:span text:style-name="T863">46</text:span><text:span text:style-name="T864">. Mokytojų tarybos nutarimai priimami dalyvaujančiųjų narių balsų dauguma. <text:s/></text:span></text:p>
      <text:p text:style-name="P865"><text:span text:style-name="T866">47</text:span><text:span text:style-name="T867">. Mokytojų taryba svarsto ir priima nutarimus teisės aktų nustatytais ir<text:s/></text:span><text:span text:style-name="T868">Gimnazijos</text:span><text:span text:style-name="T869"><text:s/>direktoriaus teikiamais klausimais.</text:span></text:p>
      <text:p text:style-name="P870"><text:span text:style-name="T871">48</text:span><text:span text:style-name="T872">. Mokytojų taryba:</text:span></text:p>
      <text:p text:style-name="P873"><text:span text:style-name="T874">48.1</text:span><text:span text:style-name="T875">. inicijuoja<text:s/></text:span><text:span text:style-name="T876">Gimnazijos</text:span><text:span text:style-name="T877"><text:s/>kaitos procesus;</text:span></text:p>
      <text:p text:style-name="P878"><text:span text:style-name="T879">48.2</text:span><text:span text:style-name="T880">. formuoja ir koreguoja veiklos tikslus ir uždavinius;</text:span></text:p>
      <text:p text:style-name="P881"><text:span text:style-name="T882">48.3</text:span><text:span text:style-name="T883">. aptaria aktualius švietimo klausimus;</text:span></text:p>
      <text:p text:style-name="P884"><text:span text:style-name="T885">48.4</text:span><text:span text:style-name="T886">. dalyvauja planuojant<text:s/></text:span><text:span text:style-name="T887">Gimnazijos</text:span><text:span text:style-name="T888"><text:s/>veiklą;</text:span></text:p>
      <text:p text:style-name="P889"><text:span text:style-name="T890">48.5</text:span><text:span text:style-name="T891">. pritaria ugdymo planui,<text:s/></text:span><text:span text:style-name="T892">gimnazijos</text:span><text:span text:style-name="T893"><text:s/>veiklos planui, analizuoja jų realizavimą;</text:span></text:p>
      <text:p text:style-name="P894"><text:span text:style-name="T895">48.6</text:span><text:span text:style-name="T896">. svarsto mokymo programų įgyvendinimą, ugdymo ir mokymo rezultatus;</text:span></text:p>
      <text:p text:style-name="P897"><text:span text:style-name="T898">48.7</text:span><text:span text:style-name="T899">. kartu su<text:s/></text:span><text:span text:style-name="T900">Gimnazijos</text:span><text:span text:style-name="T901"><text:s/>specialistais sprendžia<text:s/></text:span><text:span text:style-name="T902">gimnazijos</text:span><text:span text:style-name="T903"><text:s/>mokinių sveikatos, mokymosi saugos, poilsio ir mitybos klausimus;</text:span></text:p>
      <text:p text:style-name="P904"><text:span text:style-name="T905">48.8</text:span><text:span text:style-name="T906">. svarsto ir priima sprendimus dėl mokinių kėlimo į aukštesnę klasę;</text:span></text:p>
      <text:p text:style-name="P907"><text:span text:style-name="T908">48.9</text:span><text:span text:style-name="T909">. slaptu balsavimu renka atstovus į<text:s/></text:span><text:span text:style-name="T910">Gimnazijos</text:span><text:span text:style-name="T911"><text:s/>tarybą.</text:span></text:p>
      <text:p text:style-name="P912"><text:span text:style-name="T913">49</text:span><text:span text:style-name="T914">.<text:s/></text:span><text:span text:style-name="T915">Gimnazij</text:span><text:span text:style-name="T916">oje veikia  tėvų savivaldos institucijos:<text:s/></text:span><text:span text:style-name="T917">Gimnazijos</text:span><text:span text:style-name="T918"><text:s/>tėvų komitetas, klasių tėvų komitetai, kurie atstovauja mokinių tėvams (globėjams, rūpintojams).</text:span></text:p>
      <text:p text:style-name="P919"><text:span text:style-name="T920">50</text:span><text:span text:style-name="T921">.<text:s/></text:span><text:span text:style-name="T922">Gimnazijos tėvų komitetas</text:span><text:span text:style-name="T923"><text:s/>susideda iš klasių tėvų atstovų. Kiekvienos klasės tėvai išrenka po vieną atstovą į<text:s/></text:span><text:span text:style-name="T924">Gimnazijos</text:span><text:span text:style-name="T925"><text:s/>tėvų komitetą.</text:span></text:p>
      <text:p text:style-name="P926"><text:span text:style-name="T927">50.1</text:span><text:span text:style-name="T928">. Tėvų komiteto nariai atviru balsavimu renka pirmininką;</text:span></text:p>
      <text:p text:style-name="P929"><text:span text:style-name="T930">50.2</text:span><text:span text:style-name="T931">. Tėvų komiteto susirinkimai yra kviečiami prireikus, bet ne rečiau kaip du kartus per metus.</text:span></text:p>
      <text:p text:style-name="P932"><text:span text:style-name="T933">51</text:span><text:span text:style-name="T934">. Tėvų komitetas gali:</text:span></text:p>
      <text:p text:style-name="P935"><text:span text:style-name="T936">51.1</text:span><text:span text:style-name="T937">. steigti<text:s/></text:span><text:span text:style-name="T938">Gimnazijos</text:span><text:span text:style-name="T939"><text:s/>tėvų fondą (įsteigus jam vadovauja ir vykdo darbą);</text:span></text:p>
      <text:p text:style-name="P940"><text:span text:style-name="T941">51.2</text:span><text:span text:style-name="T942">. inicijuoti<text:s/></text:span><text:span text:style-name="T943">Gimnazijos</text:span><text:span text:style-name="T944"><text:s/>patalpų remonto darbus;</text:span></text:p>
      <text:p text:style-name="P945"><text:span text:style-name="T946">51.3</text:span><text:span text:style-name="T947">. teikti siūlymus dėl ugdymo proceso ir mokinių laisvalaikio organizavimo<text:s/></text:span><text:span text:style-name="T948">Gimnazijos</text:span><text:span text:style-name="T949"><text:s/>tarybai, Mokytojų tarybai;</text:span></text:p>
      <text:p text:style-name="P950"><text:span text:style-name="T951">51.4</text:span><text:span text:style-name="T952">. bendradarbiauti su kitomis<text:s/></text:span><text:span text:style-name="T953">Gimnazijos</text:span><text:span text:style-name="T954"><text:s/>savivaldos institucijomis sprendžiant iškilusias problemas ir opiausius<text:s/></text:span><text:span text:style-name="T955">Gimnazijos</text:span><text:span text:style-name="T956"><text:s/>gyvenimo klausimus;</text:span></text:p>
      <text:p text:style-name="P957"><text:span text:style-name="T958">51.5</text:span><text:span text:style-name="T959">. organizuoti tėvų budėjimą<text:s/></text:span><text:span text:style-name="T960">Gimnazijos</text:span><text:span text:style-name="T961"><text:s/>renginiuose;</text:span></text:p>
      <text:p text:style-name="P962"><text:span text:style-name="T963">51.6</text:span><text:span text:style-name="T964">. talkininkauti<text:s/></text:span><text:span text:style-name="T965">Gimnazij</text:span><text:span text:style-name="T966">ai ieškant rėmėjų;</text:span></text:p>
      <text:p text:style-name="P967"><text:span text:style-name="T968">51.7</text:span><text:span text:style-name="T969">. vykdyti paramos fondo lėšų priežiūrą.</text:span></text:p>
      <text:p text:style-name="P970"><text:span text:style-name="T971">52</text:span><text:span text:style-name="T972">. Tėvų komiteto nariai apie savo veiklą informuoja juos rinkusius bendruomenės narius.</text:span></text:p>
      <text:p text:style-name="P973"><text:span text:style-name="T974">53</text:span><text:span text:style-name="T975">.<text:s/></text:span><text:span text:style-name="T976">Klasių tėvų komitetai</text:span><text:span text:style-name="T977"><text:s/>susideda iš 3 narių, išrinktų klasės  tėvų susirinkime.</text:span></text:p>
      <text:p text:style-name="P978"><text:span text:style-name="T979">54</text:span><text:span text:style-name="T980">. Klasių tėvų komitetas:</text:span></text:p>
      <text:p text:style-name="P981"><text:span text:style-name="T982">54.1</text:span><text:span text:style-name="T983">. padeda klasės vadovui spręsti ūkinius, klasės renginių organizavimo klausimus, išvykas, kurti edukacinę aplinką;</text:span></text:p>
      <text:p text:style-name="P984"><text:span text:style-name="T985">54.2</text:span><text:span text:style-name="T986">. aptaria su klasės vadovu klasės mokinių lankomumo, elgesio ir pažangumo, saugumo, maitinimo klausimus;</text:span></text:p>
      <text:p text:style-name="P987"><text:span text:style-name="T988">54.3</text:span><text:span text:style-name="T989">. bendradarbiauja su<text:s/></text:span><text:span text:style-name="T990">Gimnazijos</text:span><text:span text:style-name="T991"><text:s/>tėvų komitetu, mokytojais,<text:s/></text:span><text:span text:style-name="T992">Gimnazijos</text:span><text:span text:style-name="T993"><text:s/>administracija.</text:span></text:p>
      <text:p text:style-name="P994"><text:span text:style-name="T995">55</text:span><text:span text:style-name="T996">. Mokinių ugdymo organizavimo, elgesio, lankomumo, saugumo užtikrinimo ir kitais mokinių tėvams (globėjams, rūpintojams) aktualiais klausimais<text:s/></text:span><text:span text:style-name="T997">Gimnazijos</text:span><text:span text:style-name="T998"><text:s/>direktorius gali organizuoti klasių tėvų pirmininkų pasitarimus.</text:span></text:p>
      <text:p text:style-name="P999"><text:span text:style-name="T1000">56</text:span><text:span text:style-name="T1001">.<text:s/></text:span><text:span text:style-name="T1002">Gimnazij</text:span><text:span text:style-name="T1003">oje steigiamos mokinių savivaldos institucijos: Mokinių taryba, Klasių mokinių komitetai.</text:span></text:p>
      <text:p text:style-name="P1004"><text:span text:style-name="T1005">57</text:span><text:span text:style-name="T1006">.<text:s/></text:span><text:span text:style-name="T1007">Mokinių tarybą</text:span><text:span text:style-name="T1008"><text:s/>sudaro 8-12 klasių mokiniai (po 1 mokinį iš kiekvienos klasės).</text:span></text:p>
      <text:p text:style-name="P1009"><text:span text:style-name="T1010">58</text:span><text:span text:style-name="T1011">. Mokinių taryba renkama 3 metams.</text:span></text:p>
      <text:p text:style-name="P1012"><text:span text:style-name="T1013">59</text:span><text:span text:style-name="T1014">. Mokinių tarybos sudėtį, pasibaigus pavienių mokinių narystei taryboje dėl<text:s/></text:span><text:span text:style-name="T1015">Gimnazijos</text:span><text:span text:style-name="T1016"><text:s/>baigimo, išvykimo iš jos ar kitų priežasčių, galima papildyti kandidatais,  rinkimuose gavusiais daugiausia balsų pagal sąrašą, arba organizuoti papildomus rinkimus.</text:span></text:p>
      <text:p text:style-name="P1017"><text:span text:style-name="T1018">60</text:span><text:span text:style-name="T1019">. Mokinių taryba:</text:span></text:p>
      <text:p text:style-name="P1020"><text:span text:style-name="T1021">60.1</text:span><text:span text:style-name="T1022">. svarsto<text:s/></text:span><text:span text:style-name="T1023">Gimnazijos</text:span><text:span text:style-name="T1024"><text:s/>veiklą reglamentuojančių dokumentų, mokymo planų, programų projektus ir teikia siūlymus dėl jų įgyvendinimo;</text:span></text:p>
      <text:p text:style-name="P1025"><text:span text:style-name="T1026">60.2</text:span><text:span text:style-name="T1027">. svarsto ir suderinusi su<text:s/></text:span><text:span text:style-name="T1028">Gimnazijos</text:span><text:span text:style-name="T1029"><text:s/>vadovybe tvirtina svarbiausių mokinių renginių planus;</text:span></text:p>
      <text:p text:style-name="P1030"><text:span text:style-name="T1031">60.3</text:span><text:span text:style-name="T1032">. teikia siūlymus ugdymo procesui tobulinti;</text:span></text:p>
      <text:p text:style-name="P1033"><text:span text:style-name="T1034">60.4</text:span><text:span text:style-name="T1035">. koordinuoja klasių komitetų veiklą, teikia siūlymus dėl mokinių laisvalaikio organizavimo;</text:span></text:p>
      <text:p text:style-name="P1036"><text:span text:style-name="T1037">60.5</text:span><text:span text:style-name="T1038">. padeda organizuoti mokinių socialinės pagalbos veiklą, organizuoja drausmės ir tvarkos palaikymo<text:s/></text:span><text:span text:style-name="T1039">Gimnazij</text:span><text:span text:style-name="T1040">oje, žalingų įpročių prevencijos akcijas;</text:span></text:p>
      <text:p text:style-name="P1041"><text:span text:style-name="T1042">60.6</text:span><text:span text:style-name="T1043">. svarsto mokinių teisių gynimo klausimus;</text:span></text:p>
      <text:p text:style-name="P1044"><text:span text:style-name="T1045">60.7</text:span><text:span text:style-name="T1046">. inicijuoja<text:s/></text:span><text:span text:style-name="T1047">Gimnazijos</text:span><text:span text:style-name="T1048"><text:s/>informacinių mokinių savivaldos stendų apipavidalinimą;</text:span></text:p>
      <text:p text:style-name="P1049"><text:span text:style-name="T1050">60.8</text:span><text:span text:style-name="T1051">. renka mokinių atstovus į<text:s/></text:span><text:span text:style-name="T1052">Gimnazijos</text:span><text:span text:style-name="T1053"><text:s/>tarybą.</text:span></text:p>
      <text:p text:style-name="P1054"><text:span text:style-name="T1055">61</text:span><text:span text:style-name="T1056">. Mokinių tarybos veiklai vadovauja pirmininkas, jam nesant — pirmininko pavaduotojas. Mokinių tarybos veiklą koordinuoja<text:s/></text:span><text:span text:style-name="T1057">Gimnazijos</text:span><text:span text:style-name="T1058"><text:s/>direktoriaus paskirtas mokytojas.</text:span></text:p>
      <text:p text:style-name="P1059"><text:span text:style-name="T1060">62</text:span><text:span text:style-name="T1061">. Mokinių tarybos pirmininkas, pavaduotojas, sekretorius renkami balsų dauguma tarybos posėdyje atviro balsavimo metu.</text:span></text:p>
      <text:p text:style-name="P1062"><text:span text:style-name="T1063">63</text:span><text:span text:style-name="T1064">.<text:s/></text:span><text:span text:style-name="T1065">Klasių mokinių komitetai</text:span><text:span text:style-name="T1066"><text:s/>renkami klasėse vieneriems metams atviro balsavimo metu balsų dauguma.</text:span></text:p>
      <text:p text:style-name="P1067"><text:span text:style-name="T1068">63.1</text:span><text:span text:style-name="T1069">. Dėl klasių mokinių komitetų narių skaičiaus sprendžia pačios klasių bendruomenės;</text:span></text:p>
      <text:p text:style-name="P1070"><text:span text:style-name="T1071">63.2</text:span><text:span text:style-name="T1072">. Klasių mokinių komitetams vadovauja klasės seniūnas, jam nesant – jo pavaduotojas;</text:span></text:p>
      <text:p text:style-name="P1073"><text:span text:style-name="T1074">63.3</text:span><text:span text:style-name="T1075">. Klasės seniūną ir pavaduotoją renka visi klasės mokiniai atviro balsavimo metu balsų dauguma;</text:span></text:p>
      <text:p text:style-name="P1076"><text:span text:style-name="T1077">63.4</text:span><text:span text:style-name="T1078">. Klasių mokinių komitetai inicijuoja, kartu su klasės vadovais organizuoja veiklą klasėse, teikia siūlymus Mokinių tarybai.</text:span></text:p>
      <text:p text:style-name="P1079"><text:span text:style-name="T1080">64</text:span><text:span text:style-name="T1081">.<text:s/></text:span><text:span text:style-name="T1082">Gimnazijos</text:span><text:span text:style-name="T1083"><text:s/>savivaldos institucijos veikia bendradarbiaudamos tarpusavyje ir su kitomis<text:s/></text:span><text:span text:style-name="T1084">Gimnazijos</text:span><text:span text:style-name="T1085"><text:s/>savivaldos institucijomis.</text:span></text:p>
      <text:p text:style-name="P1086"><text:span text:style-name="T1087">65</text:span><text:span text:style-name="T1088">.<text:s/></text:span><text:span text:style-name="T1089">Gimnazija</text:span><text:span text:style-name="T1090"><text:s/> prireikus gali keisti<text:s/></text:span><text:span text:style-name="T1091">Gimnazij</text:span><text:span text:style-name="T1092">oje susiformavusią savivaldos institucijų sistemą.</text:span></text:p>
      <text:p text:style-name="P1093"/>
      <text:p text:style-name="P1094"><text:span text:style-name="T1095">VI</text:span><text:span text:style-name="T1096">.<text:s/></text:span><text:span text:style-name="T1097">DARBUOTOJŲ PRIĖMIMAS Į DARBĄ, JŲ DARBO APMOKĖJIMO TVARKA IR ATESTACIJA</text:span></text:p>
      <text:p text:style-name="P1098"/>
      <text:p text:style-name="P1099"><text:span text:style-name="T1100">66</text:span><text:span text:style-name="T1101">. Darbuotojai į darbą<text:s/></text:span><text:span text:style-name="T1102">Gimnazijoje</text:span><text:span text:style-name="T1103"><text:s/>priimami ir atleidžiami iš jos Lietuvos Respublikos darbo kodekso ir kitų teisės aktų nustatyta tvarka.<text:s/></text:span></text:p>
      <text:p text:style-name="P1104"><text:span text:style-name="T1105">67</text:span><text:span text:style-name="T1106">.<text:s/></text:span><text:span text:style-name="T1107">Gimnazijos</text:span><text:span text:style-name="T1108"><text:s/>darbuotojams už darbą mokama Lietuvos Respublikos įstatymų ir kitų teisės aktų nustatyta tvarka.</text:span></text:p>
      <text:p text:style-name="P1109"><text:span text:style-name="T1110">68</text:span><text:span text:style-name="T1111">.<text:s/></text:span><text:span text:style-name="T1112">Gimnazijos</text:span><text:span text:style-name="T1113"><text:s/>direktorius, jo pavaduotojas ugdymui, atestuojasi ir kvalifikaciją tobulina pagal Švietimo ir mokslo ministro patvirtintų Valstybinių ir savivaldybių<text:s/></text:span><text:span text:style-name="T1114">gimnazij</text:span><text:span text:style-name="T1115">ų vadovų, jų pavaduotojų ugdymui, ugdymą organizuojančių skyrių vedėjų, mokytojų, pagalbos mokiniui specialistų kvalifikacijos tobulinimo nuostatų reikalavimus.</text:span></text:p>
      <text:p text:style-name="P1116"><text:span text:style-name="T1117">69</text:span><text:span text:style-name="T1118">. Mokytojai  ir pagalbos mokiniui specialistai (išskyrus psichologus) atestuojami pagal Švietimo ir mokslo ministro patvirtintas Mokytojų  ir pagalbos mokiniui specialistų (išskyrus psichologus) atestacijos nuostatų reikalavimus.</text:span></text:p>
      <text:p text:style-name="P1119"/>
      <text:p text:style-name="P1120"><text:span text:style-name="T1121">VII</text:span><text:span text:style-name="T1122">.<text:s/></text:span><text:span text:style-name="T1123">GIMNAZIJOS TURTAS, LĖŠOS, JŲ NAUDOJIMO TVARKA, <text:s text:c="6"/>FINANSINĖS VEIKLOS KONTROLĖ IR GIMNAZIJOS VEIKLOS PRIEŽIŪRA</text:span></text:p>
      <text:p text:style-name="P1124"/>
      <text:p text:style-name="P1125"><text:span text:style-name="T1126">70</text:span><text:span text:style-name="T1127">.<text:s/></text:span><text:span text:style-name="T1128">Gimnazija</text:span><text:span text:style-name="T1129"><text:s/>valdo patikėjimo teise perduotą savivaldybės turtą, naudoja ir disponuoja juo pagal įstatymus</text:span><text:span text:style-name="T1130"><text:s/>Vilniaus</text:span><text:span text:style-name="T1131"><text:s/>rajono savivaldybės tarybos sprendimų nustatyta tvarka.</text:span></text:p>
      <text:p text:style-name="P1132"><text:span text:style-name="T1133">71</text:span><text:span text:style-name="T1134">.<text:s/></text:span><text:span text:style-name="T1135">Gimnazijos</text:span><text:span text:style-name="T1136"><text:s/>lėšas sudaro:<text:s/></text:span></text:p>
      <text:p text:style-name="P1137"><text:span text:style-name="T1138">71.1</text:span><text:span text:style-name="T1139">. valstybės biudžeto specialiųjų tikslinių dotacijų savivaldybės biudžetui skirtos lėšos <text:s/>ir Vilniaus rajono savivaldybės biudžeto lėšos, skiriamos pagal patvirtintas sąmatas;</text:span></text:p>
      <text:p text:style-name="P1140"><text:span text:style-name="T1141">71.2</text:span><text:span text:style-name="T1142">. fondų, organizacijų, kitų juridinių ir fizinių asmenų dovanotos ar kitaip teisėtais būdais perduotos lėšos, tikslinės paskirties lėšos pagal pavedimus;</text:span></text:p>
      <text:p text:style-name="P1143"><text:span text:style-name="T1144">71.3</text:span><text:span text:style-name="T1145">. kitos teisėtu būdu įgytos lėšos.</text:span></text:p>
      <text:p text:style-name="P1146"><text:span text:style-name="T1147">72</text:span><text:span text:style-name="T1148">. Lėšos naudojamos teisės aktų nustatyta tvarka.</text:span></text:p>
      <text:p text:style-name="P1149"><text:span text:style-name="T1150">73</text:span><text:span text:style-name="T1151">.<text:s/></text:span><text:span text:style-name="T1152">Gimnazijos</text:span><text:span text:style-name="T1153"><text:s/>buhalterinę apskaitą organizuoja ir finansinę atskaitomybę tvarko teisės aktų nustatyta tvarka.</text:span></text:p>
      <text:p text:style-name="P1154"><text:span text:style-name="T1155">74</text:span><text:span text:style-name="T1156">.<text:s/></text:span><text:span text:style-name="T1157">Gimnazijos</text:span><text:span text:style-name="T1158"><text:s/>finansinė veikla kontroliuojama teisės aktų nustatyta tvarka.</text:span></text:p>
      <text:p text:style-name="P1159"><text:span text:style-name="T1160">75</text:span><text:span text:style-name="T1161">.<text:s/></text:span><text:span text:style-name="T1162">Gimnazijos</text:span><text:span text:style-name="T1163"><text:s/>veiklos priežiūrą teisės aktų nustatyta tvarka atlieka Vilniaus rajono savivaldybės vykdomoji institucija, prireikus pasitelkdama išorinius vertintojus.</text:span></text:p>
      <text:p text:style-name="P1164"/>
      <text:p text:style-name="P1165"><text:span text:style-name="T1166">VIII</text:span><text:span text:style-name="T1167">.<text:s/></text:span><text:span text:style-name="T1168">BAIGIAMOSIOS NUOSTATOS</text:span></text:p>
      <text:p text:style-name="P1169"/>
      <text:p text:style-name="P1170"><text:span text:style-name="T1171">76</text:span><text:span text:style-name="T1172">.<text:s/></text:span><text:span text:style-name="T1173">Gimnazij</text:span><text:span text:style-name="T1174">a turi interneto svetainę, atitinkančią teisės aktų nustatytus reikalavimus, informacija apie<text:s/></text:span><text:span text:style-name="T1175">Gimnazijos</text:span><text:span text:style-name="T1176"><text:s/>veiklą skelbiama<text:s/></text:span><text:span text:style-name="T1177">Gimnazijos</text:span><text:span text:style-name="T1178"><text:s/>direktoriaus nustatyta tvarka. Pranešimai skelbiami<text:s/></text:span><text:span text:style-name="T1179">gimnazijos</text:span><text:span text:style-name="T1180"><text:s/>internetiniame puslapyje, kvietimuose, skelbimuose,<text:s/></text:span><text:span text:style-name="T1181">gimnazijos</text:span><text:span text:style-name="T1182"><text:s/>informaciniuose stenduose, periodinėje spaudoje. Pranešimai, kuriuos pagal Lietuvos Respublikos teisės aktus reikia skelbti viešai, skelbiami<text:s/></text:span><text:span text:style-name="T1183">Gimnazijos</text:span><text:span text:style-name="T1184"><text:s/>interneto svetainėje, prireikus teisės aktų nustatyta tvarka įstaigos savininko teises ir pareigas įgyvendinančios institucijos interneto svetainėje.</text:span></text:p>
      <text:p text:style-name="P1185"><text:span text:style-name="T1186">77</text:span><text:span text:style-name="T1187">. Pranešimai apie<text:s/></text:span><text:span text:style-name="T1188">Gimnazijos</text:span><text:span text:style-name="T1189"><text:s/>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s/></text:span></text:p>
      <text:p text:style-name="P1190"><text:span text:style-name="T1191">78</text:span><text:span text:style-name="T1192">.<text:s/></text:span><text:span text:style-name="T1193">Gimnazijos</text:span><text:span text:style-name="T1194"><text:s/>nuostatus, jų pakeitimus ir papildymus savo sprendimu tvirtina Vilniaus rajono savivaldybės taryba,<text:s/></text:span><text:span text:style-name="T1195">Gimnazijos</text:span><text:span text:style-name="T1196"><text:s/>tarybai pritarus.</text:span></text:p>
      <text:p text:style-name="P1197"><text:span text:style-name="T1198">79</text:span><text:span text:style-name="T1199">. Nuostatų pakeitimus ar papildymus gali inicijuoti savininko teises ir pareigas įgyvendinanti institucija,<text:s/></text:span><text:span text:style-name="T1200">Gimnazijos</text:span><text:span text:style-name="T1201"><text:s/>taryba bei<text:s/></text:span><text:span text:style-name="T1202">Gimnazijos</text:span><text:span text:style-name="T1203"><text:s/>direktorius, atsižvelgdamas į įvykusius pokyčius dėl<text:s/></text:span><text:span text:style-name="T1204">Gimnazijos</text:span><text:span text:style-name="T1205"><text:s/>statuso pakeitimo ir kitas priežastis.</text:span></text:p>
      <text:p text:style-name="P1206"><text:span text:style-name="T1207">80</text:span><text:span text:style-name="T1208">.<text:s/></text:span><text:span text:style-name="T1209">Gimnazij</text:span><text:span text:style-name="T1210">a reorganizuojama, likviduojama, vykdoma<text:s/></text:span><text:span text:style-name="T1211">Gimnazijos</text:span><text:span text:style-name="T1212"><text:s/>struktūros pertvarka teisės aktų nustatyta tvarka.</text:span></text:p>
      <text:p text:style-name="P1213"/>
      <text:p text:style-name="P1214">___________________________</text:p>
      <text:p text:style-name="P1215"/>
      <text:p text:style-name="P1216"/>
      <text:p text:style-name="P1217"/>
      <text:p text:style-name="P1218"/>
      <text:p text:style-name="P1219"/>
      <text:p text:style-name="P1220"/>
      <text:p text:style-name="P1221"/>
      <text:p text:style-name="P1222"/>
      <text:p text:style-name="P1223"/>
      <text:p text:style-name="P1224">SUDERINTA</text:p>
      <text:p text:style-name="P1225">Vilniaus r. Egliškių <text:s/>šv. Jono Bosko vidurinės mokyklos tarybos</text:p>
      <text:p text:style-name="P1226">2015 m. liepos 17 d. <text:s/>posėdžio protokoliniu nutarimu</text:p>
      <text:p text:style-name="P1227">(protokolo Nr. 8)<text:s/></text:p>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pl" style:country-asian="P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Šarandina</meta:initial-creator>
    <dc:creator>Adlib User</dc:creator>
    <meta:creation-date>2015-08-25T12:04:00Z</meta:creation-date>
    <dc:date>2015-08-25T12:04:00Z</dc:date>
    <meta:print-date>2015-08-05T11:42:00Z</meta:print-date>
    <meta:template xlink:href="Normal" xlink:type="simple"/>
    <meta:editing-cycles>2</meta:editing-cycles>
    <meta:editing-duration>PT0S</meta:editing-duration>
    <meta:document-statistic meta:page-count="11" meta:paragraph-count="304" meta:word-count="3818" meta:character-count="31658" meta:row-count="1042" meta:non-whitespace-character-count="28144"/>
  </office:meta>
</office:document-meta>
</file>