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fo:font-weight="bold" style:font-weight-asian="bold" style:font-size-complex="11pt"/>
    </style:style>
    <style:style style:name="T58" style:parent-style-name="DefaultParagraphFont" style:family="text">
      <style:text-properties style:font-name-asian="Calibri" fo:font-weight="bold" style:font-weight-asian="bold" style:font-size-complex="11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Calibri" style:font-size-complex="11pt"/>
    </style:style>
    <style:style style:name="P6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236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VALSTYBĖS ŠVENČIŲ DIENŲ MINĖJIMO ORGANIZAVIMO KOMISIJOS SUDARYMO</text:span></text:p>
      <text:p text:style-name="P18"/>
      <text:p text:style-name="P19">2021 m. sausio 25 d. Nr. 1K-50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S u d a r a u šios sudėties Valstybės švenčių dienų minėjimo organizavimo komisiją:</text:span></text:p>
      <text:p text:style-name="P27">Simonas Kairys, Lietuvos Respublikos kultūros ministras (komisijos pirmininkas);</text:p>
      <text:p text:style-name="P28"/>
      <text:p text:style-name="P29">Algė Budrytė, Lietuvos Respublikos Prezidento kanceliarijos kanclerė;</text:p>
      <text:p text:style-name="P30"/>
      <text:p text:style-name="P31">Audrius Čiupala,<text:s/><text:tab/>Policijos departamento prie Lietuvos Respublikos vidaus reikalų ministerijos Viešosios policijos valdybos Licencijavimo skyriaus viršininkas;</text:p>
      <text:p text:style-name="P32"/>
      <text:p text:style-name="P33">Iveta Ieva Gedvilaitė-Puodžiūnienė, Lietuvos Respublikos kultūros ministerijos Kultūrinės edukacijos politikos grupės vadovė;</text:p>
      <text:p text:style-name="P34"/>
      <text:p text:style-name="P35">Audrius Giržadas, Lietuvos nacionalinio radijo ir televizijos Televizijos programų departamento vyriausiasis prodiuseris;</text:p>
      <text:p text:style-name="P36"/>
      <text:p text:style-name="P37">Jolanta Karpavičienė, Lietuvos Respublikos Prezidento vyriausioji patarėja;</text:p>
      <text:p text:style-name="P38"/>
      <text:p text:style-name="P39">Julius Lukošius,<text:tab/>Lietuvos Respublikos švietimo, mokslo ir sporto ministerijos kancleris;</text:p>
      <text:p text:style-name="P40"/>
      <text:p text:style-name="P41">Jonas Mickus, Lietuvos savivaldybių asociacijos patarėjas švietimo ir kultūros klausimais;</text:p>
      <text:p text:style-name="P42"/>
      <text:p text:style-name="P43">Rūta Petaraitienė, Lietuvos Respublikos Seimo kanceliarijos Informacijos ir komunikacijos departamento direktorė;</text:p>
      <text:p text:style-name="P44"/>
      <text:p text:style-name="P45">Darius Sadeckas,<text:tab/>Lietuvos Respublikos finansų ministro patarėjas;</text:p>
      <text:p text:style-name="P46"/>
      <text:p text:style-name="P47">Edita Tamošiūnaitė, Vilniaus miesto savivaldybės mero pavaduotoja;</text:p>
      <text:p text:style-name="P48"/>
      <text:p text:style-name="P49">Neilas Tankevičius, Lietuvos Respublikos užsienio reikalų ministerijos Valstybinio ir diplomatinio protokolo departamento direktorius;</text:p>
      <text:p text:style-name="P50"/>
      <text:soft-page-break/>
      <text:p text:style-name="P51">Salvina Taukinaitienė, Lietuvos Respublikos krašto apsaugos ministerijos Protokolo skyriaus patarėja;</text:p>
      <text:p text:style-name="P52"/>
      <text:p text:style-name="P53">Albinas Vilčinskas, Lietuvos Respublikos kultūros viceministras;</text:p>
      <text:p text:style-name="P54"/>
      <text:p text:style-name="P55">Gabrielė Žaidytė, Lietuvos Respublikos Ministro Pirmininko patarėja kultūros klausimais.</text:p>
      <text:p text:style-name="Normal"/>
      <text:p text:style-name="P56"><text:span text:style-name="T57">2</text:span><text:span text:style-name="T58"><text:s/>straipsnis.</text:span></text:p>
      <text:p text:style-name="P59"><text:span text:style-name="T60">P r i p a ž į s t u netekusiu galios Lietuvos Respublikos Prezidento 2020 m. sausio 20 d. dekretą Nr. 1K-186 „Dėl Valstybės švenčių dienų minėjimo organizavimo komisijos sudarymo“.</text:span></text:p>
      <text:p text:style-name="Normal"/>
      <text:p text:style-name="P61"><text:span text:style-name="T62">Respublikos Prezidentas</text:span><text:span text:style-name="T63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1-01-25T14:02:00Z</meta:creation-date>
    <dc:date>2021-01-25T14:02:00Z</dc:date>
    <meta:template xlink:href="Normal.dotm" xlink:type="simple"/>
    <meta:editing-cycles>2</meta:editing-cycles>
    <meta:editing-duration>PT0S</meta:editing-duration>
    <meta:document-statistic meta:page-count="2" meta:paragraph-count="28" meta:word-count="223" meta:character-count="1950" meta:row-count="56" meta:non-whitespace-character-count="1755"/>
  </office:meta>
</office:document-meta>
</file>