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/>
    </style:style>
    <style:style style:name="P52" style:parent-style-name="Normal" style:family="paragraph">
      <style:paragraph-properties style:punctuation-wrap="simple"/>
    </style:style>
    <style:style style:name="P53" style:parent-style-name="Normal" style:family="paragraph">
      <style:paragraph-properties style:punctuation-wrap="simple"/>
    </style:style>
    <style:style style:name="P54" style:parent-style-name="Normal" style:family="paragraph">
      <style:paragraph-properties style:punctuation-wrap="simpl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5625in" style:rel-width="scale" style:rel-height="scale"><draw:image xlink:href="media/image1.png" xlink:type="simple" xlink:show="embed" xlink:actuate="onLoad"/><svg:title/><svg:desc>NEW-4</svg:desc></draw:frame></text:span></text:p>
      <text:p text:style-name="P3">ŠAKIŲ RAJONO SAVIVALDYBĖS TARYBA</text:p>
      <text:p text:style-name="P4"/>
      <text:p text:style-name="P5">SPRENDIMAS</text:p>
      <text:p text:style-name="P6"><text:span text:style-name="T7">DĖL RAJONO SAVIVALDYBĖS TARYBOS 2014 M. SPALIO 23 D. SPRENDIMO NR. T-314 „DĖL DIENOS MAITINIMO NORMŲ IR MOKINIŲ SKAIČIAUS BENDRABUTYJE NUSTATYMO GELGAUDIŠKIO „ŠALTINIO“ SPECIALIOJO UGDYMO CENTRE“ PAKEITIMO</text:span></text:p>
      <text:p text:style-name="P8"/>
      <text:p text:style-name="P9">2018 m. balandžio 25 d. Nr. T-151</text:p>
      <text:p text:style-name="P10">Šakiai</text:p>
      <text:p text:style-name="P11"/>
      <text:p text:style-name="P12"/>
      <text:p text:style-name="P13"><text:span text:style-name="T14">Vadovaudamasi</text:span><text:span text:style-name="T15"><text:s/>Lietuvos Respublikos vietos savivaldos įstatymo 6 straipsnio 10 punktu, 18 straipsnio 1 dalimi, Lietuvos Respublikos švietimo įstatymo 36 straipsnio 5, 7 ir 9 dalimis, Apmokėjimo už maitinimą mokinių, gyvenančių bendrojo ugdymo įstaigos bendrabutyje tvarkos aprašo, patvirtinto Lietuvos Respublikos švietimo ir mokslo ministro 2008 m. spalio 23 d. įsakymu Nr. ISAK-2836 „Dėl Apmokėjimo už maitinimą mokinių, gyvenančių bendrojo lavinimo mokyklos bendrabutyje, tvarkos aprašo patvirtinimo“, 4, 8 punktais bei atsižvelgdama į Gelgaudiškio „Šaltinio“ specialiojo ugdymo centro 2018 m. kovo 6 d. raštą Nr. 5V-38,<text:s/></text:span><text:span text:style-name="T16">Šakių rajono savivaldybės taryba<text:s/></text:span><text:span text:style-name="T17">nusprendžia,</text:span></text:p>
      <text:p text:style-name="P18"><text:span text:style-name="T19">pakeisti rajono savivaldybės tarybos 2014 m. spalio 23 d. sprendimo Nr. T-314 „Dėl dienos maitinimo normų ir mokinių skaičiaus bendrabutyje nustatymo Gelgaudiškio „Šaltinio“ specialiojo ugdymo centre“ 1 punktą ir jį išdėstyti taip:</text:span></text:p>
      <text:p text:style-name="P20"><text:span text:style-name="T21">„</text:span><text:span text:style-name="T22">1</text:span><text:span text:style-name="T23">. Nustatyti vienos dienos maitinimo normas Gelgaudiškio „Šaltinio“ specialiojo ugdymo centro mokiniams ir lankytojams:</text:span></text:p>
      <text:p text:style-name="P24"><text:span text:style-name="T25">1.1</text:span><text:span text:style-name="T26">. Mokiniams, gyvenantiems 5 dienas per savaitę Gelgaudiškio „Šaltinio“ specialiojo ugdymo centre <text:s/>– 3 Eur:</text:span></text:p>
      <text:p text:style-name="P27"><text:span text:style-name="T28">1.1.1</text:span><text:span text:style-name="T29"><text:s/>pusryčiai – 0,50 Eur;</text:span></text:p>
      <text:p text:style-name="P30"><text:span text:style-name="T31">1.1.2</text:span><text:span text:style-name="T32">. pietūs – 1,50 Eur;</text:span></text:p>
      <text:p text:style-name="P33"><text:span text:style-name="T34">1.1.3</text:span><text:span text:style-name="T35">. pavakariai – 0,50 Eur;</text:span></text:p>
      <text:p text:style-name="P36"><text:span text:style-name="T37">1.1.4</text:span><text:span text:style-name="T38">. vakarienė – 0,50 Eur.</text:span></text:p>
      <text:p text:style-name="P39"><text:span text:style-name="T40">1.2</text:span><text:span text:style-name="T41">. Pietūs mokiniams, kasdien važinėjantiems į Gelgaudiškio „Šaltinio“ specialiojo ugdymo centrą – 1,5 Eur;</text:span></text:p>
      <text:p text:style-name="P42"><text:span text:style-name="T43">1.3</text:span><text:span text:style-name="T44">. Pietūs Socialinių paslaugų skyriaus lankytojams – 1,50 Eur;</text:span></text:p>
      <text:p text:style-name="P45"><text:span text:style-name="T46">1.4</text:span><text:span text:style-name="T47">. Švenčių dienomis (Rugsėjo 1 d., Šv. Kalėdos, Šv. Velykos, Naujieji metai, Tarptautinė vaikų gynimo diena ir paskutinė mokslo metų diena) – vienos dienos norma<text:s/></text:span><text:span text:style-name="T48">Gelgaudiškio „Šaltinio“ specialiojo ugdymo centro mokiniams ir lankytojams didinama 50 proc.“.</text:span></text:p>
      <text:p text:style-name="P49"><text:span text:style-name="T50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11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libuser</dc:creator>
    <meta:creation-date>2022-02-24T08:00:00Z</meta:creation-date>
    <dc:date>2022-02-24T08:00:00Z</dc:date>
    <meta:print-date>2018-04-13T10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87" meta:character-count="2352" meta:row-count="39" meta:non-whitespace-character-count="2076"/>
  </office:meta>
</office:document-meta>
</file>