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3.2486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5.4145in"/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6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7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8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widows="0" fo:orphans="0" fo:text-indent="0.5909in"/>
      <style:text-properties style:font-weight-complex="bold" fo:text-transform="uppercase" style:font-size-complex="12pt" fo:hyphenate="false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5909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909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909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909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909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5909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5909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5909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5909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5909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5909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5909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5909in"/>
      <style:text-properties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9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5909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5909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5909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5909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5909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5909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5909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5909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5909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5909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5909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5909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text-indent="0.5909in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376" style:parent-style-name="Normal" style:family="paragraph">
      <style:paragraph-properties fo:text-align="justify" fo:margin-right="0.0298in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<draw:frame draw:z-index="251661824" draw:layer="Invisible" draw:style-name="a1" draw:name="Picture 70378243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<draw:frame draw:z-index="251654656" draw:layer="Invisible" draw:style-name="a2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 SVEIKATOS APSAUGOS MINISTRO 2011 M. SPALIO 20 D. ĮSAKYMO NR. V-922 „DĖL<text:s/></text:span><text:span text:style-name="T15">NEBRANDUOLINĖS ENERGETIKOS OBJEKTŲ, ŽEMĖS IR PASTATŲ, Užterštų<text:s/></text:span><text:span text:style-name="T16">radionuklidais, DEZAKTYVACIJOS TAISYKLIŲ PATVIRTINIMO“ PAKEITIMO</text:span></text:p>
      <text:p text:style-name="P17"/>
      <text:p text:style-name="P18">2023 m. liepos 18 d. Nr. V-819</text:p>
      <text:p text:style-name="P19">Vilnius</text:p>
      <text:p text:style-name="P20"/>
      <text:p text:style-name="P21"><text:span text:style-name="T22">1</text:span><text:span text:style-name="T23">.</text:span><text:span text:style-name="T24"><text:s/>Pakeičiu<text:s/></text:span><text:span text:style-name="T25">Lietuvos Respublikos sveikatos apsaugos ministro 2011 m. spalio 20 d. įsakymą Nr. V-922 „Dėl<text:s/></text:span><text:span text:style-name="T26">Nebranduolinės energetikos objektų, žemės i</text:span><text:span text:style-name="T27">r pastatų, užterštų radionuklidais, dezaktyvacijos taisyklių patvirtinimo“ ir jį išdėstau nauja redakcija:</text:span></text:p>
      <text:p text:style-name="P28"><text:span text:style-name="T29"><draw:frame draw:z-index="251656704" draw:layer="Invisible" draw:style-name="a3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><text:span text:style-name="T35">DĖL</text:span><text:span text:style-name="T36"><draw:frame draw:z-index="251659776" draw:layer="Invisible" draw:style-name="a4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7"><text:s/></text:span><text:span text:style-name="T38">NEBRANDUOLINĖS ENERGETIKOS OBJEKTŲ, ŽEMĖS IR PASTATŲ DEZAKTYVAVIMO TAISYKLIŲ PATVI</text:span><text:span text:style-name="T39">RTINIMO</text:span></text:p>
      <text:p text:style-name="P40"/>
      <text:p text:style-name="P41"><text:span text:style-name="T42">Vadovaudamasis Lietuvos Respublikos radioaktyviųjų atliekų tvarkymo įstatymo 6 straipsnio 1 punktu:</text:span></text:p>
      <text:p text:style-name="P43"><text:span text:style-name="T44">1</text:span><text:span text:style-name="T45">.</text:span><text:span text:style-name="T46"><text:s/>Tvirtinu</text:span><text:span text:style-name="T47"><text:s/>Nebranduolinės energetikos objektų, žemės ir pastatų dezaktyvavimo<text:s/></text:span><text:soft-page-break/><text:span text:style-name="T48">taisykles (pridedama).</text:span></text:p>
      <text:p text:style-name="P49"><text:span text:style-name="T50">2</text:span><text:span text:style-name="T51">.<text:s/></text:span><text:span text:style-name="T52">Pavedu</text:span><text:span text:style-name="T53"><text:s/>šio įsakymo vykdymą kontroliuoti viceministrui pagal veiklos sritį.“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23 m. gruodžio 1 d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text:s text:c="4"/>Arūnas Dulkys</text:span></text:p>
      <text:p text:style-name="P65"/>
      <text:p text:style-name="P72"><text:span text:style-name="T73">PATVIRTINTA</text:span></text:p>
      <text:p text:style-name="P74">Lietuvos Respublikos sveikatos apsaugos ministro<text:s/></text:p>
      <text:p text:style-name="P75">2011 m. spalio 20 d. įsakymu Nr. V-922</text:p>
      <text:p text:style-name="P76">(Lietuvos Respublikos sveikatos apsaugos ministro<text:s/></text:p>
      <text:p text:style-name="P77">2023 m. liepos 18 d. įsakymo Nr. V-819</text:p>
      <text:p text:style-name="P78">redakcija)</text:p>
      <text:p text:style-name="P79"/>
      <text:p text:style-name="P80"><text:span text:style-name="T81">NEBRANDUOLINĖS ENERGETIKOS OBJEKTŲ, ŽEMĖS IR PASTATŲ</text:span><text:span text:style-name="T82"><text:s/></text:span><text:span text:style-name="T83">DEZAKTYVAVIMO TAISYKLĖS</text:span></text:p>
      <text:p text:style-name="P84"/>
      <text:p text:style-name="P85"><text:span text:style-name="T86">I</text:span><text:span text:style-name="T87"> 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Nebranduolinės energetikos objektų, žemės ir pastatų dezaktyvavimo taisyklės<text:s/></text:span><text:span text:style-name="T94">(toliau – Taisyklės) nustato veiklos su radioaktyviaisiais šaltiniais vykdytojo (toliau – veiklos vykdytojas) ir dezaktyvavimą atliekančių darbuotojų pareigas dezaktyvuojant radiologinio incidento ar radiologinės avarijos (toliau – avarija) metu radioaktyv</text:span><text:span text:style-name="T95">iosiomis medžiagomis užterštas nebranduolinės energetikos objekto (toliau – objektas) patalpas, pastatus ir teritoriją (privažiavimo, priėjimo kelius ir žemę) bei dezaktyvavimo atlikimo tvarką ir metodus.</text:span></text:p>
      <text:p text:style-name="P96"><text:span text:style-name="T97">2</text:span><text:span text:style-name="T98">. Objekto patalpos, pastatai ir žemė yra laiko</text:span><text:span text:style-name="T99">mi užterštais radioaktyviosiomis medžiagomis, jeigu išmatuota gama (γ) spinduliuotės dozės galia 10 cm atstumu nuo matuojamojo paviršiaus yra didesnė nei 1 µSv/h arba išmatuotas tiesioginis beta (β) spinduliuotės intensyvumas daugiau nei 1 000 impulsų/s ar</text:span><text:span text:style-name="T100"><text:s/>alfa (α) spinduliuotės intensyvumas daugiau nei 50 impulsų/s 1–2 cm atstumu nuo matuojamojo paviršiaus.</text:span></text:p>
      <text:p text:style-name="P101"><text:span text:style-name="T102">3</text:span><text:span text:style-name="T103">. Veiklos vykdytojas organizuoja ir atlieka objekto patalpų, pastatų ir žemės dezaktyvavimą savo jėgomis, o tais atvejais, kai savo jėgomis to atl</text:span><text:span text:style-name="T104">ikti negali, privalo kreiptis į veiklos vykdytoją, turintį licenciją vykdyti veiklą su jonizuojančiosios spinduliuotės šaltiniais, suteikiančią teisę tvarkyti radioaktyviąsias atliekas (toliau – radioaktyviųjų atliekų tvarkytojas).</text:span></text:p>
      <text:p text:style-name="P105"><text:span text:style-name="T106">4</text:span><text:span text:style-name="T107">. Veiklos vykdytojo</text:span><text:span text:style-name="T108"><text:s/>pasirengimas atlikti objekto patalpų, pastatų ir žemės dezaktyvavimą turi būti aprašytas avarijų valdymo plane, parengtame vadovaujantis Radiacinės saugos centro direktoriaus tvirtinamu Dokumentų, būtinų veiklai su jonizuojančiosios spinduliuotės šaltinia</text:span><text:span text:style-name="T109">is įteisinti, rengimo tvarkos aprašu.</text:span></text:p>
      <text:p text:style-name="P110"><text:span text:style-name="T111">5</text:span><text:span text:style-name="T112">. Taisyklėse vartojamos sąvokos suprantamos taip, kaip jos apibrėžtos Lietuvos Respublikos radiacinės saugos įstatyme, Lietuvos Respublikos radioaktyviųjų atliekų tvarkymo įstatyme, Lietuvos higienos normoje HN 73</text:span><text:span text:style-name="T113">:2018 „Pagrindinės radiacinės saugos normos“, patvirtintoje Lietuvos Respublikos sveikatos apsaugos ministro 2001 m. gruodžio 21 d. įsakymu Nr. 663 „Dėl Lietuvos higienos normos HN 73:2018 „Pagrindinės radiacinės saugos normos“ patvirtinimo“ (toliau – Liet</text:span><text:span text:style-name="T114">uvos higienos norma HN 73:2018 „Pagrindinės radiacinės saugos normos“), Lietuvos higienos normoje HN 99:2019 „Gyventojų apsauga įvykus branduolinei ar radiologinei avarijai“, patvirtintoje Lietuvos Respublikos sveikatos apsaugos ministro 2011 m. gruodžio 7</text:span><text:span text:style-name="T115"> d. įsakymu Nr. V-1040 „Dėl Lietuvos higienos normos HN 99:2019 „Gyventojų apsauga įvykus branduolinei ar radiologinei avarijai“ patvirtinimo“ (toliau – Lietuvos higienos norma HN 99:2019 „Gyventojų apsauga įvykus branduolinei ar radiologinei avarijai“), i</text:span><text:span text:style-name="T116">r kituose teisės aktuose, reglamentuojančiuose civilinę ir radiacinę saugą.</text:span></text:p>
      <text:p text:style-name="P117"/>
      <text:p text:style-name="P118"><text:span text:style-name="T119">II</text:span><text:span text:style-name="T120"> SKYRIUS</text:span></text:p>
      <text:p text:style-name="P121"><text:span text:style-name="T122">Veiklos vykdytojo IR DEZAKTYVAVIMĄ ATLIEKANČIŲ Darbuotojų pareigos</text:span></text:p>
      <text:p text:style-name="P123"/>
      <text:p text:style-name="P124"><text:span text:style-name="T125">6</text:span><text:span text:style-name="T126">. Veiklos vykdytojas turi:</text:span></text:p>
      <text:p text:style-name="P127"><text:span text:style-name="T128">6.1</text:span><text:span text:style-name="T129">. aprūpinti dezaktyvavimą atliekančius darbuotojus asmeni</text:span><text:span text:style-name="T130">nės apsaugos priemonėmis, individualiaisiais ir skaitmeniniais dozimetrais, dozės galios ir (ar) radioaktyviojo užterštumo nustatymo prietaisais ir dezaktyvavimo priemonėmis;</text:span></text:p>
      <text:p text:style-name="P131"><text:span text:style-name="T132">6.2</text:span><text:span text:style-name="T133">. užtikrinti dezaktyvavimą atliekančių darbuotojų išorinės ir vidinės apšv</text:span><text:span text:style-name="T134">itos kontrolę, vadovaudamasis Radiacinės saugos centro direktoriaus tvirtinamomis Avariją likviduojančių darbuotojų išorinės ir vidinės apšvitos dozimetrinės kontrolės, transporto priemonių, įrangos ir kitų daiktų radioaktyviojo užterštumo kontrolės įvykus</text:span><text:span text:style-name="T135"><text:s/>branduolinei ar radiologinei avarijai rekomendacijomis;</text:span></text:p>
      <text:p text:style-name="P136"><text:span text:style-name="T137">6.3</text:span><text:span text:style-name="T138">. atsižvelgdamas į radioaktyviųjų medžiagų fizinį būvį ir cheminę sudėtį bei radioaktyviosiomis medžiagomis užteršto paviršiaus savybes, parinkti dezaktyvavimo metodus, nurodytus Taisyklių<text:s/></text:span><text:span text:style-name="T139">15 punkte, kurie padėtų sumažinti susidarančių radioaktyviųjų atliekų kiekį ir palengvintų jų tvarkymą.</text:span></text:p>
      <text:p text:style-name="P140"><text:span text:style-name="T141">7</text:span><text:span text:style-name="T142">. Dezaktyvavimą atliekantys darbuotojai turi:</text:span></text:p>
      <text:p text:style-name="P143"><text:span text:style-name="T144">7.1</text:span><text:span text:style-name="T145">. naudoti asmeninės apsaugos priemones bei individualiuosius ir skaitmeninius dozimetrus;</text:span></text:p>
      <text:p text:style-name="P146"><text:span text:style-name="T147">7.</text:span><text:span text:style-name="T148">2</text:span><text:span text:style-name="T149">. asmeninės apsaugos priemones apsirengti ir nusirengti tam skirtose vietose;</text:span></text:p>
      <text:p text:style-name="P150"><text:span text:style-name="T151">7.3</text:span><text:span text:style-name="T152">. pažeistas asmeninės apsaugos priemones nedelsdami pakeisti naujomis;<text:s/></text:span></text:p>
      <text:p text:style-name="P153"><text:span text:style-name="T154">7.4</text:span><text:span text:style-name="T155">. naudojamus dozės galios ir (ar) radioaktyviojo užterštumo nustatymo prietaisus, kai<text:s/></text:span><text:span text:style-name="T156">matuojamas tiesioginis beta (β) dalelių spinduliuotės intensyvumas, apsaugoti nuo radioaktyviojo užterštumo (įdėti į plastikinį maišelį);</text:span></text:p>
      <text:p text:style-name="P157"><text:span text:style-name="T158">7.5</text:span><text:span text:style-name="T159">. kontroliuoti dezaktyvavimo efektyvumą dozės galios ir (ar) radioaktyviojo užterštumo nustatymo prietaisais;</text:span></text:p>
      <text:p text:style-name="P160"><text:span text:style-name="T161">7.6</text:span><text:span text:style-name="T162">. dozės galios ir (ar) radioaktyviojo užterštumo nustatymo prietaisus bei dezaktyvavimo priemones dėti ant radioaktyviosiomis medžiagomis neužterštų paviršių arba ant neperšlampama danga uždengtų radioaktyviosiomis medžiagomis užterštų paviršių;</text:span></text:p>
      <text:p text:style-name="P163"><text:span text:style-name="T164">7.</text:span><text:span text:style-name="T165">7</text:span><text:span text:style-name="T166">. vidinėje ir išorinėje apsaugos zonose nevalgyti, negerti, nerūkyti, nesinaudoti<text:s/></text:span><text:soft-page-break/><text:span text:style-name="T167">kosmetika;</text:span></text:p>
      <text:p text:style-name="P168"><text:span text:style-name="T169">7.8</text:span><text:span text:style-name="T170">. neišeiti iš išorinės apsaugos zonos ir iš jos neišnešti naudotų dozės galios ir (ar) radioaktyviojo užterštumo nustatymo prietaisų ir dezaktyvavimo pri</text:span><text:span text:style-name="T171">emonių, kol nebus atlikta jų radioaktyviojo užterštumo kontrolė ir, jeigu reikia, dezaktyvavimas, vadovaujantis Radiacinės saugos centro direktoriaus tvirtinamomis Žmonių dezaktyvavimo, įvykus branduolinei ar radiologinei avarijai, rekomendacijomis.</text:span></text:p>
      <text:p text:style-name="P172"/>
      <text:p text:style-name="P173"><text:span text:style-name="T174">III</text:span><text:span text:style-name="T175"> SKYRIUS</text:span></text:p>
      <text:p text:style-name="P176"><text:span text:style-name="T177">OBJEKTO PATALPŲ, PASTATŲ IR ŽEMĖS DEZAKTYVAVIMO<text:s/></text:span><text:span text:style-name="T178">REIKALAVIMAI</text:span></text:p>
      <text:p text:style-name="P179"/>
      <text:p text:style-name="P180"><text:span text:style-name="T181">8</text:span><text:span text:style-name="T182">. Objekto patalpų, pastatų ir žemės radioaktyviojo užterštumo kontrolė atliekama prieš ir po jų dezaktyvavimo, vadovaujantis matavimų atstumais ir radioaktyviojo užterštumo l</text:span><text:span text:style-name="T183">ygiais, nurodytais Taisyklių 2 punkte.</text:span></text:p>
      <text:p text:style-name="P184"><text:span text:style-name="T185">9</text:span><text:span text:style-name="T186">. Iki objekto patalpų, pastatų ir žemės dezaktyvavimo darbų pabaigos turi būti taikomos šios radioaktyviojo užterštumo plitimą mažinančios priemonės:</text:span></text:p>
      <text:p text:style-name="P187"><text:span text:style-name="T188">9.1</text:span><text:span text:style-name="T189">. objekto patalpose ar pastatuose išjungta ventiliacija,<text:s/></text:span><text:span text:style-name="T190">uždaryti langai ir durys;</text:span></text:p>
      <text:p text:style-name="P191"><text:span text:style-name="T192">9.2</text:span><text:span text:style-name="T193">. aplink avarijos židinį nustatyta vidinė ir išorinė apsaugos zonos Lietuvos higienos normoje HN 99:2019 „Gyventojų apsauga įvykus branduolinei ar radiologinei avarijai“ nustatytais perimetrais ir organizuota patekimo į nus</text:span><text:span text:style-name="T194">tatytas apsaugos zonas kontrolė;</text:span></text:p>
      <text:p text:style-name="P195"><text:span text:style-name="T196">9.3</text:span><text:span text:style-name="T197">. vidinė ir išorinė apsaugos zonos paženklintos Lietuvos standarte LST EN ISO 361:2016 nustatytu pagrindiniu jonizuojančiosios spinduliuotės ženklu, o pavojingumui pabrėžti pagrindinis jonizuojančiosios spinduliuotės</text:span><text:span text:style-name="T198"><text:s/>ženklas gali būti papildytas užrašais („Atsargiai! Jonizuojančioji spinduliuotė“, „Dėmesio! Pavojinga zona“, „Eiti draudžiama“). Taip pat turi būti nurodytas asmens, atsakingo už radiacinę saugą, vardas, pavardė ir telefono numeris;</text:span></text:p>
      <text:p text:style-name="P199"><text:span text:style-name="T200">9.4</text:span><text:span text:style-name="T201">. jeigu įmanoma</text:span><text:span text:style-name="T202">, aplink objekto patalpas, pastatus ir žemę, užterštą radioaktyviosiomis<text:s/></text:span><text:soft-page-break/><text:span text:style-name="T203">medžiagomis, įrengti inžineriniai barjerai (plastikinės plėvelės uždangos, grioviai, pylimai ir kt.).</text:span></text:p>
      <text:p text:style-name="P204"><text:span text:style-name="T205">10</text:span><text:span text:style-name="T206">. Prieš dezaktyvuojant objekto patalpas, pastatus ir žemę būtina:</text:span></text:p>
      <text:p text:style-name="P207"><text:span text:style-name="T208">10.1</text:span><text:span text:style-name="T209">.</text:span><text:span text:style-name="T210"><text:s/>pašalinti nešvarumus (šiukšles, nukritusius lapus, samanas ir kt.);</text:span></text:p>
      <text:p text:style-name="P211"><text:span text:style-name="T212">10.2</text:span><text:span text:style-name="T213">.<text:s/></text:span><text:span text:style-name="T214">plastikine plėvele uždengti<text:s/></text:span><text:span text:style-name="T215">r</text:span><text:span text:style-name="T216">adioaktyviosiomis medžiagomis neužterštus plotus (lubas, sienas, langus, grindis, grindinį ar kt.) ir išnešti radioaktyviosiomis medžiagomis neužter</text:span><text:span text:style-name="T217">štus daiktus;</text:span></text:p>
      <text:p text:style-name="P218"><text:span text:style-name="T219">10.3</text:span><text:span text:style-name="T220">. parinkti dezaktyvavimą atliekančių darbuotojų darbo vietas taip, kad dezaktyvavimo metu jie vienas kito neužterštų radioaktyviosiomis medžiagomis.</text:span></text:p>
      <text:p text:style-name="P221"><text:span text:style-name="T222">11</text:span><text:span text:style-name="T223">. Objekto patalpų, pastatų ir žemės dezaktyvavimas pradedamas nuo užterštos<text:s/></text:span><text:span text:style-name="T224">vietos krašto ir tęsiamas centro link. Jeigu yra kelios radioaktyviosiomis medžiagomis užterštos vietos, pirmiausia dezaktyvuojamos tos vietos, kuriose yra nustatytas didžiausias radioaktyvusis užterštumas.</text:span></text:p>
      <text:p text:style-name="P225"><text:span text:style-name="T226">12</text:span><text:span text:style-name="T227">. Objekto patalpos dezaktyvuojamos nuo aukš</text:span><text:span text:style-name="T228">čiausiai esančios radioaktyviosiomis medžiagomis užterštos vietos – lubų, po to dezaktyvuojamos sienos, patalpoje esantys daiktai ir grindys.</text:span></text:p>
      <text:p text:style-name="P229"><text:span text:style-name="T230">13</text:span><text:span text:style-name="T231">. Objekto pastato dezaktyvavimas pradedamas nuo stogo, po to dezaktyvuojami lietvamzdžiai, sienos.</text:span></text:p>
      <text:p text:style-name="P232"><text:span text:style-name="T233">14</text:span><text:span text:style-name="T234">. O</text:span><text:span text:style-name="T235">bjekto teritorijos dezaktyvavimas pradedamas nuo radioaktyviosiomis medžiagomis užterštų privažiavimo ir priėjimo kelių, po to dezaktyvuojamos aukščiausios teritorijos vietos. Dezaktyvavimas baigiamas dezaktyvavus likusią žemę ir teritorijoje esančius keli</text:span><text:span text:style-name="T236">us.</text:span></text:p>
      <text:p text:style-name="P237"><text:span text:style-name="T238">15</text:span><text:span text:style-name="T239">. Objekto patalpų, pastatų ir žemės dezaktyvavimas atliekamas taikant šiuos metodus:</text:span></text:p>
      <text:p text:style-name="P240"><text:span text:style-name="T241">15.1</text:span><text:span text:style-name="T242">. pirmiausiai dezaktyvuojama taikant dezaktyvavimo metodus, nesukeliančius radioaktyviųjų medžiagų plitimo (valoma drėgnais skudurėliais, siurbiama, palais</text:span><text:span text:style-name="T243">tytas plotas valomas šepečiais ar šluojamas ir kt.), po to dezaktyvuojama vandeniu ir (ar) dezaktyvavimo tirpalais;</text:span></text:p>
      <text:p text:style-name="P244"><text:span text:style-name="T245">15.2</text:span><text:span text:style-name="T246">. kai dezaktyvavimas vandeniu ir (ar) dezaktyvavimo tirpalais neveiksmingas, taikomi<text:s/></text:span><text:soft-page-break/><text:span text:style-name="T247">mechaniniai užterštų paviršių dezaktyvavimo met</text:span><text:span text:style-name="T248">odai (plovimas suspausto vandens srove, gramdymas, šveitimas, šlifavimas ir kt.) ir įgyvendinamos papildomos radioaktyviųjų medžiagų plitimą mažinančios priemonės (naudojamos plastikinės uždangos, įrengiami dezaktyvavimui naudoto vandens surinkimo latakai<text:s/></text:span><text:span text:style-name="T249">ir talpyklos, dulkių susiurbimo sistemos ir kt.);</text:span></text:p>
      <text:p text:style-name="P250"><text:span text:style-name="T251">15.3</text:span><text:span text:style-name="T252">. paviršių sujungimai (sienų, langų, čerpių, trinkelių ir kt.) pirmiausiai dezaktyvuojami taikant sausus dezaktyvavimo metodus (siurbimą, gramdymą, ravėjimą ir kt.), vanduo ir dezaktyvavimo tirpalai</text:span><text:span text:style-name="T253"><text:s/>naudojami tik įsitikinus, kad jų nepateks po sujungimais;</text:span></text:p>
      <text:p text:style-name="P254"><text:span text:style-name="T255">15.4</text:span><text:span text:style-name="T256">. skystos radioaktyviosios medžiagos valomos sugeriamuoju popieriumi, audeklu ar sugeriamaisiais milteliais;</text:span></text:p>
      <text:p text:style-name="P257"><text:span text:style-name="T258">15.5</text:span><text:span text:style-name="T259">. miltelių formos radioaktyviosios medžiagos plaunamos vandeniu arba dez</text:span><text:span text:style-name="T260">aktyvavimo tirpalais, prieš tai įsitikinus, kad vanduo nesukels cheminės reakcijos, skatinančios radioaktyviojo užterštumo plitimą;</text:span></text:p>
      <text:p text:style-name="P261"><text:span text:style-name="T262">15.6</text:span><text:span text:style-name="T263">. dezaktyvuojama žemė sudrėkinama, kad nedulkėtų, nukasama, kraunama į transporto priemonę ir uždengiama, kad vežant</text:span><text:span text:style-name="T264"><text:s/>nebyrėtų ar nedulkėtų.</text:span></text:p>
      <text:p text:style-name="P265"><text:span text:style-name="T266">16</text:span><text:span text:style-name="T267">. Naudojant papildomas technines priemones (įrengtus vandens nutekėjimo latakus ir surinkimo talpyklas, vandens išsiurbimo sistemas ir kt.), dezaktyvavimui naudotas vanduo ir dezaktyvavimo tirpalai turi būti surenkami į reze</text:span><text:span text:style-name="T268">rvuarus ir saugomi tol, kol bus įvertintas jų radioaktyvusis užterštumas.</text:span></text:p>
      <text:p text:style-name="P269"><text:span text:style-name="T270">17</text:span><text:span text:style-name="T271">. Jeigu dezaktyvavus objekto patalpas, pastatus ir žemę, jų radioaktyvusis užterštumas viršija Taisyklių 2 punkte nurodytus lygius, objekto patalpos, pastatai ir žemė dezaktyvu</text:span><text:span text:style-name="T272">ojami pakartotinai.</text:span></text:p>
      <text:p text:style-name="P273"><text:span text:style-name="T274">18</text:span><text:span text:style-name="T275">. Jeigu du kartus dezaktyvavus objekto patalpas, pastatą ar žemės plotą radioaktyviojo užterštumo pašalinti nepavyksta, radioaktyvusis užterštumas laikomas fiksuotu. Sprendimą dėl objekto patalpų, pastatų ir žemės, kuriems nustaty</text:span><text:span text:style-name="T276">tas fiksuotas radioaktyvusis užterštumas, tolesnio naudojimo ar tvarkymo priima Radiacinės saugos centras.</text:span></text:p>
      <text:p text:style-name="P277"><text:span text:style-name="T278">19</text:span><text:span text:style-name="T279">. Galutinį sprendimą, kad radioaktyviosiomis medžiagomis užteršto objekto patalpos, pastatai ir žemė yra tinkamai dezaktyvuoti ir toliau taikyt</text:span><text:span text:style-name="T280">i radiacinės saugos priemones netikslinga, priima Radiacinės saugos centras.</text:span></text:p>
      <text:p text:style-name="P281"><text:span text:style-name="T282">20</text:span><text:span text:style-name="T283">. Dezaktyvavimo metu susidariusios radioaktyviosios atliekos (radioaktyviosiomis medžiagomis užterštas vanduo, žemė, dezaktyvavimą atlikusių darbuotojų asmeninės apsaugos pr</text:span><text:span text:style-name="T284">iemonės, surinkti nešvarumai ir kt.), kurių aktyvumas ar aktyvumo koncentracija viršija Lietuvos higienos normoje HN 73:2018 „Pagrindinės radiacinės saugos normos“ nustatytas radionuklidų nereguliavimo ar nebekontroliavimo aktyvumo koncentracijos ar aktyvu</text:span><text:span text:style-name="T285">mo vertes, yra surenkamos ir tvarkomos kaip radioaktyviosios atliekos, vadovaujantis Lietuvos higienos normos HN 89:2022 „Radioaktyviųjų atliekų tvarkymas“, patvirtintos Lietuvos Respublikos sveikatos apsaugos ministro 2001 m. vasario 19 d. įsakymu Nr. 121</text:span><text:span text:style-name="T286"><text:s/>„Dėl Lietuvos higienos normos HN 89:2022 „Radioaktyviųjų atliekų tvarkymas“ patvirtinimo“, nuostatomis.</text:span></text:p>
      <text:p text:style-name="P287"><text:span text:style-name="T288">21</text:span><text:span text:style-name="T289">. Jeigu dezaktyvavimo metu susidariusių radioaktyviosiomis medžiagomis užterštų atliekų aktyvumas ar aktyvumo koncentracija neviršija Lietuvos hi</text:span><text:span text:style-name="T290">gienos normoje HN 73:2018 „Pagrindinės radiacinės saugos normos“ nustatytų radionuklidų nereguliavimo ar nebekontroliavimo aktyvumo koncentracijos ar aktyvumo verčių, jos tvarkomos kaip komunalinės atliekos.</text:span></text:p>
      <text:p text:style-name="P291"/>
      <text:p text:style-name="P292"><text:span text:style-name="T293">IV</text:span><text:span text:style-name="T294"> SKYRIUS</text:span></text:p>
      <text:p text:style-name="P295"><text:span text:style-name="T296">DEZAKTYVAVIMO DOKUMENTŲ</text:span><text:span text:style-name="T297"><text:s/>RENGIMAS IR PATEIKIMAS</text:span></text:p>
      <text:p text:style-name="P298"/>
      <text:p text:style-name="P299"><text:span text:style-name="T300">22</text:span><text:span text:style-name="T301">. Veiklos vykdytojas arba dezaktyvavimą atliksiantis radioaktyviųjų atliekų tvarkytojas ne vėliau kaip per 3 darbo dienas nuo avarijos pradžios turi sudaryti objekto patalpų, pastatų ir žemės dezaktyvavimo planą, kuriame pate</text:span><text:span text:style-name="T302">ikiami šie duomenys:</text:span></text:p>
      <text:p text:style-name="P303"><text:span text:style-name="T304">22.1</text:span><text:span text:style-name="T305">. asmuo, atsakingas už dezaktyvavimo organizavimą (vardas ir pavardė, pareigos, telefono numeris);</text:span></text:p>
      <text:p text:style-name="P306"><text:span text:style-name="T307">22.2</text:span><text:span text:style-name="T308">. dezaktyvavimo vykdytojas (juridinio asmens teisinė forma, pavadinimas, buveinė ir kodas);</text:span></text:p>
      <text:p text:style-name="P309"><text:span text:style-name="T310">22.3</text:span><text:span text:style-name="T311">. dezaktyvavimo vietos</text:span><text:span text:style-name="T312"><text:s/>adresas ir dezaktyvuojamo objekto pavadinimas;</text:span></text:p>
      <text:p text:style-name="P313"><text:span text:style-name="T314">22.4</text:span><text:span text:style-name="T315">. dezaktyvavimo metodai;</text:span></text:p>
      <text:p text:style-name="P316"><text:span text:style-name="T317">22.5</text:span><text:span text:style-name="T318">. dezaktyvavimo priemonės;</text:span></text:p>
      <text:p text:style-name="P319"><text:span text:style-name="T320">22.6</text:span><text:span text:style-name="T321">. dezaktyvavimo metu naudojamos asmeninės apsaugos priemonės;</text:span></text:p>
      <text:p text:style-name="P322"><text:span text:style-name="T323">22.7</text:span><text:span text:style-name="T324">. darbuotojų išorinės ir vidinės apšvitos stebėsenos vykdymo p</text:span><text:span text:style-name="T325">riemonės;</text:span></text:p>
      <text:p text:style-name="P326"><text:span text:style-name="T327">22.8</text:span><text:span text:style-name="T328">. gama dozės galios ir (ar) likutinio paviršių radioaktyviojo užterštumo lygis, kurio turi neviršyti dezaktyvuoti objektai;</text:span></text:p>
      <text:p text:style-name="P329"><text:span text:style-name="T330">22.9</text:span><text:span text:style-name="T331">. dezaktyvavimo metu susidariusių radioaktyviųjų atliekų laikinojo saugojimo vieta.</text:span></text:p>
      <text:p text:style-name="P332"><text:span text:style-name="T333">23</text:span><text:span text:style-name="T334">. Veiklos vykd</text:span><text:span text:style-name="T335">ytojas arba dezaktyvavimą atlikęs radioaktyviųjų atliekų tvarkytojas per 10 darbo dienų nuo objekto patalpų, pastatų ir žemės dezaktyvavimo pabaigos turi parengti dezaktyvavimo ataskaitą, kurioje pateikiami šie duomenys:</text:span></text:p>
      <text:p text:style-name="P336"><text:span text:style-name="T337">23.1</text:span><text:span text:style-name="T338">. dezaktyvavimo vykdytojas (j</text:span><text:span text:style-name="T339">uridinio asmens teisinė forma, pavadinimas, buveinė ir kodas);</text:span></text:p>
      <text:p text:style-name="P340"><text:span text:style-name="T341">23.2</text:span><text:span text:style-name="T342">. dezaktyvavimo vietos adresas ir dezaktyvuojamo objekto pavadinimas;</text:span></text:p>
      <text:p text:style-name="P343"><text:span text:style-name="T344">23.3</text:span><text:span text:style-name="T345">. atlikto dezaktyvavimo metodai;</text:span></text:p>
      <text:p text:style-name="P346"><text:span text:style-name="T347">23.4</text:span><text:span text:style-name="T348">. dezaktyvavimo metu naudotos asmeninės apsaugos priemonės;</text:span></text:p>
      <text:p text:style-name="P349"><text:span text:style-name="T350">23.5</text:span><text:span text:style-name="T351">. dezaktyvavimą atlikusių darbuotojų išorinės ir vidinės apšvitos, jeigu ši apšvita buvo vertinta, stebėsenos duomenys;</text:span></text:p>
      <text:p text:style-name="P352"><text:span text:style-name="T353">23.6</text:span><text:span text:style-name="T354">. dezaktyvuoto objekto patalpų, pastatų ir žemės dozės galios ir (ar) likutinio paviršių radioaktyviojo užterštumo lygiai;</text:span></text:p>
      <text:p text:style-name="P355"><text:span text:style-name="T356">23.7</text:span><text:span text:style-name="T357">. sprendimo dėl objekto patalpų, pastatų ir žemės, kuriems nustatytas fiksuotas radioaktyvusis užterštumas, tolesnio naudojimo priėmimo data ir numeris;</text:span></text:p>
      <text:p text:style-name="P358"><text:span text:style-name="T359">23.8</text:span><text:span text:style-name="T360">. dezaktyvavimo metu susidariusių radioaktyviųjų atliekų kiekis ir jose esantys radionukl</text:span><text:span text:style-name="T361">idai;</text:span></text:p>
      <text:p text:style-name="P362"><text:span text:style-name="T363">23.9</text:span><text:span text:style-name="T364">. dezaktyvavimo metu susidariusių radioaktyviųjų atliekų laikinojo saugojimo vieta arba data, kai radioaktyviosios atliekos buvo perduotos radioaktyviųjų atliekų tvarkytojui.</text:span></text:p>
      <text:p text:style-name="P365"><text:span text:style-name="T366">24</text:span><text:span text:style-name="T367">. Objekto patalpų, pastatų ir žemės dezaktyvavimo planas ir</text:span><text:span text:style-name="T368"><text:s/>dezaktyvavimo ataskaita rengiami dviem egzemplioriais, iš kurių vienas egzempliorius pateikiamas Radiacinės saugos centrui.</text:span></text:p>
      <text:p text:style-name="P369"/>
      <text:p text:style-name="P370"><text:span text:style-name="T371">V</text:span><text:span text:style-name="T372"> SKYRIUS</text:span></text:p>
      <text:p text:style-name="P373"><text:span text:style-name="T374">BAIGIAMOSIOS NUOSTATOS</text:span></text:p>
      <text:p text:style-name="P375"/>
      <text:p text:style-name="P376"><text:span text:style-name="T377">25</text:span><text:span text:style-name="T378">.<text:s/></text:span>Veiklos vykdytojas ir Radiacinės saugos centras privalo tvarkyti<text:span text:style-name="T379"><text:s/></text:span><text:span text:style-name="T380">Taisyklių 22.1 pa</text:span><text:span text:style-name="T381">punktyje<text:s/></text:span>nurodytus<text:s/><text:span text:style-name="T382">asmens, atsakingo už dezaktyvavimo atlikimą,</text:span><text:s/>duomenis. Asmens duomenų tvarkymo tikslas – užtikrinti, kad radioaktyviosiomis medžiagomis užteršto objekto patalpos, pastatai ir žemė būtų dezaktyvuoti laikantis radiacinės saugos reikalavimų.<text:span text:style-name="T383"><text:s/>Asmens duomenys tvarkomi laikantis 2016 m. balandžio 27 d. Europos Parlamento ir Tarybos reglamente (ES) 2016/679 dėl fizinių asmenų apsaugos tvarkant asmens duomenis ir dėl laisvo tokių duomenų judėjimo ir kuriuo panaikinama Direktyva 95/46/EB (Bendrasi</text:span><text:span text:style-name="T384">s duomenų apsaugos reglamentas) ir kituose teisės aktuose, reglamentuojančiuose asmens duomenų apsaugą, nustatytų reikalavimų.</text:span><text:s/>Asmens duomenys saugomi 10 metų nuo jų gavimo dienos.</text:p>
      <text:p text:style-name="P385"><text:span text:style-name="T38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Minelgienė</meta:initial-creator>
    <dc:creator>adlibuser</dc:creator>
    <meta:creation-date>2023-07-20T13:32:00Z</meta:creation-date>
    <dc:date>2023-07-20T13:32:00Z</dc:date>
    <meta:template xlink:href="Normal.dotm" xlink:type="simple"/>
    <meta:editing-cycles>2</meta:editing-cycles>
    <meta:editing-duration>PT0S</meta:editing-duration>
    <meta:document-statistic meta:page-count="11" meta:paragraph-count="291" meta:word-count="2424" meta:character-count="16344" meta:row-count="444" meta:non-whitespace-character-count="14211"/>
  </office:meta>
</office:document-meta>
</file>