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language-asian="lt" style:country-asian="LT"/>
    </style:style>
    <style:style style:name="P20" style:parent-style-name="Normal" style:family="paragraph">
      <style:paragraph-properties fo:text-align="justify" fo:line-height="115%" fo:text-indent="0.496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027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027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justify" fo:line-height="115%" fo:text-indent="0.5118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T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<text:span text:style-name="T12">DĖL<text:s/></text:span><text:span text:style-name="T13">akcinės bendrovės</text:span><text:span text:style-name="T14"><text:s/>„simega“</text:span><text:span text:style-name="T15"><text:s/>šilumos gamybos kainos dedamųjų perskaičiavimo</text:span></text:p>
      <text:p text:style-name="P16"/>
      <text:p text:style-name="P17">2014 m. spalio 30 d. Nr. O3-876</text:p>
      <text:p text:style-name="P18">Vilnius</text:p>
      <text:p text:style-name="P19"/>
      <text:p text:style-name="P20"><text:span text:style-name="T21">Vadovaudamasi Lietuvos Respublikos šilumos ūkio įstatymo (toliau – Įstatymas) 32 straipsniu, Šilumos kainų nustatymo metodika, patvirtinta Valstybinės kainų ir energetikos kontrolės komisijos (toliau – Komisija) 2009 m. liepos 8 d. nutarimu Nr. O3-96 „Dėl Šilumos kainų nustatymo metodikos“, atsižvelgdama į AB „Simega“ (toliau – Bendrovė) 2014 m. birželio 27 d. raštu Nr. D-82 pateiktą gaminamos šilumos kainos dedamųjų perskaičiavimo projektą,<text:s/></text:span><text:span text:style-name="T22">2014 m. rugsėjo 23 d. raštu Nr. D-107 pateiktą patikslintą<text:s/></text:span><text:span text:style-name="T23">gaminamos šilumos kainos dedamųjų perskaičiavimo</text:span><text:span text:style-name="T24"><text:s/>projektą bei 2014 m. rugsėjo 30 d. raštu Nr. D-110 pateiktą patikslintą Bendrovės direktoriaus 2014 m. rugsėjo 29 d. įsakymą Nr. 15 „Dėl šilumos gamybos kainos dedamųjų“<text:s/></text:span>ir Komisijos Šilumos ir vandens departamento<text:s/><text:span text:style-name="T25">Šilumos gamintojų ir konkurencijos skyriaus</text:span><text:s/>2014 m. spalio 22 d. pažymą Nr. O5-291 „<text:span text:style-name="T26">Dėl akcinės bendrovės „Simega“ šilumos gamybos kainos dedamųjų perskaičiavimo ir 2012–2014 metų investicijų</text:span>“<text:span text:style-name="T27">,<text:s/></text:span>Komisija n u t a r i a:</text:p>
      <text:p text:style-name="P28"><text:span text:style-name="T29">Konstatuoti, kad AB „Simega“ direktoriaus 2014 m. rugsėjo 29 d. įsakymu Nr. 15 „Dėl šilumos gamybos kainos dedamųjų“ šilumos gamybos kainos dedamosios nustatytos be pažeidimų.</text:span></text:p>
      <text:p text:style-name="P30"><text:span text:style-name="T31">Šis nutarimas gali būti skundžiamas Lietuvos Respublikos administracinių bylų teisenos įstatymo nustatyta tvarka ir sąlygomis.</text:span></text:p>
      <text:p text:style-name="P32"/>
      <text:p text:style-name="P33"/>
      <text:p text:style-name="P34"/>
      <text:p text:style-name="P35"><text:span text:style-name="T36">Komisijos pirminink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Diana Korsa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CLUSadmin</dc:creator>
    <meta:creation-date>2014-10-31T08:10:00Z</meta:creation-date>
    <dc:date>2014-10-31T08:10:00Z</dc:date>
    <meta:print-date>2001-05-28T08:30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23" meta:word-count="199" meta:character-count="1510" meta:row-count="78" meta:non-whitespace-character-count="1334"/>
  </office:meta>
</office:document-meta>
</file>