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0" style:parent-style-name="Normal" style:family="paragraph">
      <style:paragraph-properties fo:text-align="center" fo:text-indent="0.0479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83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83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RETINGOS RAJONO SAVIVALDYBĖS taryba</text:p>
      <text:p text:style-name="P11"/>
      <text:p text:style-name="P12">sprendimas</text:p>
      <text:p text:style-name="P13"><text:span text:style-name="T14">dėl Kretingos rajono savivaldybės 2016 metų biudžeto tvirtinimo</text:span></text:p>
      <text:p text:style-name="P15"/>
      <text:p text:style-name="P16">2016 m. vasario 25 d. Nr. T2-38</text:p>
      <text:p text:style-name="P17"><text:span text:style-name="T18">Kretinga</text:span>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1 straipsnio 3 dalimi, 26 straipsnio 4 dalimi, Lietuvos Respublikos 2016 metų valstybės biudžeto ir savivaldybių biudžetų finansinių rodiklių patvirtinimo įstatymu, Kretingos rajono savivaldybės taryba <text:s/>n u s p r e n d ž i a:</text:span></text:p>
      <text:p text:style-name="P23"><text:span text:style-name="T24">1</text:span><text:span text:style-name="T25">. Tvirtinti Kretingos rajono savivaldybės 2016 metų biudžetą:<text:s/></text:span></text:p>
      <text:p text:style-name="P26"><text:span text:style-name="T27">1.1</text:span><text:span text:style-name="T28">. pajamų ir dotacijų –<text:s/></text:span><text:span text:style-name="T29">30 563,7 tūkst.</text:span><text:span text:style-name="T30"><text:s/>Eur, apyvartinių lėšų <text:s/>– 1 392,1 tūkst. Eur, <text:s/>iš viso – 31 955,8 tūkst. Eur (1, 2 priedai);</text:span></text:p>
      <text:p text:style-name="P31"><text:span text:style-name="T32">1.2</text:span><text:span text:style-name="T33">. asignavimų – 30 803,8 tūkst. Eur, apyvartinių lėšų, skirtų paskoloms grąžinti – 1  152,0 tūkst. Eur, iš viso – 31 955,8 tūkst. Eur (3, 4, 5, 6 priedai).</text:span></text:p>
      <text:p text:style-name="P34"><text:span text:style-name="T35">2</text:span><text:span text:style-name="T36">. Pavesti Savivaldybės biudžeto asignavimų valdytojams išanalizuoti įsiskolinimo priežastis, imtis priemonių įsiskolinimui sumažinti ir, sudarant 2016 metų išlaidų sąmatas, numatyti reikiamų asignavimų dalį 2016 m. sausio 1 d. įsiskolinimams už suteiktas paslaugas, atliktus darbus ir įsigytas prekes padengti.<text:s/></text:span></text:p>
      <text:p text:style-name="P37"><text:span text:style-name="T38">3</text:span><text:span text:style-name="T39">. Skelbti šį sprendimą Teisėkūros pagrindų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 User</dc:creator>
    <meta:creation-date>2016-02-29T17:30:00Z</meta:creation-date>
    <dc:date>2016-02-29T17:30:00Z</dc:date>
    <meta:print-date>2016-02-12T11:4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9" meta:character-count="1326" meta:row-count="47" meta:non-whitespace-character-count="1151"/>
  </office:meta>
</office:document-meta>
</file>