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ar" style:country-asian="SA"/>
    </style:style>
    <style:style style:name="T27" style:parent-style-name="DefaultParagraphFont" style:family="text">
      <style:text-properties fo:font-weight="bold" style:font-weight-asian="bold" fo:text-transform="uppercase" style:font-size-complex="12pt" fo:language="pt" fo:country="BR" style:language-asian="ar" style:country-asian="SA"/>
    </style:style>
    <style:style style:name="T28" style:parent-style-name="DefaultParagraphFont" style:family="text">
      <style:text-properties fo:font-weight="bold" style:font-weight-asian="bold" fo:text-transform="uppercase" style:font-size-complex="12pt" style:language-asian="ar" style:country-asian="SA"/>
    </style:style>
    <style:style style:name="T29" style:parent-style-name="DefaultParagraphFont" style:family="text">
      <style:text-properties fo:font-weight="bold" style:font-weight-asian="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T31" style:parent-style-name="DefaultParagraphFont" style:family="text">
      <style:text-properties fo:font-weight="bold" style:font-weight-asian="bold" fo:text-transform="uppercase" style:font-size-complex="12pt" style:language-asian="ar" style:country-asian="SA"/>
    </style:style>
    <style:style style:name="T32" style:parent-style-name="DefaultParagraphFont" style:family="text">
      <style:text-properties fo:font-weight="bold" style:font-weight-asian="bold" fo:text-transform="uppercase" style:font-size-complex="12pt" fo:language="pt" fo:country="BR" style:language-asian="ar" style:country-asian="SA"/>
    </style:style>
    <style:style style:name="T33" style:parent-style-name="DefaultParagraphFont" style:family="text">
      <style:text-properties fo:font-weight="bold" style:font-weight-asian="bold" fo:text-transform="uppercase" style:font-size-complex="12pt" style:language-asian="ar" style:country-asian="SA"/>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pt" fo:country="BR"/>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P101" style:parent-style-name="Normal" style:family="paragraph">
      <style:paragraph-properties fo:margin-right="0.0236in">
        <style:tab-stops>
          <style:tab-stop style:type="left" style:position="3.3625in"/>
        </style:tab-stops>
      </style:paragraph-properties>
    </style:style>
    <style:style style:name="P102" style:parent-style-name="Normal" style:family="paragraph">
      <style:paragraph-properties fo:margin-right="0.0236in">
        <style:tab-stops>
          <style:tab-stop style:type="left" style:position="3.3625in"/>
        </style:tab-stops>
      </style:paragraph-properties>
    </style:style>
    <style:style style:name="P103" style:parent-style-name="Normal" style:family="paragraph">
      <style:paragraph-properties fo:margin-right="0.0236in">
        <style:tab-stops>
          <style:tab-stop style:type="left" style:position="3.3625in"/>
        </style:tab-stops>
      </style:paragraph-properties>
    </style:style>
    <style:style style:name="P104" style:parent-style-name="Normal" style:family="paragraph">
      <style:paragraph-properties fo:margin-right="0.0236in">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7 m. birželio 6 d. įsakymo Nr. d1-318 „Dėl kelių priežiūros ir plėtros programos lėšų miškų, nacionalinių parkų, valstybės saugomų teritorijų keliams tiesti, taisyti (remontuoti) ir prižiūrėti paskirstymo principų ir kriterijų patvirtinimo“ pakeitimo</text:p>
      <text:p text:style-name="P12"/>
      <text:p text:style-name="P13">2018 m. gegužės 10 d. Nr. D1-379</text:p>
      <text:p text:style-name="P14">Vilnius</text:p>
      <text:p text:style-name="P15"/>
      <text:p text:style-name="P16"/>
      <text:p text:style-name="P17"><text:span text:style-name="T18">Pakeičiu</text:span><text:span text:style-name="T19"><text:s/>Lietuvos Respublikos aplinkos ministro 2007 m. birželio 6 d. įsakymą Nr. D1-318 „Dėl Kelių priežiūros ir plėtros programos lėšų miškų, nacionalinių parkų, valstybės saugomų teritorijų keliams tiesti, taisyti (remontuoti) ir prižiūrėti paskirstymo principų ir kriterijų patvirtinimo“ ir išdėstau jį nauja redakcija:</text:span></text:p>
      <text:p text:style-name="P20"><text:span text:style-name="T21">„</text:span><text:span text:style-name="T22">LIETUVOS RESPUBLIKOS APLINKOS MINISTRAS</text:span><text:span text:style-name="T23"><text:line-break/></text:span><text:span text:style-name="T24"><text:line-break/>ĮSAKYMAS</text:span></text:p>
      <text:p text:style-name="P25"><text:span text:style-name="T26">Dėl kelių priežiūros ir plėtros programos lėšų<text:s/></text:span><text:span text:style-name="T27">valstybinių miškų, valstybės saugomų teritorijų vietinės reikšmės keliams<text:s/></text:span><text:span text:style-name="T28">tiesti,<text:s/></text:span><text:soft-page-break/><text:span text:style-name="T29">rekonstruoti,</text:span><text:span text:style-name="T30"><text:s/></text:span><text:span text:style-name="T31">taisyti (remontuoti), prižiūrėti</text:span><text:span text:style-name="T32"><text:s/></text:span><text:span text:style-name="T33">ir saugaus eismo sąlygoms užtikrinti paskirstymo principų patvirtinimo</text:span></text:p>
      <text:p text:style-name="P34"/>
      <text:p text:style-name="P35">2018 m. <text:s/><text:tab/><text:tab/><text:s/>d. Nr. D1-</text:p>
      <text:p text:style-name="P36">Vilnius</text:p>
      <text:p text:style-name="P37"/>
      <text:p text:style-name="P38"><text:span text:style-name="T39">Vadovaudamasis Kelių priežiūros ir plėtros programos finansavimo lėšų naudojimo tvarkos aprašo, patvirtinto Lietuvos Respublikos Vyriausybės 2005 m. balandžio 21 d. nutarimu Nr. 447 „Dėl Lietuvos Respublikos kelių priežiūros ir plėtros programos finansavimo įstatymo įgyvendinimo“, 6.1 papunkčiu ir siekdamas efektyvaus Kelių priežiūros ir plėtros programos finansavimo lėšų naudojimo:</text:span></text:p>
      <text:p text:style-name="P40"><text:span text:style-name="T41">1</text:span><text:span text:style-name="T42">.</text:span><text:span text:style-name="T43"><text:tab/></text:span><text:span text:style-name="T44">Įpareigoju</text:span><text:span text:style-name="T45"><text:s/>Valstybinę saugomų teritorijų tarnybą prie Aplinkos ministerijos ir valstybės įmonę Valstybinių miškų urėdiją naudoti<text:s/></text:span><text:span text:style-name="T46">valstybinių miškų, valstybės saugomų teritorijų vietinės reikšmės keliams<text:s/></text:span><text:span text:style-name="T47">tiesti, rekonstruoti,</text:span><text:span text:style-name="T48"><text:s/></text:span><text:span text:style-name="T49">taisyti (remontuoti), prižiūrėti</text:span><text:span text:style-name="T50"><text:s/></text:span><text:span text:style-name="T51">ir saugaus eismo sąlygoms užtikrinti skirtas Kelių priežiūros ir plėtros programos finansavimo lėšas ir/ar koordinuoti jų naudojimą.</text:span></text:p>
      <text:p text:style-name="P52"><text:span text:style-name="T53">2</text:span><text:span text:style-name="T54">.</text:span><text:span text:style-name="T55"><text:tab/></text:span><text:span text:style-name="T56">Nustatau</text:span><text:span text:style-name="T57">, kad<text:s/></text:span><text:span text:style-name="T58">Kelių priežiūros ir plėtros programos (toliau – Programa)<text:s/></text:span><text:span text:style-name="T59">finansavimo lėšos<text:s/></text:span><text:span text:style-name="T60">valstybinių miškų, valstybės saugomų teritorijų vietinės reikšmės keliams<text:s/></text:span><text:span text:style-name="T61">tiesti, rekonstruoti,</text:span><text:span text:style-name="T62"><text:s/></text:span><text:span text:style-name="T63">taisyti (remontuoti), prižiūrėti</text:span><text:span text:style-name="T64"><text:s/></text:span><text:span text:style-name="T65">ir saugaus eismo sąlygoms užtikrinti paskirstomos valstybės įmonei Valstybinių miškų urėdijai ir Valstybinei saugomų teritorijų tarnybai prie Aplinkos ministerijos šiomis procentinėmis dalimis:</text:span></text:p>
      <text:p text:style-name="P66"><text:span text:style-name="T67">2.1</text:span><text:span text:style-name="T68">. valstybinių miškų vietinės reikšmės keliams<text:s/></text:span><text:span text:style-name="T69">tiesti, rekonstruoti,</text:span><text:span text:style-name="T70"><text:s/></text:span><text:span text:style-name="T71">taisyti (remontuoti), prižiūrėti</text:span><text:span text:style-name="T72"><text:s/></text:span><text:span text:style-name="T73">ir saugaus eismo sąlygoms užtikrinti</text:span><text:span text:style-name="T74"><text:s/>skiriama 76,5 proc. Programos finansavimo lėšų naudojimo sąmatoje<text:s/></text:span><text:span text:style-name="T75">valstybinių miškų, valstybės saugomų teritorijų keliams</text:span><text:span text:style-name="T76"><text:s/>patvirtintų lėšų</text:span><text:span text:style-name="T77">;</text:span></text:p>
      <text:p text:style-name="P78"><text:span text:style-name="T79">2.2</text:span><text:span text:style-name="T80">. valstybės saugomų teritorijų vietinės reikšmės keliams<text:s/></text:span><text:span text:style-name="T81">tiesti, rekonstruoti,</text:span><text:span text:style-name="T82"><text:s/></text:span><text:span text:style-name="T83">taisyti (remontuoti), prižiūrėti</text:span><text:span text:style-name="T84"><text:s/></text:span><text:span text:style-name="T85">ir saugaus eismo sąlygoms užtikrinti skiriama</text:span><text:span text:style-name="T86"><text:s/>23,5 proc. Programos finansavimo lėšų naudojimo sąmatoje<text:s/></text:span><text:span text:style-name="T87">valstybinių miškų, valstybės saugomų teritorijų keliams</text:span><text:span text:style-name="T88"><text:s/>patvirtintų lėšų</text:span><text:span text:style-name="T89">;</text:span></text:p>
      <text:p text:style-name="P90"><text:span text:style-name="T91">2.3</text:span><text:span text:style-name="T92">. atskirais atvejais abipusiu valstybės įmonės Valstybinių miškų urėdijos ir Valstybinės saugomų teritorijų tarnybos prie Aplinkos ministerijos protokoliniu susitarimu konkretiems<text:s/></text:span><text:span text:style-name="T93">valstybinių miškų vietinės reikšmės keliams<text:s/></text:span><text:span text:style-name="T94">tiesti, rekonstruoti,</text:span><text:span text:style-name="T95"><text:s/></text:span><text:span text:style-name="T96">taisyti (remontuoti), prižiūrėti</text:span><text:span text:style-name="T97"><text:s/></text:span><text:span text:style-name="T98">skiriama iš įsakymo 2.2 papunktyje nurodytų<text:s/></text:span><text:span text:style-name="T99">Programos finansavimo lėšų</text:span><text:span text:style-name="T100">.“.<text:s/></text:span></text:p>
      <text:p text:style-name="P101"/>
      <text:p text:style-name="P102"/>
      <text:p text:style-name="P103"/>
      <text:p text:style-name="P104">Aplink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0451in" fo:margin-right="0.3937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840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ONALIOS MEDŽIOKLĖS PLOTŲ TVARKYMO</dc:title>
    <meta:initial-creator>K909</meta:initial-creator>
    <dc:creator>adlibuser</dc:creator>
    <meta:creation-date>2022-07-29T05:44:00Z</meta:creation-date>
    <dc:date>2022-07-29T05:44:00Z</dc:date>
    <meta:print-date>2018-05-08T06:34: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19" meta:word-count="386" meta:character-count="3228" meta:row-count="84" meta:non-whitespace-character-count="2861"/>
  </office:meta>
</office:document-meta>
</file>