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kibernetinio saugumo ĮSTATYMO NR. xiI-1428 1, 2, 4, 6, 10, 15, 16, 18 straipsnių pakeitimo, 8 straipsnio pripažinimo netekusiu galios ir įstatymo papildymo priedu ĮSTATYMo projekto</text:span><text:span text:style-name="T16"><text:s/>IR KARTU TEIKIAMŲ ĮSTATYMŲ PAKEITIMO PROJEKTŲ</text:span><text:span text:style-name="T17"><text:s/>PATEIKIMO LIETUVOS RESPUBLIKOS SEIMUI</text:span></text:p>
      <text:p text:style-name="P18"/>
      <text:p text:style-name="P19">2017 m. lapkričio 29 d. Nr. 979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ritarti<text:s/></text:span><text:span text:style-name="T30">Lietuvos Respublikos kibernetinio saugumo įstatymo Nr. XII-1428 1, 2, 4, 6, 10, 15, 16, 18 straipsnių pakeitimo, 8 straipsnio pripažinimo netekusiu galios ir įstatymo papildymo priedu įstatymo, Lietuvos Respublikos elektroninių ryšių įstatymo Nr. IX-2135 3, 8, 9, 42</text:span><text:span text:style-name="T31">1</text:span><text:span text:style-name="T32"><text:s/>ir 71 straipsnių pakeitimo įstatymo, Lietuvos Respublikos administracinių nusižengimų kodekso 479, 480 ir 589 straipsnių pakeitimo įstatymo ir Lietuvos Respublikos pareigūnų ir karių valstybinių pensijų įstatymo Nr. I-693 1 ir 16 straipsnių pakeitimo įstatymo<text:s/></text:span><text:span text:style-name="T33">projektams ir pateikti juos Lietuvos Respublikos Seimui.</text:span></text:p>
      <text:p text:style-name="P34"><text:span text:style-name="T35">2</text:span><text:span text:style-name="T36">. Prašyti Lietuvos Respublikos Seimą svarstyti šiuos įstatymų projektus skubos tvarka, siekiant elektroninių ryšių saugumo ir Lietuvos Respublikos<text:s/></text:span><text:span text:style-name="T37">krašto apsaugos ministerijai pavaldžių įstaigų, įgyvendinančių ryšių ir informacinių sistemų politiką ir nacionalinę kibernetinio saugumo politiką,<text:s/></text:span><text:span text:style-name="T38">reformas tinkamai įvykdyti iki 2018 m. sausio 1 d.</text:span></text:p>
      <text:p text:style-name="P39"><text:span text:style-name="T40">3</text:span><text:span text:style-name="T41">. Įgalioti krašto apsaugos ministrą Raimundą Karoblį, o jam negalint dalyvauti – krašto apsaugos viceministrą Edviną Kerzą atstovauti Lietuvos Respublikos Vyriausybei, svarstant nurodytus įstatymų projektus Lietuvos Respublikos Seime.</text:span></text:p>
      <text:p text:style-name="P42"/>
      <text:p text:style-name="P43"/>
      <text:p text:style-name="P44"/>
      <text:p text:style-name="P45">Ministras Pirmininkas<text:tab/>Saulius Skvernelis</text:p>
      <text:p text:style-name="P46"/>
      <text:p text:style-name="P47"/>
      <text:p text:style-name="P48"/>
      <text:p text:style-name="P49">Užsienio reikalų ministras,</text:p>
      <text:p text:style-name="P50"><text:span text:style-name="T51">pavaduojantis krašto apsaugos ministrą</text:span><text:span text:style-name="T52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4T15:02:00Z</meta:creation-date>
    <dc:date>2017-12-04T15:02:00Z</dc:date>
    <meta:print-date>2017-11-29T14:36:00Z</meta:print-date>
    <meta:template xlink:href="Normal.dotm" xlink:type="simple"/>
    <meta:editing-cycles>2</meta:editing-cycles>
    <meta:editing-duration>PT0S</meta:editing-duration>
    <meta:user-defined meta:name="ContentTypeId">0x01010020491FCD9D9BA74BAF4EAB96A1921AD8</meta:user-defined>
    <meta:document-statistic meta:page-count="1" meta:paragraph-count="19" meta:word-count="212" meta:character-count="1739" meta:row-count="30" meta:non-whitespace-character-count="1546"/>
  </office:meta>
</office:document-meta>
</file>