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IŲ ARABŲ EMYRATŲ SUTARTIES DĖL EKSTRADICIJOS RATIFIKAVIMO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2 punktu ir<text:s/></text:span><text:span text:style-name="T38">atsižvelgdamas į Lietuvos Respublikos Prezidento 2023 m. rugsėjo 18 d. dekretą Nr. 1K-1449 „Dėl teikimo</text:span><text:span text:style-name="T39"><text:s/></text:span><text:span text:style-name="T40">Lietuvos Respublikos Seimui ratifikuoti<text:s/></text:span>Lietuvos Respublikos ir Jungtinių Arabų Emyratų sutartį dėl ekstradicijos<text:span text:style-name="T41">“, ratifikuoja<text:s/></text:span><text:span text:style-name="T42">2022 m. lapkričio 4</text:span><text:s/>d. Abu Dabyje<text:s/><text:span text:style-name="T43">pasirašytą<text:s/></text:span>Lietuvos Respublikos ir Jungtinių Arabų Emyratų sutartį dėl ekstradicijos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53:00Z</meta:creation-date>
    <dc:date>2023-11-30T06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21" meta:row-count="16" meta:non-whitespace-character-count="723"/>
  </office:meta>
</office:document-meta>
</file>