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19 M. VASARIO 28 D. POTVARKIO NR. 42 „DĖL VYRIAUSYBĖS ĮSTAIGŲ VADOVŲ PAREIGYBIŲ APRAŠYMŲ TVIRTINIMO“ PAKEITIMO</text:span></text:p>
      <text:p text:style-name="P22"/>
      <text:p text:style-name="P23">2019<text:s/>m. kovo 25 d. Nr. 60</text:p>
      <text:p text:style-name="P24">Vilnius</text:p>
      <text:p text:style-name="P25"/>
      <text:p text:style-name="P26"/>
      <text:p text:style-name="P27"><text:span text:style-name="T28">Pripažįstu</text:span><text:span text:style-name="T29"><text:s/></text:span><text:span text:style-name="T30">netekusiu galios Lietuvos statistikos departamento generalinio direktoriaus pareigybės aprašymo, patvirtinto Lietuvos Respublikos Ministro Pirmininko 2019 m. vasario 28 d. potvarkio Nr. 42 „Dėl Vyriausybės įstaigų vadovų pareigybių aprašymų tvirtinimo“ 2 punktu, 4.4 papunktį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9T13:01:00Z</meta:creation-date>
    <dc:date>2020-06-29T13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88" meta:row-count="10" meta:non-whitespace-character-count="523"/>
  </office:meta>
</office:document-meta>
</file>