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FF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2.7in" fo:text-indent="0.7458in" style:page-number="1">
        <style:tab-stops/>
      </style:paragraph-properties>
      <style:text-properties style:font-size-complex="12pt" style:language-asian="lt" style:country-asian="LT"/>
    </style:style>
    <style:style style:name="P64"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65"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66" style:parent-style-name="Normal" style:family="paragraph">
      <style:paragraph-properties fo:margin-left="2.7in" fo:text-indent="0.745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15%"/>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style:text-properties style:font-weight-complex="bold" style:font-size-complex="12pt" style:language-asian="lt" style:country-asian="LT"/>
    </style:style>
    <style:style style:name="P80" style:parent-style-name="Normal" style:family="paragraph">
      <style:paragraph-properties fo:text-align="justify" fo:line-height="115%"/>
      <style:text-properties style:font-weight-complex="bold" style:font-size-complex="12pt" style:language-asian="lt" style:country-asian="LT"/>
    </style:style>
    <style:style style:name="P81"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82"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line-height="115%"/>
      <style:text-properties style:font-weight-complex="bold" style:font-size-complex="12pt" style:language-asian="lt" style:country-asian="LT"/>
    </style:style>
    <style:style style:name="P84" style:parent-style-name="Normal" style:family="paragraph">
      <style:paragraph-properties fo:text-align="justify" fo:line-height="115%"/>
      <style:text-properties style:font-weight-complex="bold" style:font-size-complex="12pt" style:language-asian="lt" style:country-asian="LT"/>
    </style:style>
    <style:style style:name="P85" style:parent-style-name="Normal" style:family="paragraph">
      <style:paragraph-properties fo:text-align="justify" fo:line-height="115%"/>
      <style:text-properties style:font-weight-complex="bold" style:font-size-complex="12pt" style:language-asian="lt" style:country-asian="LT"/>
    </style:style>
    <style:style style:name="P86" style:parent-style-name="Normal" style:family="paragraph">
      <style:paragraph-properties fo:text-align="justify" fo:line-height="115%"/>
      <style:text-properties style:font-weight-complex="bold" style:font-size-complex="12pt" style:language-asian="lt" style:country-asian="LT"/>
    </style:style>
    <style:style style:name="P87" style:parent-style-name="Normal" style:family="paragraph">
      <style:paragraph-properties fo:text-align="justify" fo:line-height="115%"/>
      <style:text-properties style:font-weight-complex="bold" style:font-size-complex="12pt" style:language-asian="lt" style:country-asian="LT"/>
    </style:style>
    <style:style style:name="P88" style:parent-style-name="Normal" style:family="paragraph">
      <style:paragraph-properties fo:text-align="justify" fo:line-height="115%"/>
      <style:text-properties style:font-weight-complex="bold" style:font-size-complex="12pt" style:language-asian="lt" style:country-asian="LT"/>
    </style:style>
    <style:style style:name="P89" style:parent-style-name="Normal" style:family="paragraph">
      <style:paragraph-properties fo:text-align="justify" fo:line-height="115%"/>
      <style:text-properties style:font-weight-complex="bold" style:font-size-complex="12pt" style:language-asian="lt" style:country-asian="LT"/>
    </style:style>
    <style:style style:name="P90" style:parent-style-name="Normal" style:family="paragraph">
      <style:paragraph-properties fo:text-align="justify" fo:line-height="115%"/>
      <style:text-properties fo:font-style="italic" style:font-style-asian="italic" style:font-size-complex="12pt" style:language-asian="lt" style:country-asian="LT"/>
    </style:style>
    <style:style style:name="P91" style:parent-style-name="Normal" style:family="paragraph">
      <style:paragraph-properties fo:text-align="justify" fo:line-height="115%"/>
      <style:text-properties style:font-weight-complex="bold" style:font-size-complex="12pt" style:language-asian="lt" style:country-asian="LT"/>
    </style:style>
    <style:style style:name="P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100" style:parent-style-name="Normal" style:family="paragraph">
      <style:paragraph-properties fo:text-align="justify" fo:line-height="115%"/>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ext-properties fo:font-weight="bold" style:font-weight-asian="bold" style:font-size-complex="12pt" style:language-asian="lt" style:country-asian="LT"/>
    </style:style>
    <style:style style:name="P112" style:parent-style-name="Normal" style:family="paragraph">
      <style:paragraph-properties fo:text-align="justify" fo:line-height="115%"/>
      <style:text-properties style:font-size-complex="12pt" style:language-asian="lt" style:country-asian="LT"/>
    </style:style>
    <style:style style:name="P113" style:parent-style-name="Normal" style:family="paragraph">
      <style:paragraph-properties fo:text-align="justify" fo:line-height="115%"/>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style:text-properties style:font-size-complex="12pt" style:language-asian="lt" style:country-asian="LT"/>
    </style:style>
    <style:style style:name="P121" style:parent-style-name="Normal" style:family="paragraph">
      <style:paragraph-properties fo:text-align="justify" fo:line-height="115%"/>
      <style:text-properties style:font-size-complex="12pt" style:language-asian="lt" style:country-asian="LT"/>
    </style:style>
    <style:style style:name="P122" style:parent-style-name="Normal" style:family="paragraph">
      <style:paragraph-properties fo:text-align="justify" fo:line-height="115%"/>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style:text-properties style:font-size-complex="12pt" style:language-asian="lt" style:country-asian="LT"/>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fo:font-size="10pt" style:font-size-asian="10pt" style:language-asian="lt" style:country-asian="LT"/>
    </style:style>
    <style:style style:name="P13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P139" style:parent-style-name="Normal" style:family="paragraph">
      <style:paragraph-properties fo:text-align="center"/>
    </style:style>
    <style:style style:name="P140" style:parent-style-name="Normal" style:master-page-name="MPF2" style:family="paragraph">
      <style:paragraph-properties fo:break-before="page" fo:margin-left="2.7in" fo:text-indent="0.7458in" style:page-number="1">
        <style:tab-stops/>
      </style:paragraph-properties>
      <style:text-properties style:font-size-complex="12pt" style:language-asian="lt" style:country-asian="LT"/>
    </style:style>
    <style:style style:name="P143"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144"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145" style:parent-style-name="Normal" style:family="paragraph">
      <style:paragraph-properties fo:margin-left="2.7in" fo:text-indent="0.745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15%"/>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style:text-properties style:font-weight-complex="bold" style:font-size-complex="12pt" style:language-asian="lt" style:country-asian="LT"/>
    </style:style>
    <style:style style:name="P157" style:parent-style-name="Normal" style:family="paragraph">
      <style:paragraph-properties fo:text-align="justify" fo:line-height="115%"/>
      <style:text-properties style:font-weight-complex="bold" style:font-size-complex="12pt" style:language-asian="lt" style:country-asian="LT"/>
    </style:style>
    <style:style style:name="P158"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59"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60" style:parent-style-name="Normal" style:family="paragraph">
      <style:paragraph-properties fo:text-align="justify" fo:line-height="115%"/>
      <style:text-properties style:font-weight-complex="bold" style:font-size-complex="12pt" style:language-asian="lt" style:country-asian="LT"/>
    </style:style>
    <style:style style:name="P161" style:parent-style-name="Normal" style:family="paragraph">
      <style:paragraph-properties fo:text-align="justify" fo:line-height="115%"/>
      <style:text-properties style:font-weight-complex="bold" style:font-size-complex="12pt" style:language-asian="lt" style:country-asian="LT"/>
    </style:style>
    <style:style style:name="P162" style:parent-style-name="Normal" style:family="paragraph">
      <style:paragraph-properties fo:text-align="justify" fo:line-height="115%"/>
      <style:text-properties style:font-weight-complex="bold" style:font-size-complex="12pt" style:language-asian="lt" style:country-asian="LT"/>
    </style:style>
    <style:style style:name="P163" style:parent-style-name="Normal" style:family="paragraph">
      <style:paragraph-properties fo:text-align="justify" fo:line-height="115%"/>
      <style:text-properties style:font-weight-complex="bold" style:font-size-complex="12pt" style:language-asian="lt" style:country-asian="LT"/>
    </style:style>
    <style:style style:name="P164" style:parent-style-name="Normal" style:family="paragraph">
      <style:paragraph-properties fo:text-align="justify" fo:line-height="115%"/>
      <style:text-properties style:font-weight-complex="bold" style:font-size-complex="12pt" style:language-asian="lt" style:country-asian="LT"/>
    </style:style>
    <style:style style:name="P165" style:parent-style-name="Normal" style:family="paragraph">
      <style:paragraph-properties fo:text-align="justify" fo:line-height="115%"/>
      <style:text-properties fo:font-style="italic" style:font-style-asian="italic" style:font-size-complex="12pt" style:language-asian="lt" style:country-asian="LT"/>
    </style:style>
    <style:style style:name="P166" style:parent-style-name="Normal" style:family="paragraph">
      <style:paragraph-properties fo:text-align="justify" fo:line-height="115%"/>
      <style:text-properties style:font-weight-complex="bold" style:font-size-complex="12pt" style:language-asian="lt" style:country-asian="LT"/>
    </style:style>
    <style:style style:name="P1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font-style="italic" style:font-style-asian="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175" style:parent-style-name="Normal" style:family="paragraph">
      <style:paragraph-properties fo:text-align="justify" fo:line-height="115%"/>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style:text-properties style:font-size-complex="12pt" style:language-asian="lt" style:country-asian="LT"/>
    </style:style>
    <style:style style:name="P196" style:parent-style-name="Normal" style:family="paragraph">
      <style:paragraph-properties fo:text-align="justify" fo:line-height="115%"/>
      <style:text-properties style:font-size-complex="12pt" style:language-asian="lt" style:country-asian="LT"/>
    </style:style>
    <style:style style:name="P197" style:parent-style-name="Normal" style:family="paragraph">
      <style:paragraph-properties fo:text-align="justify" fo:line-height="115%"/>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style:text-properties style:font-size-complex="12pt" style:language-asian="lt" style:country-asian="LT"/>
    </style:style>
    <style:style style:name="P205" style:parent-style-name="Normal" style:family="paragraph">
      <style:paragraph-properties fo:text-align="justify" fo:line-height="115%"/>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ext-properties fo:font-size="10pt" style:font-size-asian="10pt" style:language-asian="lt" style:country-asian="LT"/>
    </style:style>
    <style:style style:name="P2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center"/>
    </style:style>
    <style:style style:name="P216" style:parent-style-name="Normal" style:master-page-name="MPF3" style:family="paragraph">
      <style:paragraph-properties fo:break-before="page" fo:margin-left="2.7in" fo:text-indent="0.7458in" style:page-number="1">
        <style:tab-stops/>
      </style:paragraph-properties>
      <style:text-properties style:font-size-complex="12pt" style:language-asian="lt" style:country-asian="LT"/>
    </style:style>
    <style:style style:name="P219"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20"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21" style:parent-style-name="Normal" style:family="paragraph">
      <style:paragraph-properties fo:margin-left="2.7in" fo:text-indent="0.745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15%"/>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style:text-properties style:font-weight-complex="bold" style:font-size-complex="12pt" style:language-asian="lt" style:country-asian="LT"/>
    </style:style>
    <style:style style:name="P234" style:parent-style-name="Normal" style:family="paragraph">
      <style:paragraph-properties fo:text-align="justify" fo:line-height="115%"/>
      <style:text-properties style:font-weight-complex="bold" style:font-size-complex="12pt" style:language-asian="lt" style:country-asian="LT"/>
    </style:style>
    <style:style style:name="P235"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236"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237" style:parent-style-name="Normal" style:family="paragraph">
      <style:paragraph-properties fo:text-align="justify" fo:line-height="115%"/>
      <style:text-properties style:font-weight-complex="bold" style:font-size-complex="12pt" style:language-asian="lt" style:country-asian="LT"/>
    </style:style>
    <style:style style:name="P238" style:parent-style-name="Normal" style:family="paragraph">
      <style:paragraph-properties fo:text-align="justify" fo:line-height="115%"/>
      <style:text-properties style:font-weight-complex="bold" style:font-size-complex="12pt" style:language-asian="lt" style:country-asian="LT"/>
    </style:style>
    <style:style style:name="P239" style:parent-style-name="Normal" style:family="paragraph">
      <style:paragraph-properties fo:text-align="justify" fo:line-height="115%"/>
      <style:text-properties style:font-weight-complex="bold" style:font-size-complex="12pt" style:language-asian="lt" style:country-asian="LT"/>
    </style:style>
    <style:style style:name="P240" style:parent-style-name="Normal" style:family="paragraph">
      <style:paragraph-properties fo:text-align="justify" fo:line-height="115%"/>
      <style:text-properties style:font-weight-complex="bold" style:font-size-complex="12pt" style:language-asian="lt" style:country-asian="LT"/>
    </style:style>
    <style:style style:name="P241" style:parent-style-name="Normal" style:family="paragraph">
      <style:paragraph-properties fo:text-align="justify" fo:line-height="115%"/>
      <style:text-properties style:font-weight-complex="bold" style:font-size-complex="12pt" style:language-asian="lt" style:country-asian="LT"/>
    </style:style>
    <style:style style:name="P242" style:parent-style-name="Normal" style:family="paragraph">
      <style:paragraph-properties fo:text-align="justify" fo:line-height="115%"/>
      <style:text-properties style:font-weight-complex="bold" style:font-size-complex="12pt" style:language-asian="lt" style:country-asian="LT"/>
    </style:style>
    <style:style style:name="P243" style:parent-style-name="Normal" style:family="paragraph">
      <style:paragraph-properties fo:text-align="justify" fo:line-height="115%"/>
      <style:text-properties fo:font-style="italic" style:font-style-asian="italic" style:font-size-complex="12pt" style:language-asian="lt" style:country-asian="LT"/>
    </style:style>
    <style:style style:name="P244" style:parent-style-name="Normal" style:family="paragraph">
      <style:paragraph-properties fo:text-align="justify" fo:line-height="115%"/>
      <style:text-properties style:font-weight-complex="bold" style:font-size-complex="12pt" style:language-asian="lt" style:country-asian="LT"/>
    </style:style>
    <style:style style:name="P24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253" style:parent-style-name="Normal" style:family="paragraph">
      <style:paragraph-properties fo:text-align="justify" fo:line-height="115%"/>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style:text-properties fo:font-weight="bold" style:font-weight-asian="bold" style:font-size-complex="12pt" style:language-asian="lt" style:country-asian="LT"/>
    </style:style>
    <style:style style:name="P264" style:parent-style-name="Normal" style:family="paragraph">
      <style:paragraph-properties fo:text-align="justify" fo:line-height="115%"/>
      <style:text-properties style:font-size-complex="12pt" style:language-asian="lt" style:country-asian="LT"/>
    </style:style>
    <style:style style:name="P265" style:parent-style-name="Normal" style:family="paragraph">
      <style:paragraph-properties fo:text-align="justify" fo:line-height="115%"/>
      <style:text-properties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size-complex="12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style:text-properties style:font-size-complex="12pt" style:language-asian="lt" style:country-asian="LT"/>
    </style:style>
    <style:style style:name="P273" style:parent-style-name="Normal" style:family="paragraph">
      <style:paragraph-properties fo:text-align="justify" fo:line-height="115%"/>
      <style:text-properties style:font-size-complex="12pt" style:language-asian="lt" style:country-asian="LT"/>
    </style:style>
    <style:style style:name="P274" style:parent-style-name="Normal" style:family="paragraph">
      <style:paragraph-properties fo:text-align="justify" fo:line-height="115%"/>
      <style:text-properties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style:text-properties style:font-size-complex="12pt" style:language-asian="lt" style:country-asian="LT"/>
    </style:style>
    <style:style style:name="P282" style:parent-style-name="Normal" style:family="paragraph">
      <style:paragraph-properties fo:text-align="justify" fo:line-height="115%"/>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ext-properties fo:font-size="10pt" style:font-size-asian="10pt" style:language-asian="lt" style:country-asian="LT"/>
    </style:style>
    <style:style style:name="P2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P292" style:parent-style-name="Normal" style:family="paragraph">
      <style:paragraph-properties fo:text-align="center"/>
    </style:style>
    <style:style style:name="P293" style:parent-style-name="Normal" style:master-page-name="MPF4" style:family="paragraph">
      <style:paragraph-properties fo:break-before="page" fo:margin-left="2.7in" fo:text-indent="0.7458in" style:page-number="1">
        <style:tab-stops/>
      </style:paragraph-properties>
      <style:text-properties style:font-size-complex="12pt" style:language-asian="lt" style:country-asian="LT"/>
    </style:style>
    <style:style style:name="P296"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97"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98" style:parent-style-name="Normal" style:family="paragraph">
      <style:paragraph-properties fo:margin-left="2.7in" fo:text-indent="0.74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15%"/>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style:text-properties style:font-weight-complex="bold" style:font-size-complex="12pt" style:language-asian="lt" style:country-asian="LT"/>
    </style:style>
    <style:style style:name="P312" style:parent-style-name="Normal" style:family="paragraph">
      <style:paragraph-properties fo:text-align="justify" fo:line-height="115%"/>
      <style:text-properties style:font-weight-complex="bold" style:font-size-complex="12pt" style:language-asian="lt" style:country-asian="LT"/>
    </style:style>
    <style:style style:name="P313"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314"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315" style:parent-style-name="Normal" style:family="paragraph">
      <style:paragraph-properties fo:text-align="justify" fo:line-height="115%"/>
      <style:text-properties style:font-weight-complex="bold" style:font-size-complex="12pt" style:language-asian="lt" style:country-asian="LT"/>
    </style:style>
    <style:style style:name="P316" style:parent-style-name="Normal" style:family="paragraph">
      <style:paragraph-properties fo:text-align="justify" fo:line-height="115%"/>
      <style:text-properties style:font-weight-complex="bold" style:font-size-complex="12pt" style:language-asian="lt" style:country-asian="LT"/>
    </style:style>
    <style:style style:name="P317" style:parent-style-name="Normal" style:family="paragraph">
      <style:paragraph-properties fo:text-align="justify" fo:line-height="115%"/>
      <style:text-properties style:font-weight-complex="bold" style:font-size-complex="12pt" style:language-asian="lt" style:country-asian="LT"/>
    </style:style>
    <style:style style:name="P318" style:parent-style-name="Normal" style:family="paragraph">
      <style:paragraph-properties fo:text-align="justify" fo:line-height="115%"/>
      <style:text-properties style:font-weight-complex="bold" style:font-size-complex="12pt" style:language-asian="lt" style:country-asian="LT"/>
    </style:style>
    <style:style style:name="P319" style:parent-style-name="Normal" style:family="paragraph">
      <style:paragraph-properties fo:text-align="justify" fo:line-height="115%"/>
      <style:text-properties fo:font-style="italic" style:font-style-asian="italic" style:font-size-complex="12pt" style:language-asian="lt" style:country-asian="LT"/>
    </style:style>
    <style:style style:name="P320" style:parent-style-name="Normal" style:family="paragraph">
      <style:paragraph-properties fo:text-align="justify" fo:line-height="115%"/>
      <style:text-properties style:font-weight-complex="bold" style:font-size-complex="12pt" style:language-asian="lt" style:country-asian="LT"/>
    </style:style>
    <style:style style:name="P3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font-style="italic" style:font-style-asian="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329" style:parent-style-name="Normal" style:family="paragraph">
      <style:paragraph-properties fo:text-align="justify" fo:line-height="115%"/>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TimesLT"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size-complex="12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style:text-properties style:font-size-complex="12pt" style:language-asian="lt" style:country-asian="LT"/>
    </style:style>
    <style:style style:name="P350" style:parent-style-name="Normal" style:family="paragraph">
      <style:paragraph-properties fo:text-align="justify" fo:line-height="115%"/>
      <style:text-properties style:font-size-complex="12pt" style:language-asian="lt" style:country-asian="LT"/>
    </style:style>
    <style:style style:name="P351" style:parent-style-name="Normal" style:family="paragraph">
      <style:paragraph-properties fo:text-align="justify" fo:line-height="115%"/>
      <style:text-properties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style:text-properties style:font-size-complex="12pt" style:language-asian="lt" style:country-asian="LT"/>
    </style:style>
    <style:style style:name="P359" style:parent-style-name="Normal" style:family="paragraph">
      <style:paragraph-properties fo:text-align="justify" fo:line-height="115%"/>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ext-properties fo:font-size="10pt" style:font-size-asian="10pt" style:language-asian="lt" style:country-asian="LT"/>
    </style:style>
    <style:style style:name="P36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center"/>
    </style:style>
    <style:style style:name="P370" style:parent-style-name="Normal" style:master-page-name="MPF5" style:family="paragraph">
      <style:paragraph-properties fo:break-before="page" fo:margin-left="2.7in" fo:text-indent="0.7458in" style:page-number="1">
        <style:tab-stops/>
      </style:paragraph-properties>
      <style:text-properties style:font-size-complex="12pt" style:language-asian="lt" style:country-asian="LT"/>
    </style:style>
    <style:style style:name="P373"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374"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375" style:parent-style-name="Normal" style:family="paragraph">
      <style:paragraph-properties fo:margin-left="2.7in" fo:text-indent="0.74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line-height="115%"/>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style:text-properties style:font-weight-complex="bold" style:font-size-complex="12pt" style:language-asian="lt" style:country-asian="LT"/>
    </style:style>
    <style:style style:name="P389" style:parent-style-name="Normal" style:family="paragraph">
      <style:paragraph-properties fo:text-align="justify" fo:line-height="115%"/>
      <style:text-properties style:font-weight-complex="bold" style:font-size-complex="12pt" style:language-asian="lt" style:country-asian="LT"/>
    </style:style>
    <style:style style:name="P390"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391"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392" style:parent-style-name="Normal" style:family="paragraph">
      <style:paragraph-properties fo:text-align="justify" fo:line-height="115%"/>
      <style:text-properties style:font-weight-complex="bold" style:font-size-complex="12pt" style:language-asian="lt" style:country-asian="LT"/>
    </style:style>
    <style:style style:name="P393" style:parent-style-name="Normal" style:family="paragraph">
      <style:paragraph-properties fo:text-align="justify" fo:line-height="115%"/>
      <style:text-properties style:font-weight-complex="bold" style:font-size-complex="12pt" style:language-asian="lt" style:country-asian="LT"/>
    </style:style>
    <style:style style:name="P394" style:parent-style-name="Normal" style:family="paragraph">
      <style:paragraph-properties fo:text-align="justify" fo:line-height="115%"/>
      <style:text-properties style:font-weight-complex="bold" style:font-size-complex="12pt" style:language-asian="lt" style:country-asian="LT"/>
    </style:style>
    <style:style style:name="P395" style:parent-style-name="Normal" style:family="paragraph">
      <style:paragraph-properties fo:text-align="justify" fo:line-height="115%"/>
      <style:text-properties fo:font-style="italic" style:font-style-asian="italic" style:font-size-complex="12pt" style:language-asian="lt" style:country-asian="LT"/>
    </style:style>
    <style:style style:name="P396" style:parent-style-name="Normal" style:family="paragraph">
      <style:paragraph-properties fo:text-align="justify" fo:line-height="115%"/>
      <style:text-properties style:font-weight-complex="bold" style:font-size-complex="12pt" style:language-asian="lt" style:country-asian="LT"/>
    </style:style>
    <style:style style:name="P39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font-style="italic" style:font-style-asian="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405" style:parent-style-name="Normal" style:family="paragraph">
      <style:paragraph-properties fo:text-align="justify" fo:line-height="115%"/>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style:text-properties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style:text-properties style:font-size-complex="12pt" style:language-asian="lt" style:country-asian="LT"/>
    </style:style>
    <style:style style:name="P427" style:parent-style-name="Normal" style:family="paragraph">
      <style:paragraph-properties fo:text-align="justify" fo:line-height="115%"/>
      <style:text-properties style:font-size-complex="12pt" style:language-asian="lt" style:country-asian="LT"/>
    </style:style>
    <style:style style:name="P428" style:parent-style-name="Normal" style:family="paragraph">
      <style:paragraph-properties fo:text-align="justify" fo:line-height="115%"/>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style:text-properties style:font-size-complex="12pt" style:language-asian="lt" style:country-asian="LT"/>
    </style:style>
    <style:style style:name="P436" style:parent-style-name="Normal" style:family="paragraph">
      <style:paragraph-properties fo:text-align="justify" fo:line-height="115%"/>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ext-properties fo:font-size="10pt" style:font-size-asian="10pt" style:language-asian="lt" style:country-asian="LT"/>
    </style:style>
    <style:style style:name="P44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5">KALVARIJOS SAVIVALDYBĖS ADMINISTRACIJOS</text:p>
      <text:p text:style-name="P6"><text:span text:style-name="T7">DIREKTORIUS</text:span></text:p>
      <text:p text:style-name="P8"/>
      <text:p text:style-name="P9"><text:span text:style-name="T10">ĮSAKYMAS</text:span></text:p>
      <text:p text:style-name="P11"><text:span text:style-name="T12">DĖL KALVARIJOS SAVIVALDYBĖS NEKILNOJAMOJO TURTO VIEŠO AUKCIONO SĄLYGŲ PATVIRTINIMO</text:span></text:p>
      <text:p text:style-name="P13"/>
      <text:p text:style-name="P14">2022 m. gegužės 19 d. Nr. D-251 (2.12 E)<text:s/></text:p>
      <text:p text:style-name="P15">Kalvarija</text:p>
      <text:p text:style-name="P16"/>
      <text:p text:style-name="P17"/>
      <text:p text:style-name="P18"><text:span text:style-name="T19">Vadovaudamasis Lietuvos Respublikos vietos savivaldos įstatymo 29 straipsnio 8 dalies<text:s/></text:span><text:span text:style-name="T20"><text:line-break/>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Kalvarijos savivaldybės nekilnojamojo turto ir kitų nekilnojamųjų daiktų sąrašu, patvirtintu Kalvarijos savivaldybės tarybos 2019 m. gruodžio 30 d. sprendimu <text:s/>Nr. T-223 „Dėl Kalvarijos savivaldybės nekilnojamojo turto ir kitų nekilnojamųjų daiktų, parduodamų viešojo aukciono būdu, sąrašo patvirtinimo“,</text:span><text:span text:style-name="T21"><text:s/></text:span><text:span text:style-name="T22">Kalvarijos savivaldybės nekilnojamojo turto ir nekilnojamųjų daiktų pardavimo viešo aukciono būdu komisijos darbo reglamentu, patvirtintu<text:s/></text:span><text:soft-page-break/><text:span text:style-name="T23">Kalvarijos savivaldybės administracijos direktoriaus 2022 m. kovo 17 d. įsakymu Nr. D-143 (2.12E) „Dėl Kalvarijos savivaldybės nekilnojamojo turto ir nekilnojamųjų daiktų pardavimo viešo aukciono būdu komisijos sudarymo ir jos reglamento patvirtinimo“, bei atsižvelgdamas į Kalvarijos savivaldybės nekilnojamojo turto ir nekilnojamųjų daiktų pardavimo viešo aukciono būdu komisijos 2022 m. gegužės 18 d. posėdžio protokolą Nr. VL-679 (4.10.):</text:span></text:p>
      <text:p text:style-name="P24"><text:span text:style-name="T25">1</text:span><text:span text:style-name="T26">. <text:s/>T v i r t i n u pridedamas viešo aukciono sąlygas:</text:span></text:p>
      <text:p text:style-name="P27"><text:span text:style-name="T28">1</text:span><text:span text:style-name="T29">. n</text:span><text:span text:style-name="T30">ekilnojamojo turto, esančio Didžioji g. 5A, Jusevičių k., Kalvarijos sen., Kalvarijos sav.;</text:span></text:p>
      <text:p text:style-name="P31"><text:span text:style-name="T32">2</text:span><text:span text:style-name="T33">.<text:s/></text:span><text:span text:style-name="T34">nekilnojamojo turto, esančio Krosnos g. 16, Kalvarija;</text:span></text:p>
      <text:p text:style-name="P35"><text:span text:style-name="T36">3</text:span><text:span text:style-name="T37">.<text:s/></text:span><text:span text:style-name="T38">nekilnojamojo turto, esančio Dvaro g. 4, Mockų k., Sangrūdos sen., Kalvarijos sav.;</text:span></text:p>
      <text:p text:style-name="P39"><text:span text:style-name="T40">4</text:span><text:span text:style-name="T41">.<text:s/></text:span><text:span text:style-name="T42">nekilnojamojo turto, esančio Šakių g. 15, Kalvarija;</text:span></text:p>
      <text:p text:style-name="P43"><text:span text:style-name="T44">5</text:span><text:span text:style-name="T45">.<text:s/></text:span><text:span text:style-name="T46">nekilnojamojo turto, esančio Vilkaviškio g. 10, Kalvarija.</text:span></text:p>
      <text:p text:style-name="P47"><text:span text:style-name="T48">2</text:span><text:span text:style-name="T49">. N a i k i n u Kalvarijos savivaldybės administracijos direktoriaus 2022 m. gegužės 18 d. įsakymą Nr. D-247 (2.12E)<text:s/></text:span><text:span text:style-name="T50">„Dėl</text:span><text:span text:style-name="T51"><text:s/>Kalvarijos savivaldybės nekilnojamojo turto viešo aukciono sąlygų patvirtinimo“.</text:span></text:p>
      <text:p text:style-name="P52"><text:span text:style-name="T53">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54">.</text:span></text:p>
      <text:p text:style-name="P55"/>
      <text:p text:style-name="P56"/>
      <text:p text:style-name="P57">Bendrųjų reikalų skyriaus vyriausiasis specialistas<text:tab/><text:tab/><text:s text:c="32"/>Gintaras Bujauskas<text:s/></text:p>
      <text:p text:style-name="P58">(darbų, civilinei <text:s/>saugai ir mobilizacijai),</text:p>
      <text:p text:style-name="P59">einantis direktoriaus pareigas<text:tab/></text:p>
      <text:p text:style-name="P60"/>
      <text:soft-page-break/>
      <text:p text:style-name="P61">PATVIRTINTA</text:p>
      <text:p text:style-name="P64">Kalvarijos savivaldybės administracijos</text:p>
      <text:p text:style-name="P65">direktoriaus 2022 m. gegužės 19 d.</text:p>
      <text:p text:style-name="P66"><text:span text:style-name="T67">įsakymu Nr.<text:s/></text:span><text:span text:style-name="T68">D-251 (2.12 E)</text:span></text:p>
      <text:p text:style-name="P69"/>
      <text:p text:style-name="P70"><text:span text:style-name="T71">NEKILNOJAMOJO TURTO, ESANČIO DIDŽIOJI G. 5A, JUSEVIČIŲ K., KALVARIJOS SEN., VIEŠO AUKCIONO SĄLYGOS</text:span></text:p>
      <text:p text:style-name="P72"/>
      <text:p text:style-name="P73">Pastatas – Kultūros namai-kontora (unikalus Nr. 5194-5003-3017, parduodama pastato dalis 43/100, plotas – 606,18 kv. m, žymėjimas plane 1C2/p, pagrindinė naudojimo paskirtis – kultūros) ir žemės sklypo kadastro Nr. 5138/0004:599 dalis (4171/9699) 0,4171 ha, esantys Didžioji g. 5A, Jusevičių k., Kalvarijos sav.</text:p>
      <text:p text:style-name="P74"><text:span text:style-name="T75">Pradinė objekto pardavimo kaina – 4 830 Eur (keturi tūkstančiai aštuoni šimtai trisdešimt eurų), iš jos: nekilnojamojo turto – pastato – Kultūros namų<text:s/></text:span><text:span text:style-name="T76">(unikalus Nr. 5194-5003-3017, parduodama pastato dalis 43/100, plotas – 606,18 kv. m, žymėjimas plane 1C2/p, pagrindinė naudojimo paskirtis – kultūros) pradinė</text:span><text:span text:style-name="T77"><text:s/>pardavimo kaina – 3 930 Eur (trys tūkstančiai devyni šimtai trisdešimt eurų), pradinė žemės sklypo<text:s/></text:span><text:span text:style-name="T78">kadastro Nr. 5138/0004:599 dalies (4171/9699) pardavimo kaina – 900 Eur (devyni šimtai eurų), žemės sklypo parengimo atlygintinos išlaidos – 617,10 Eur (šeši šimtai septyniolika eurų, 10 ct).<text:s/></text:span></text:p>
      <text:p text:style-name="P79">Kainos didinimo intervalas – <text:s/>100 Eur (šimtas eurų).<text:s/></text:p>
      <text:p text:style-name="P80">Aukciono dalyvio registravimo mokesčio dydis – 10 Eur (dešimt eurų).<text:s/></text:p>
      <text:p text:style-name="P81">Garantinis įnašas – 483 <text:s/>Eur (keturi šimtai aštuoniasdešimt trys eurai).<text:tab/></text:p>
      <text:p text:style-name="P82"/>
      <text:soft-page-break/>
      <text:p text:style-name="P83">Pagrindinė žemės sklypo naudojimo paskirtis – kita, naudojimo būdas – visuomeninės paskirties teritorijos.<text:s/></text:p>
      <text:p text:style-name="P84">Specialiosios sąlygos:</text:p>
      <text:p text:style-name="P85">Vandens tiekimo ir nuotekų, paviršinių nuotekų tvarkymo infrastruktūros apsaugos zonos (III skyrius, dešimtasis skirsnis);</text:p>
      <text:p text:style-name="P86">Pastatų, kuriuose laikomi ūkiniai gyvūnai, su esančiais prie jų mėšlo ir srutų kaupimo įrenginiais arba be jų, sanitarinės apsaugos zonos (IV skyrius, pirmasis skirsnis);</text:p>
      <text:p text:style-name="P87">Elektros tinklų apsaugos zonos (III skyrius, ketvirtasis skirsnis);</text:p>
      <text:p text:style-name="P88">Kelių apsaugos zonos (III skyrius, antrasis skirsnis);</text:p>
      <text:p text:style-name="P89">Viešųjų ryšių tinklų elektroninių ryšių infrastruktūros apsaugos zonos (III skyrius, vienuoliktasis skirsnis).</text:p>
      <text:p text:style-name="P90">Pirkėjas nekilnojamajam turtui priskirtą valstybinės žemės sklypą turi įsigyti nuosavybėn.</text:p>
      <text:p text:style-name="P91"/>
      <text:p text:style-name="P92"><text:span text:style-name="T93">Turto apžiūra 2022 m. birželio 7 d. nuo 10.00 val. iki 16.00 val.</text:span><text:span text:style-name="T94"><text:s/></text:span><text:span text:style-name="T95">Apžiūros laiką būtina iš anksto suderinti su darbuotoju, atsakingu už turto apžiūrą. Dėl apžiūros kreiptis</text:span><text:span text:style-name="T96"><text:s/>į<text:s/></text:span><text:span text:style-name="T97">Architektūros, aplinkosaugos ir teritorijų planavimo skyriaus vyriausiąją specialistę Gintarę Paulauskienę</text:span><text:span text:style-name="T98">, tel. 8 343 23 752, el. paštas gintare.paulauskiene@kalvarija.lt.</text:span></text:p>
      <text:p text:style-name="P99"/>
      <text:p text:style-name="P100"><text:span text:style-name="T101">Aukciono data ir laikas: pradžia 2022-06-29 9.00 val., pabaiga 2022-07-04 13.59 val.</text:span><text:span text:style-name="T102"><text:s/></text:span><text:span text:style-name="T103"><text:s/></text:span><text:span text:style-name="T104">Aukcionas vykdomas informacinių technologijų priemonėmis interneto svetainėje<text:s/></text:span><text:span text:style-name="T105">www.evarzytynes.lt</text:span><text:span text:style-name="T106">,<text:s/></text:span><text:span text:style-name="T107">vadovaujantis Valstybės ir savivaldybių nekilnojamųjų daiktų pardavimo viešame aukcione tvarkos aprašu, patvirtintu Lietuvos Respublikos Vyriausybės 2014 m. spalio 28 d. nutarimu Nr. 1178 „Dėl Valstybės ir savivaldybių nekilnojamųjų daiktų pardavimo viešame<text:s/></text:span><text:soft-page-break/><text:span text:style-name="T108">aukcione tvarkos aprašo patvirtinimo“,</text:span><text:span text:style-name="T109"><text:s/></text:span><text:span text:style-name="T110">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11">Registravimo dalyvauti aukcione pradžia 2022-06-22 00.00 val., pabaiga 2022-06-23 23.59 val. <text:s/></text:p>
      <text:p text:style-name="P112">Aukciono dalyvio registravimo mokestis ir garantinis įnašas turi būti sumokėtas iki dokumentų pateikimo registruoti.<text:s/></text:p>
      <text:p text:style-name="P113"/>
      <text:p text:style-name="P114"><text:span text:style-name="T115">Sąskaitos rekvizitai aukciono dalyvio garantiniam įnašui ir aukciono dalyvio registravimo mokesčiui sumokėti: Kalvarijos savivaldybės administracija (įmonės kodas 188751268), sąskaitos Nr.<text:s/></text:span><text:span text:style-name="T116">LT357300010127292138,<text:s/></text:span><text:span text:style-name="T117">„Swedbank“, AB, b</text:span><text:span text:style-name="T118">anko kodas 73000<text:s/></text:span><text:span text:style-name="T119">(mokėjimo paskirtyje būtina nurodyti parduodamo turto adresą).</text:span></text:p>
      <text:p text:style-name="P120">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21">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122">Sumokėtas aukciono dalyvio registravimo mokestis negrąžinamas ir neįskaitomas į nekilnojamojo turto kainą.</text:p>
      <text:soft-page-break/>
      <text:p text:style-name="P123"><text:span text:style-name="T124">Nekilnojamojo turto ir žemės sklypo pirkimo–pardavimo sutarčių sudarymo išlaidas, įskaitant atlyginimą notarui, sumoka aukciono</text:span><text:span text:style-name="T125"><text:s/>laimėtojas.</text:span></text:p>
      <text:p text:style-name="P126"><text:span text:style-name="T127">Kitos aukciono sąlygos.</text:span><text:span text:style-name="T128"><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29">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30"><text:span text:style-name="T131">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32"><text:s/></text:span></text:p>
      <text:p text:style-name="P133"/>
      <text:p text:style-name="P134"><text:span text:style-name="T135">Informaciją, susijusią su aukcionu, teikia Kalvarijos savivaldybės administracijos<text:s/></text:span><text:span text:style-name="T136">Architektūros, aplinkosaugos ir teritorijų planavimo skyriaus vyriausioji specialistė Gintarė Paulauskienė</text:span><text:span text:style-name="T137">, tel. 8 343 23 752, el. paštas gintare.paulauskiene@kalvarija.lt.</text:span></text:p>
      <text:p text:style-name="P138">_______________________________</text:p>
      <text:p text:style-name="P139"/>
      <text:soft-page-break/>
      <text:p text:style-name="P140">PATVIRTINTA</text:p>
      <text:p text:style-name="P143">Kalvarijos savivaldybės administracijos</text:p>
      <text:p text:style-name="P144">direktoriaus 2022 m. gegužės 19 d.</text:p>
      <text:p text:style-name="P145"><text:span text:style-name="T146">įsakymu Nr.<text:s/></text:span><text:span text:style-name="T147">D-251 (2.12 E)</text:span></text:p>
      <text:p text:style-name="P148"/>
      <text:p text:style-name="P149"><text:span text:style-name="T150">NEKILNOJAMOJO TURTO, ESANČIO KROSNOS G. 16, KALVARIJOJE, VIEŠO AUKCIONO SĄLYGOS</text:span></text:p>
      <text:p text:style-name="P151"/>
      <text:p text:style-name="P152">Pastatas – Administracinis-ambulatorinis (unikalus Nr. 4898-2002-1017, bendras plotas – 423,81 kv. m, žymėjimas plane 1B1/p, pagrindinė naudojimo paskirtis – administracinė) ir 0,2824 ha žemės sklypas kadastro Nr. 5142/0006:279, esantys Krosnos g. 16, Kalvarija.</text:p>
      <text:p text:style-name="P153"><text:span text:style-name="T154">Pradinė objekto pardavimo kaina – 44 000 Eur (keturiasdešimt keturi tūkstančiai eurų), iš jos: nekilnojamojo turto – pastato – administracinio-ambulatorinio pradinė pardavimo kaina – 37 200 Eur (trisdešimt septyni tūkstančiai du šimtai eurų), pradinė žemės sklypo<text:s/></text:span><text:span text:style-name="T155">kadastro Nr. 5142/0006:279 pardavimo kaina – 6 800 <text:s/>Eur (šeši tūkstančiai aštuoni šimtai eurų), žemės sklypo parengimo atlygintinos išlaidos – 895,40 Eur (aštuoni šimtai devyniasdešimt penki eurai, 40 ct).<text:s/></text:span></text:p>
      <text:p text:style-name="P156">Kainos didinimo intervalas – <text:s/>100 Eur (šimtas eurų).<text:s/></text:p>
      <text:p text:style-name="P157">Aukciono dalyvio registravimo mokesčio dydis – 10 Eur (dešimt eurų).<text:s/></text:p>
      <text:p text:style-name="P158">Garantinis įnašas – 4 400 Eur (keturi tūkstančiai keturi šimtai eurų).<text:tab/></text:p>
      <text:p text:style-name="P159"/>
      <text:p text:style-name="P160">Pagrindinė žemės sklypo naudojimo paskirtis – kita, naudojimo būdas – visuomeninės paskirties teritorijos.<text:s/></text:p>
      <text:p text:style-name="P161">Specialiosios sąlygos:</text:p>
      <text:soft-page-break/>
      <text:p text:style-name="P162">Vandens tiekimo ir nuotekų, paviršinių nuotekų tvarkymo infrastruktūros apsaugos zonos (III skyrius, dešimtasis skirsnis);</text:p>
      <text:p text:style-name="P163">Šilumos perdavimo tinklų apsaugos zonos (III skyrius, dvyliktasis skirsnis);</text:p>
      <text:p text:style-name="P164">Elektros tinklų apsaugos zonos (III skyrius, ketvirtasis skirsnis);</text:p>
      <text:p text:style-name="P165">Pirkėjas nekilnojamajam turtui priskirtą valstybinės žemės sklypą turi įsigyti nuosavybėn.</text:p>
      <text:p text:style-name="P166"/>
      <text:p text:style-name="P167"><text:span text:style-name="T168">Turto apžiūra 2022 m. birželio 7 d. nuo 10.00 val. iki 16.00 val.</text:span><text:span text:style-name="T169"><text:s/></text:span><text:span text:style-name="T170">Apžiūros laiką būtina iš anksto suderinti su darbuotoju, atsakingu už turto apžiūrą. Dėl apžiūros kreiptis</text:span><text:span text:style-name="T171"><text:s/>į<text:s/></text:span><text:span text:style-name="T172">Architektūros, aplinkosaugos ir teritorijų planavimo skyriaus vyriausiąją specialistę Gintarę Paulauskienę</text:span><text:span text:style-name="T173">, tel. 8 343 23 752, el. paštas gintare.paulauskiene@kalvarija.lt.</text:span></text:p>
      <text:p text:style-name="P174"/>
      <text:p text:style-name="P175"><text:span text:style-name="T176">Aukciono data ir laikas: pradžia 2022-06-29 9.00 val., pabaiga 2022-07-04 13.59 val.</text:span><text:span text:style-name="T177"><text:s/></text:span><text:span text:style-name="T178"><text:s/></text:span><text:span text:style-name="T179">Aukcionas vykdomas informacinių technologijų priemonėmis interneto svetainėje<text:s/></text:span><text:span text:style-name="T180">www.evarzytynes.lt</text:span><text:span text:style-name="T181">,<text:s/></text:span><text:span text:style-name="T182">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83"><text:s/></text:span><text:span text:style-name="T184">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85"><text:span text:style-name="T186">Registravimo dalyvauti aukcione pradžia 2022-06-22 00.00 val., pabaiga 2022-06-23 23.59 val.<text:s/></text:span><text:span text:style-name="T187">Aukciono dalyvio registravimo mokestis ir garantinis įnašas turi būti sumokėtas iki dokumentų pateikimo registruoti.<text:s/></text:span></text:p>
      <text:p text:style-name="P188"/>
      <text:soft-page-break/>
      <text:p text:style-name="P189"><text:span text:style-name="T190">Sąskaitos rekvizitai aukciono dalyvio garantiniam įnašui ir aukciono dalyvio registravimo mokesčiui sumokėti: Kalvarijos savivaldybės administracija (įmonės kodas 188751268), sąskaitos Nr.<text:s/></text:span><text:span text:style-name="T191">LT357300010127292138,<text:s/></text:span><text:span text:style-name="T192">„Swedbank“, AB, b</text:span><text:span text:style-name="T193">anko kodas 73000<text:s/></text:span><text:span text:style-name="T194">(mokėjimo paskirtyje būtina nurodyti parduodamo turto adresą).</text:span></text:p>
      <text:p text:style-name="P195">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96">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197">Sumokėtas aukciono dalyvio registravimo mokestis negrąžinamas ir neįskaitomas į nekilnojamojo turto kainą.</text:p>
      <text:p text:style-name="P198"><text:span text:style-name="T199">Nekilnojamojo turto ir žemės sklypo pirkimo–pardavimo sutarčių sudarymo išlaidas, įskaitant atlyginimą notarui, sumoka aukciono</text:span><text:span text:style-name="T200"><text:s/>laimėtojas.</text:span></text:p>
      <text:p text:style-name="P201"><text:span text:style-name="T202">Kitos aukciono sąlygos.</text:span><text:span text:style-name="T203"><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204">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text:s/><text:soft-page-break/>aukcione turtas parduotas už mažesnę kainą negu ta, kurios nesumokėjo asmuo, kaip tai numatyta Lietuvos Respublikos civilinio kodekso 6.422 straipsnio 2 dalyje.</text:p>
      <text:p text:style-name="P205"><text:span text:style-name="T206">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207"><text:s/></text:span></text:p>
      <text:p text:style-name="P208"/>
      <text:p text:style-name="P209"><text:span text:style-name="T210">Informaciją, susijusią su aukcionu, teikia Kalvarijos savivaldybės administracijos<text:s/></text:span><text:span text:style-name="T211">Architektūros, aplinkosaugos ir teritorijų planavimo skyriaus vyriausioji specialistė Gintarė Paulauskienė</text:span><text:span text:style-name="T212">, tel. 8 343 23 752, el. paštas gintare.paulauskiene@kalvarija.lt.</text:span></text:p>
      <text:p text:style-name="P213"><text:span text:style-name="T214">_______________________________</text:span></text:p>
      <text:p text:style-name="P215"/>
      <text:soft-page-break/>
      <text:p text:style-name="P216">PATVIRTINTA</text:p>
      <text:p text:style-name="P219">Kalvarijos savivaldybės administracijos</text:p>
      <text:p text:style-name="P220">direktoriaus 2022 m. gegužės 19 d.</text:p>
      <text:p text:style-name="P221"><text:span text:style-name="T222">įsakymu Nr.<text:s/></text:span><text:span text:style-name="T223">D-251 (2.12 E)</text:span></text:p>
      <text:p text:style-name="P224"/>
      <text:p text:style-name="P225"><text:span text:style-name="T226">NEKILNOJAMOJO TURTO, ESANČIO DVARO G. 4, SANGRŪDOS SEN., KALVARIJOS SAV., VIEŠO AUKCIONO SĄLYGOS</text:span></text:p>
      <text:p text:style-name="P227"/>
      <text:p text:style-name="P228">Pastatas – Administracinis (unikalus Nr. 4896-0003-8010, bendras plotas – 726,53 kv. m, žymėjimas plane 1B1p, pagrindinė naudojimo paskirtis – administracinė), pastatas – sandėlis (unikalus Nr. 4896-0003-8021, bendras plotas 867,49 kv. m, žymėjimas plane 2F1p, pagrindinė naudojimo paskirtis - sandėliavimo), pastatas – sandėlis (unikalus Nr. 4896-0003-8032 kv. m, žymėjimas plane 3F1m, pagrindinė naudojimo paskirtis – pagalbinio ūkio, tūris 412 kub. m, užstatytas plotas 94 kv. m) ir 6,9671 ha žemės sklypas kadastro Nr. 5155/0002:543, esantys Dvaro g. 4, Sangrūdos sen., Kalvarijos sav. Nekilnojamasis daiktas yra nekilnojamųjų kultūros vertybių teritorijoje (jų apsaugos zonos).</text:p>
      <text:p text:style-name="P229"><text:span text:style-name="T230">Pradinė objekto pardavimo kaina – 26 600 Eur (dvidešimt šeši tūkstančiai šeši šimtai eurų), iš jos: nekilnojamojo turto – pastato – administracinio (unikalus Nr. 4896-0003-8010, bendras plotas – 726,53 kv. m, žymėjimas plane 1B1p, pagrindinė naudojimo paskirtis – administracinė) pradinė pardavimo kaina 7 740 Eur (septyni tūkstančiai septyni šimtai keturiasdešimt eurų), pastato – sandėlio (unikalus Nr. 4896-0003-8021, bendras plotas 867,49 kv. m, žymėjimas plane 2F1p, pagrindinė naudojimo paskirtis – sandėliavimo) pradinė pardavimo kaina – 8 440 Eur (aštuoni tūkstančiai keturi šimtai keturiasdešimt eurų), pastato – sandėlio (unikalus Nr. 4896-0003-8032 kv.<text:s/></text:span><text:soft-page-break/><text:span text:style-name="T231">m, žymėjimas plane 3F1m, pagrindinė naudojimo paskirtis – pagalbinio ūkio, tūris 412 kub. m, užstatytas plotas 94 kv. m) pradinė pardavimo kaina – 660 Eur (šeši šimtai šešiasdešimt eurų), pradinė žemės sklypo<text:s/></text:span><text:span text:style-name="T232">kadastro Nr. 5155/0002:543 kaina – 9 760 <text:s/>Eur (devyni tūkstančiai septyni šimtai šešiasdešimt eurų), žemės sklypo parengimo atlygintinos išlaidos – 0 Eur.<text:s/></text:span></text:p>
      <text:p text:style-name="P233">Kainos didinimo intervalas – <text:s/>100 Eur (šimtas eurų).<text:s/></text:p>
      <text:p text:style-name="P234">Aukciono dalyvio registravimo mokesčio dydis – 10 Eur (dešimt eurų).<text:s/></text:p>
      <text:p text:style-name="P235">Garantinis įnašas – 2 660 Eur (du tūkstančiai šeši šimtai šešiasdešimt eurų).<text:tab/></text:p>
      <text:p text:style-name="P236"/>
      <text:p text:style-name="P237">Pagrindinė žemės sklypo naudojimo paskirtis – kita, naudojimo būdas – visuomeninės paskirties teritorijos. Nekilnojamasis daiktas yra nekilnojamųjų kultūros vertybių teritorijoje (jų apsaugos zonos).</text:p>
      <text:p text:style-name="P238">Specialiosios sąlygos:</text:p>
      <text:p text:style-name="P239">Melioruotos žemės ir melioracijos statinių apsaugos zonos (VI skyrius, antrasis skirsnis);</text:p>
      <text:p text:style-name="P240">Kultūros paveldo objektų ir vietovių teritorijos, jų apsaugos zonos (V skyrius, pirmasis skirsnis);</text:p>
      <text:p text:style-name="P241">Kelių apsaugos apsaugos zonos (III skyrius, antrasis skirsnis);</text:p>
      <text:p text:style-name="P242">Elektros tinklų apsaugos zonos (III skyrius, ketvirtasis skirsnis);</text:p>
      <text:p text:style-name="P243">Pirkėjas nekilnojamajam turtui priskirtą valstybinės žemės sklypą turi įsigyti nuosavybėn.</text:p>
      <text:p text:style-name="P244"/>
      <text:p text:style-name="P245"><text:span text:style-name="T246">Turto apžiūra 2022 m. birželio 7 d. nuo 10.00 val. iki 16.00 val.</text:span><text:span text:style-name="T247"><text:s/></text:span><text:span text:style-name="T248">Apžiūros laiką būtina iš anksto suderinti su darbuotoju, atsakingu už turto apžiūrą. Dėl apžiūros kreiptis</text:span><text:span text:style-name="T249"><text:s/>į<text:s/></text:span><text:span text:style-name="T250">Architektūros, aplinkosaugos ir teritorijų planavimo skyriaus vyriausiąją specialistę Gintarę Paulauskienę</text:span><text:span text:style-name="T251">, tel. 8 343 23 752, el. paštas gintare.paulauskiene@kalvarija.lt.</text:span></text:p>
      <text:p text:style-name="P252"/>
      <text:soft-page-break/>
      <text:p text:style-name="P253"><text:span text:style-name="T254">Aukciono data ir laikas: pradžia 2022-06-29 9.00 val., pabaiga 2022-07-04 13.59 val.</text:span><text:span text:style-name="T255"><text:s/></text:span><text:span text:style-name="T256"><text:s/></text:span><text:span text:style-name="T257">Aukcionas vykdomas informacinių technologijų priemonėmis interneto svetainėje<text:s/></text:span><text:span text:style-name="T258">www.evarzytynes.lt</text:span><text:span text:style-name="T259">,<text:s/></text:span><text:span text:style-name="T260">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261"><text:s/></text:span><text:span text:style-name="T262">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263">Registravimo dalyvauti aukcione pradžia 2022-06-22 00.00 val., pabaiga 2022-06-23 23.59 val. <text:s/></text:p>
      <text:p text:style-name="P264">Aukciono dalyvio registravimo mokestis ir garantinis įnašas turi būti sumokėtas iki dokumentų pateikimo registruoti.<text:s/></text:p>
      <text:p text:style-name="P265"/>
      <text:p text:style-name="P266"><text:span text:style-name="T267">Sąskaitos rekvizitai aukciono dalyvio garantiniam įnašui ir aukciono dalyvio registravimo mokesčiui sumokėti: Kalvarijos savivaldybės administracija (įmonės kodas 188751268), sąskaitos Nr.<text:s/></text:span><text:span text:style-name="T268">LT357300010127292138,<text:s/></text:span><text:span text:style-name="T269">„Swedbank“, AB, b</text:span><text:span text:style-name="T270">anko kodas 73000<text:s/></text:span><text:span text:style-name="T271">(mokėjimo paskirtyje būtina nurodyti parduodamo turto adresą).</text:span></text:p>
      <text:p text:style-name="P272">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273">Atsiskaitymo už nupirktą nekilnojamąjį turtą ir žemės sklypą terminas – ne vėliau kaip per 10 dienų po nekilnojamojo turto ir žemės sklypo pirkimo–pardavimo sutarčių pasirašymo dienos.<text:s/><text:soft-page-break/>Nekilnojamojo turto ir žemės sklypo pirkimo–pardavimo sutarčių sudarymo išlaidas, įskaitant atlyginimą notarui, sumoka aukciono laimėtojas.</text:p>
      <text:p text:style-name="P274">Sumokėtas aukciono dalyvio registravimo mokestis negrąžinamas ir neįskaitomas į nekilnojamojo turto kainą.</text:p>
      <text:p text:style-name="P275"><text:span text:style-name="T276">Nekilnojamojo turto ir žemės sklypo pirkimo–pardavimo sutarčių sudarymo išlaidas, įskaitant atlyginimą notarui, sumoka aukciono</text:span><text:span text:style-name="T277"><text:s/>laimėtojas.</text:span></text:p>
      <text:p text:style-name="P278"><text:span text:style-name="T279">Kitos aukciono sąlygos.</text:span><text:span text:style-name="T280"><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281">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282"><text:span text:style-name="T283">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284"><text:s/></text:span></text:p>
      <text:p text:style-name="P285"/>
      <text:soft-page-break/>
      <text:p text:style-name="P286"><text:span text:style-name="T287">Informaciją, susijusią su aukcionu, teikia Kalvarijos savivaldybės administracijos<text:s/></text:span><text:span text:style-name="T288">Architektūros, aplinkosaugos ir teritorijų planavimo skyriaus vyriausioji specialistė Gintarė Paulauskienė</text:span><text:span text:style-name="T289">, tel. 8 343 23 752, el. paštas gintare.paulauskiene@kalvarija.lt.</text:span></text:p>
      <text:p text:style-name="P290"><text:span text:style-name="T291">_______________________________</text:span></text:p>
      <text:p text:style-name="P292"/>
      <text:soft-page-break/>
      <text:p text:style-name="P293">PATVIRTINTA</text:p>
      <text:p text:style-name="P296">Kalvarijos savivaldybės administracijos</text:p>
      <text:p text:style-name="P297">direktoriaus 2022 m. gegužės 19 d.</text:p>
      <text:p text:style-name="P298"><text:span text:style-name="T299">įsakymu Nr.<text:s/></text:span><text:span text:style-name="T300">D-251 (2.12 E)</text:span></text:p>
      <text:p text:style-name="P301"/>
      <text:p text:style-name="P302"><text:span text:style-name="T303">NEKILNOJAMOJO TURTO, ESANČIO ŠAKIŲ G. 15, KALVARIJOJE, VIEŠO AUKCIONO SĄLYGOS</text:span></text:p>
      <text:p text:style-name="P304"/>
      <text:p text:style-name="P305">Pastatas – Garažas (unikalus Nr. 4898-2002-1039, bendras plotas – 2023,71 kv. m, žymėjimas plane 6G1p, pagrindinė naudojimo paskirtis – garažų) ir 0,3215 ha žemės sklypas kadastro Nr. 5142/0006:280, esantys Šakių g. 15, Kalvarija.</text:p>
      <text:p text:style-name="P306"><text:span text:style-name="T307">Pradinė objekto pardavimo kaina – 53 800 Eur (penkiasdešimt trys tūkstančiai aštuoni šimtai eurų), iš jos: nekilnojamojo turto - pastato – garažo<text:s/></text:span><text:span text:style-name="T308">(unikalus Nr. 4898-2002-1039, bendras plotas – 2023,71 kv. m, žymėjimas plane 6G1p, pagrindinė naudojimo paskirtis – garažų)<text:s/></text:span><text:span text:style-name="T309">pradinė pardavimo kaina – 46 600 Eur (keturiasdešimt šeši tūkstančiai šeši šimtai eurų), pradinė žemės sklypo<text:s/></text:span><text:span text:style-name="T310">kadastro Nr. 5142/0006:280 pardavimo kaina – 7 200 <text:s/>Eur (septyni tūkstančiai du šimtai eurų), žemės sklypo parengimo atlygintinos išlaidos – 1 287,44 Eur (vienas tūkstantis du šimtai aštuoniasdešimt septyni eurai, 44 ct).<text:s/></text:span></text:p>
      <text:p text:style-name="P311">Kainos didinimo intervalas – <text:s/>100 Eur (šimtas eurų).<text:s/></text:p>
      <text:p text:style-name="P312">Aukciono dalyvio registravimo mokesčio dydis – 10 Eur (dešimt eurų).<text:s/></text:p>
      <text:p text:style-name="P313">Garantinis įnašas – 5 380 Eur (penki tūkstančiai trys šimtai aštuoniasdešimt eurų).<text:tab/></text:p>
      <text:p text:style-name="P314"/>
      <text:soft-page-break/>
      <text:p text:style-name="P315">Pagrindinė žemės sklypo naudojimo paskirtis – kita, naudojimo būdas – susisiekimo ir inžinerinių komunikacijų aptarnavimo objektų teritorijos.<text:s/></text:p>
      <text:p text:style-name="P316">Specialiosios sąlygos:</text:p>
      <text:p text:style-name="P317">Elektros tinklų apsaugos zonos (III skyrius, ketvirtasis skirsnis);</text:p>
      <text:p text:style-name="P318">Viešųjų ryšių tinklų elektroninių ryšių infrastruktūros apsaugos zonos (III skyrius, vienuoliktasis skirsnis).</text:p>
      <text:p text:style-name="P319">Pirkėjas nekilnojamajam turtui priskirtą valstybinės žemės sklypą turi įsigyti nuosavybėn.</text:p>
      <text:p text:style-name="P320"/>
      <text:p text:style-name="P321"><text:span text:style-name="T322">Turto apžiūra 2022 m. birželio 7 d. nuo 10.00 val. iki 16.00 val.</text:span><text:span text:style-name="T323"><text:s/></text:span><text:span text:style-name="T324">Apžiūros laiką būtina iš anksto suderinti su darbuotoju, atsakingu už turto apžiūrą. Dėl apžiūros kreiptis</text:span><text:span text:style-name="T325"><text:s/>į<text:s/></text:span><text:span text:style-name="T326">Architektūros, aplinkosaugos ir teritorijų planavimo skyriaus vyriausiąją specialistę Gintarę Paulauskienę</text:span><text:span text:style-name="T327">, tel. 8 343 23 752, el. paštas gintare.paulauskiene@kalvarija.lt.</text:span></text:p>
      <text:p text:style-name="P328"/>
      <text:p text:style-name="P329"><text:span text:style-name="T330">Aukciono data ir laikas: pradžia 2022-06-29 9.00 val., pabaiga 2022-07-04 13.59 val.</text:span><text:span text:style-name="T331"><text:s/></text:span><text:span text:style-name="T332"><text:s/></text:span><text:span text:style-name="T333">Aukcionas vykdomas informacinių technologijų priemonėmis interneto svetainėje<text:s/></text:span><text:span text:style-name="T334">www.evarzytynes.lt</text:span><text:span text:style-name="T335">,<text:s/></text:span><text:span text:style-name="T336">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337"><text:s/></text:span><text:span text:style-name="T338">ir Valstybės ir savivaldybių nekilnojamųjų daiktų elektroninio aukciono vykdymo valstybės informacinėje sistemoje procedūrų aprašu, patvirtintu valstybės įmonės Turto banko generalinio direktoriaus 2018 m. gegužės 30 d. įsakymu Nr. P1-142.</text:span></text:p>
      <text:soft-page-break/>
      <text:p text:style-name="P339"><text:span text:style-name="T340">Registravimo dalyvauti aukcione pradžia 2022-06-22 00.00 val., pabaiga 2022-06-23 23.59 val.<text:s/></text:span><text:span text:style-name="T341">Aukciono dalyvio registravimo mokestis ir garantinis įnašas turi būti sumokėtas iki dokumentų pateikimo registruoti.<text:s/></text:span></text:p>
      <text:p text:style-name="P342"/>
      <text:p text:style-name="P343"><text:span text:style-name="T344">Sąskaitos rekvizitai aukciono dalyvio garantiniam įnašui ir aukciono dalyvio registravimo mokesčiui sumokėti: Kalvarijos savivaldybės administracija (įmonės kodas 188751268), sąskaitos Nr.<text:s/></text:span><text:span text:style-name="T345">LT357300010127292138,<text:s/></text:span><text:span text:style-name="T346">„Swedbank“, AB, b</text:span><text:span text:style-name="T347">anko kodas 73000<text:s/></text:span><text:span text:style-name="T348">(mokėjimo paskirtyje būtina nurodyti parduodamo turto adresą).</text:span></text:p>
      <text:p text:style-name="P349">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350">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351">Sumokėtas aukciono dalyvio registravimo mokestis negrąžinamas ir neįskaitomas į nekilnojamojo turto kainą.</text:p>
      <text:p text:style-name="P352"><text:span text:style-name="T353">Nekilnojamojo turto ir žemės sklypo pirkimo–pardavimo sutarčių sudarymo išlaidas, įskaitant atlyginimą notarui, sumoka aukciono</text:span><text:span text:style-name="T354"><text:s/>laimėtojas.</text:span></text:p>
      <text:p text:style-name="P355"><text:span text:style-name="T356">Kitos aukciono sąlygos.</text:span><text:span text:style-name="T357"><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soft-page-break/>
      <text:p text:style-name="P358">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359"><text:span text:style-name="T360">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361"><text:s/></text:span></text:p>
      <text:p text:style-name="P362"/>
      <text:p text:style-name="P363"><text:span text:style-name="T364">Informaciją, susijusią su aukcionu, teikia Kalvarijos savivaldybės administracijos<text:s/></text:span><text:span text:style-name="T365">Architektūros, aplinkosaugos ir teritorijų planavimo skyriaus vyriausioji specialistė Gintarė Paulauskienė</text:span><text:span text:style-name="T366">, tel. 8 343 23 752, el. paštas gintare.paulauskiene@kalvarija.lt.</text:span></text:p>
      <text:p text:style-name="P367"><text:span text:style-name="T368">_______________________________</text:span></text:p>
      <text:p text:style-name="P369"/>
      <text:soft-page-break/>
      <text:p text:style-name="P370">PATVIRTINTA</text:p>
      <text:p text:style-name="P373">Kalvarijos savivaldybės administracijos</text:p>
      <text:p text:style-name="P374">direktoriaus 2022 m. gegužės 19 d.</text:p>
      <text:p text:style-name="P375"><text:span text:style-name="T376">įsakymu Nr.<text:s/></text:span><text:span text:style-name="T377">D-251 (2.12 E)</text:span></text:p>
      <text:p text:style-name="P378"/>
      <text:p text:style-name="P379"><text:span text:style-name="T380">NEKILNOJAMOJO TURTO, ESANČIO VILKAVIŠKIO G. 10, KALVARIJOJE, VIEŠO AUKCIONO SĄLYGOS</text:span></text:p>
      <text:p text:style-name="P381"/>
      <text:p text:style-name="P382">Pastatas – Garažas (unikalus Nr. 4897-2002-0016, bendras plotas – 188,43 kv. m, žymėjimas plane 1G1p, pagrindinė naudojimo paskirtis – garažų) ir 0,0914 ha žemės sklypas kadastro Nr. 5142/0006:243, esantys Vilkaviškio g. 10, Kalvarija.</text:p>
      <text:p text:style-name="P383"><text:span text:style-name="T384">Pradinė objekto pardavimo kaina – 6 770 Eur (šeši tūkstančiai septyni šimtai septyniasdešimt eurų), iš jos: nekilnojamojo turto – pastato – garažo<text:s/></text:span><text:span text:style-name="T385">(unikalus Nr. 4897-2002-0016, bendras plotas – 188,43 kv. m, žymėjimas plane 1G1p, pagrindinė naudojimo paskirtis – garažų)</text:span><text:span text:style-name="T386"><text:s/>pradinė pardavimo kaina – 4 280 Eur (keturi tūkstančiai du šimtai aštuoniasdešimt eurų), pradinė žemės sklypo<text:s/></text:span><text:span text:style-name="T387">kadastro Nr. 5142/0006:243 pardavimo kaina – 2 490 Eur (du tūkstančiai keturi šimtai devyniasdešimt eurų), žemės sklypo parengimo atlygintinos išlaidos – 0 Eur.<text:s/></text:span></text:p>
      <text:p text:style-name="P388">Kainos didinimo intervalas – <text:s/>100 Eur (šimtas eurų).<text:s/></text:p>
      <text:p text:style-name="P389">Aukciono dalyvio registravimo mokesčio dydis – 10 Eur (dešimt eurų).<text:s/></text:p>
      <text:p text:style-name="P390">Garantinis įnašas – 677 Eur (šeši šimtai septyniasdešimt septyni eurai).<text:tab/></text:p>
      <text:p text:style-name="P391"/>
      <text:p text:style-name="P392">Pagrindinė žemės sklypo naudojimo paskirtis – kita, naudojimo būdas – visuomeninės paskirties teritorijos.<text:s/></text:p>
      <text:soft-page-break/>
      <text:p text:style-name="P393">Specialiosios sąlygos:</text:p>
      <text:p text:style-name="P394">Elektros tinklų apsaugos zonos (III skyrius, ketvirtasis skirsnis);</text:p>
      <text:p text:style-name="P395">Pirkėjas nekilnojamajam turtui priskirtą valstybinės žemės sklypą turi įsigyti nuosavybėn.</text:p>
      <text:p text:style-name="P396"/>
      <text:p text:style-name="P397"><text:span text:style-name="T398">Turto apžiūra 2022 m. birželio 7 d. nuo 10.00 val. iki 16.00 val.</text:span><text:span text:style-name="T399"><text:s/></text:span><text:span text:style-name="T400">Apžiūros laiką būtina iš anksto suderinti su darbuotoju, atsakingu už turto apžiūrą. Dėl apžiūros kreiptis</text:span><text:span text:style-name="T401"><text:s/>į<text:s/></text:span><text:span text:style-name="T402">Architektūros, aplinkosaugos ir teritorijų planavimo skyriaus vyriausiąją specialistę Gintarę Paulauskienę</text:span><text:span text:style-name="T403">, tel. 8 343 23 752, el. paštas gintare.paulauskiene @kalvarija.lt.</text:span></text:p>
      <text:p text:style-name="P404"/>
      <text:p text:style-name="P405"><text:span text:style-name="T406">Aukciono data ir laikas: pradžia 2022-06-29 9.00 val., pabaiga 2022-07-04 13.59 val.</text:span><text:span text:style-name="T407"><text:s/></text:span><text:span text:style-name="T408"><text:s/></text:span><text:span text:style-name="T409">Aukcionas vykdomas informacinių technologijų priemonėmis interneto svetainėje<text:s/></text:span><text:span text:style-name="T410">www.evarzytynes.lt</text:span><text:span text:style-name="T411">,<text:s/></text:span><text:span text:style-name="T412">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413"><text:s/></text:span><text:span text:style-name="T414">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415"><text:span text:style-name="T416">Registravimo dalyvauti aukcione pradžia 2022-06-22 00.00 val., pabaiga 2022-06-23 23.59 val.<text:s/></text:span><text:span text:style-name="T417">Aukciono dalyvio registravimo mokestis ir garantinis įnašas turi būti sumokėtas iki dokumentų pateikimo registruoti.<text:s/></text:span></text:p>
      <text:p text:style-name="P418"/>
      <text:p text:style-name="P419"><text:span text:style-name="T420">Sąskaitos rekvizitai aukciono dalyvio garantiniam įnašui ir aukciono dalyvio registravimo mokesčiui sumokėti: Kalvarijos savivaldybės administracija (įmonės kodas 188751268), sąskaitos<text:s/></text:span><text:soft-page-break/><text:span text:style-name="T421">Nr.<text:s/></text:span><text:span text:style-name="T422">LT357300010127292138,<text:s/></text:span><text:span text:style-name="T423">„Swedbank“, AB, b</text:span><text:span text:style-name="T424">anko kodas 73000<text:s/></text:span><text:span text:style-name="T425">(mokėjimo paskirtyje būtina nurodyti parduodamo turto adresą).</text:span></text:p>
      <text:p text:style-name="P426">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427">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428">Sumokėtas aukciono dalyvio registravimo mokestis negrąžinamas ir neįskaitomas į nekilnojamojo turto kainą.</text:p>
      <text:p text:style-name="P429"><text:span text:style-name="T430">Nekilnojamojo turto ir žemės sklypo pirkimo–pardavimo sutarčių sudarymo išlaidas, įskaitant atlyginimą notarui, sumoka aukciono</text:span><text:span text:style-name="T431"><text:s/>laimėtojas.</text:span></text:p>
      <text:p text:style-name="P432"><text:span text:style-name="T433">Kitos aukciono sąlygos.</text:span><text:span text:style-name="T434"><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435">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soft-page-break/>
      <text:p text:style-name="P436"><text:span text:style-name="T437">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438"><text:s/></text:span></text:p>
      <text:p text:style-name="P439"/>
      <text:p text:style-name="P440"><text:span text:style-name="T441">Informaciją, susijusią su aukcionu, teikia Kalvarijos savivaldybės administracijos<text:s/></text:span><text:span text:style-name="T442">Architektūros, aplinkosaugos ir teritorijų planavimo skyriaus vyriausioji specialistė Gintarė Paulauskienė</text:span><text:span text:style-name="T443">, tel. 8 343 23 752, el. paštas gintare.paulauskiene@kalvarija.lt.</text:span></text:p>
      <text:p text:style-name="P444"><text:span text:style-name="T445">_______________________________</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141" style:parent-style-name="Header" style:family="paragraph">
      <style:paragraph-properties fo:text-align="center"/>
    </style:style>
    <style:style style:name="P14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17" style:parent-style-name="Header" style:family="paragraph">
      <style:paragraph-properties fo:text-align="center"/>
    </style:style>
    <style:style style:name="P21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94" style:parent-style-name="Header" style:family="paragraph">
      <style:paragraph-properties fo:text-align="center"/>
    </style:style>
    <style:style style:name="P29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371" style:parent-style-name="Header" style:family="paragraph">
      <style:paragraph-properties fo:text-align="center"/>
    </style:style>
    <style:style style:name="P37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2"><text:page-number text:fixed="false">2</text:page-number></text:p>
        <text:p text:style-name="Header"/>
      </style:header>
    </style:master-page>
    <style:master-page style:next-style-name="MP1" style:name="MPF1" style:page-layout-name="PL1">
      <style:header>
        <text:p text:style-name="Header"/>
      </style:header>
      <style:footer>
        <text:p text:style-name="P63"/>
      </style:footer>
    </style:master-page>
    <style:master-page style:name="MP2" style:page-layout-name="PL2">
      <style:header>
        <text:p text:style-name="P141"><text:page-number text:fixed="false">2</text:page-number></text:p>
        <text:p text:style-name="Header"/>
      </style:header>
    </style:master-page>
    <style:master-page style:next-style-name="MP2" style:name="MPF2" style:page-layout-name="PL2">
      <style:header>
        <text:p text:style-name="Header"/>
      </style:header>
      <style:footer>
        <text:p text:style-name="P142"/>
      </style:footer>
    </style:master-page>
    <style:master-page style:name="MP3" style:page-layout-name="PL3">
      <style:header>
        <text:p text:style-name="P217"><text:page-number text:fixed="false">2</text:page-number></text:p>
        <text:p text:style-name="Header"/>
      </style:header>
    </style:master-page>
    <style:master-page style:next-style-name="MP3" style:name="MPF3" style:page-layout-name="PL3">
      <style:header>
        <text:p text:style-name="Header"/>
      </style:header>
      <style:footer>
        <text:p text:style-name="P218"/>
      </style:footer>
    </style:master-page>
    <style:master-page style:name="MP4" style:page-layout-name="PL4">
      <style:header>
        <text:p text:style-name="P294"><text:page-number text:fixed="false">2</text:page-number></text:p>
        <text:p text:style-name="Header"/>
      </style:header>
    </style:master-page>
    <style:master-page style:next-style-name="MP4" style:name="MPF4" style:page-layout-name="PL4">
      <style:header>
        <text:p text:style-name="Header"/>
      </style:header>
      <style:footer>
        <text:p text:style-name="P295"/>
      </style:footer>
    </style:master-page>
    <style:master-page style:name="MP5" style:page-layout-name="PL5">
      <style:header>
        <text:p text:style-name="P371"><text:page-number text:fixed="false">2</text:page-number></text:p>
        <text:p text:style-name="Header"/>
      </style:header>
    </style:master-page>
    <style:master-page style:next-style-name="MP5" style:name="MPF5" style:page-layout-name="PL5">
      <style:header>
        <text:p text:style-name="Header"/>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5-19T10:05:00Z</meta:creation-date>
    <dc:date>2022-05-19T10:05:00Z</dc:date>
    <meta:print-date>2018-01-17T09:38:00Z</meta:print-date>
    <meta:template xlink:href="Normal.dotm" xlink:type="simple"/>
    <meta:editing-cycles>2</meta:editing-cycles>
    <meta:editing-duration>PT0S</meta:editing-duration>
    <meta:document-statistic meta:page-count="23" meta:paragraph-count="686" meta:word-count="4165" meta:character-count="31596" meta:row-count="1278" meta:non-whitespace-character-count="28117"/>
  </office:meta>
</office:document-meta>
</file>