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text-transform="uppercase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text-transform="uppercase"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DMINISTRACINIŲ<text:s/></text:span><text:span text:style-name="T17">NUSIŽENGIMŲ KODEKSO<text:s/></text:span><text:span text:style-name="T18">28, 29, 115, 227, 376, 379, 393, 396, 401, 415, 417, 427, 428, 440, 464, 481, 482, 483, 484, 485, 488, 494, 573, 589, 595, 602, 610, 611, 681, 683, 685, 686</text:span><text:span text:style-name="T19"><text:s/>STRAIPSNIŲ IR PRIEDO PAKEITIMO, KODEKSO PAPILDYMO 396</text:span><text:span text:style-name="T20">1</text:span><text:span text:style-name="T21"><text:s/>IR 413</text:span><text:span text:style-name="T22">1</text:span><text:span text:style-name="T23"><text:s/>STRAIPSNIAIS ĮSTATYMO ir lietuvos respublikos geležinkelių transporto eismo saugos įstatymo nR. IX-1905 31 STRAIPSNIO PAKEITIMO ĮSTATYMO PROJEKTŲ<text:s/></text:span><text:span text:style-name="T24">PATEIKIMO LIETUVOS RESPUBLIKOS SEIMUI</text:span></text:p>
      <text:p text:style-name="P25"/>
      <text:p text:style-name="P26">2017 m. gegužės 24 d. Nr. 379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<text:s/></text:span><text:span text:style-name="T37">Lietuvos Respublikos</text:span><text:span text:style-name="T38"><text:s/></text:span><text:span text:style-name="T39">administracinių<text:s/></text:span><text:span text:style-name="T40">nusižengimų kodekso<text:s/></text:span><text:span text:style-name="T41">28, 29, 115, 227, 376, 379, 393, 396, 401, 415, 417, 427, 428, 440, 464, 481, 482, 483, 484, 485, 488, 494, 573, 589, 595, 602, 610, 611, 681, 683, 685, 686<text:s/></text:span><text:span text:style-name="T42">straipsnių</text:span><text:span text:style-name="T43"><text:s/></text:span><text:span text:style-name="T44">ir priedo pakeitimo, Kodekso papildymo 396</text:span><text:span text:style-name="T45">1</text:span><text:span text:style-name="T46"><text:s/>ir 413</text:span><text:span text:style-name="T47">1</text:span><text:span text:style-name="T48"><text:s/>straipsniais<text:s/></text:span><text:span text:style-name="T49">į</text:span><text:span text:style-name="T50">statymo ir Lietuvos Respublikos geležinkelių transporto eismo saugos įstatymo Nr. IX-1905 31 straipsnio pakeitimo įstatymo<text:s/></text:span><text:span text:style-name="T51">projektams<text:s/></text:span><text:span text:style-name="T52">ir pateikti juos Lietuvos Respublikos</text:span><text:span text:style-name="T53"><text:s/></text:span><text:span text:style-name="T54">Seimui.</text:span></text:p>
      <text:p text:style-name="P55"><text:span text:style-name="T56">2</text:span><text:span text:style-name="T57">. Įgalioti teisingumo ministrę Mildą Vainiutę, o jai negalint dalyvauti – teisingumo viceministrą Donatą Matuizą atstovauti Lietuvos Respublikos Vyriausybei, svarstant nurodytus įstatymų projektus Lietuvos Respublikos Seime.</text:span></text:p>
      <text:p text:style-name="P58"/>
      <text:p text:style-name="P59"/>
      <text:p text:style-name="P60"/>
      <text:p text:style-name="P61">Ministras Pirmininkas<text:tab/>Saulius Skvernelis</text:p>
      <text:p text:style-name="P62"/>
      <text:p text:style-name="P63"/>
      <text:p text:style-name="P64"/>
      <text:p text:style-name="P65"><text:span text:style-name="T66">Teisingumo ministrė</text:span><text:span text:style-name="T67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29T10:59:00Z</meta:creation-date>
    <dc:date>2017-05-29T10:59:00Z</dc:date>
    <meta:print-date>2017-05-24T06:4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3" meta:character-count="1381" meta:row-count="45" meta:non-whitespace-character-count="1215"/>
  </office:meta>
</office:document-meta>
</file>