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4pt" style:font-size-asian="14pt" style:language-asian="lt" style:country-asian="LT"/>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size="10pt" style:font-size-asian="10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fo:letter-spacing="0.0555in" style:font-size-complex="12pt" fo:language="en" fo:country="US"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555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style:tab-stops>
          <style:tab-stop style:type="left" style:position="5.51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DARBO BIRŽOS</text:span><text:span text:style-name="T10"><text:line-break/>prie socialinės apsaugos ir darbo ministerijos</text:span><text:span text:style-name="T11"><text:line-break/></text:span><text:span text:style-name="T12">DIREKTORIUS</text:span></text:p>
      <text:p text:style-name="P13"/>
      <text:p text:style-name="P14">ĮSAKYMAS</text:p>
      <text:p text:style-name="P15">DĖL Lietuvos darbo biržos prie socialinės apsaugos ir darbo ministerijos DIREKTORIAUS 2012 M. BALANDŽIO 16 D. ĮSAKYMO NR. V-195 „DĖL TEISĖS AKTŲ NUSTATYTA TVARKA GAUTOS INFORMACIJOS APIE SOCIALINIŲ ĮMONIŲ VEIKLĄ VERTINIMO PAGAL RIZIKOS KRITERIJUS METODIKOS PATVIRTINIMO“ PAKEITIMO</text:p>
      <text:p text:style-name="P16"/>
      <text:p text:style-name="P17">2013 m. gruodžio 30 d. Nr. V-746</text:p>
      <text:p text:style-name="P18">Vilnius</text:p>
      <text:p text:style-name="P19"/>
      <text:p text:style-name="P20"/>
      <text:p text:style-name="P21"><text:span text:style-name="T22">Siekdamas pagerinti socialinių įmonių administravimo kontrolę:</text:span></text:p>
      <text:p text:style-name="P23"><text:span text:style-name="T24">1</text:span><text:span text:style-name="T25">.<text:s/></text:span><text:span text:style-name="T26">Pakeičiu</text:span><text:span text:style-name="T27"><text:s/></text:span><text:span text:style-name="T28">Teisės aktuose nustatyta tvarka gautos informacijos apie socialinių įmonių veiklą vertinimo pagal rizikos kriterijus metodikos, patvirtintos Lietuvos darbo biržos prie Socialinės apsaugos ir darbo ministerijos (toliau – Lietuvos darbo birža) direktoriaus 2012 m. balandžio 16 d. įsakymu Nr. V-195 (Žin., 2012, Nr.<text:s/></text:span><text:a xlink:href="http://www3.lrs.lt/pls/inter/dokpaieska.showdoc_l?p_id=422620" office:target-frame-name="_top" xlink:show="replace"><text:span text:style-name="T29">46-2273</text:span></text:a><text:span text:style-name="T30">):</text:span></text:p>
      <text:p text:style-name="P31"><text:span text:style-name="T32">1.1</text:span><text:span text:style-name="T33">. 5 punktą ir išdėstau jį taip:</text:span></text:p>
      <text:p text:style-name="P34"><text:span text:style-name="T35">„</text:span><text:span text:style-name="T36">5</text:span><text:span text:style-name="T37">. Šios metodikos tikslas – atliekant teisės aktų nustatyta tvarka gautos informacijos apie socialinių įmonių veiklą vertinimą pagal rizikos kriterijus, nustatyti, kurių socialinių įmonių veikloje galimai yra prieštaravimų ar neatitikimų Socialinių įmonių įstatymo ir jį įgyvendinančių teisės aktų reikalavimams ir suskirstyti socialines įmones į šias rizikos grupes:</text:span></text:p>
      <text:p text:style-name="P38"><text:span text:style-name="T39">5.1</text:span><text:span text:style-name="T40">. mažai rizikos grupei priskiriamos socialinės įmonės, per kalendorinius metus surinkusios nuo 0 iki 20 balų;</text:span></text:p>
      <text:p text:style-name="P41"><text:span text:style-name="T42">5.2</text:span><text:span text:style-name="T43">. vidutinei rizikos grupei priskiriamos socialinės įmonės, per kalendorinius metus surinkusios nuo 21 iki 56 balų;</text:span></text:p>
      <text:p text:style-name="P44"><text:span text:style-name="T45">5.3</text:span><text:span text:style-name="T46">. didelės rizikos grupei priskiriamos socialinės įmonės, per kalendorinius metus surinkusios nuo 57 iki 132 balų.“</text:span></text:p>
      <text:p text:style-name="P47"><text:span text:style-name="T48">1.2</text:span><text:span text:style-name="T49">. 11 punktą ir išdėstau jį taip:</text:span></text:p>
      <text:p text:style-name="P50"><text:span text:style-name="T51">„</text:span><text:span text:style-name="T52">11</text:span><text:span text:style-name="T53">. Užpildyta ketvirtinė vertinimo lentelė pateikiama LDB kas ketvirtį iki kito ketvirčio pirmojo mėnesio 26 dienos.“</text:span></text:p>
      <text:p text:style-name="P54"><text:span text:style-name="T55">1.3</text:span><text:span text:style-name="T56">. 14 punktą ir išdėstau jį taip:</text:span></text:p>
      <text:p text:style-name="P57"><text:span text:style-name="T58">„</text:span><text:span text:style-name="T59">14</text:span><text:span text:style-name="T60">. Jeigu socialinė įmonė per ketvirtį surenka daugiau kaip 15 balų, laikoma, kad jos veikloje yra rizikos kriterijų, ir Socialinių įmonių neplaninių patikrinimų atlikimo taisyklių, patvirtintų LDB direktoriaus 2012 m. vasario 10 d. įsakymu Nr. V-75 (Žin., 2012, Nr. 20-924), 6.2 punkto pagrindu LDB tokioje socialinėje įmonėje atlieka neplaninį patikrinimą.“</text:span></text:p>
      <text:p text:style-name="P61"><text:span text:style-name="T62">2</text:span><text:span text:style-name="T63">.<text:s/></text:span><text:span text:style-name="T64">Pavedu</text:span><text:span text:style-name="T65">:</text:span></text:p>
      <text:p text:style-name="P66"><text:span text:style-name="T67">2.1</text:span><text:span text:style-name="T68">. Lietuvos darbo biržos Teisės skyriui teisės aktų nustatyta tvarka organizuoti šio įsakymo paskelbimą;</text:span></text:p>
      <text:p text:style-name="P69"><text:span text:style-name="T70">2.2</text:span><text:span text:style-name="T71">. šio įsakymo vykdymą kontroliuoti Lietuvos darbo biržos direktoriaus pavaduotojui Albertui Šlekiui.</text:span></text:p>
      <text:p text:style-name="P72"/>
      <text:p text:style-name="P73"/>
      <text:p text:style-name="P74"/>
      <text:p text:style-name="P75"><text:span text:style-name="T76">Direktorius</text:span><text:span text:style-name="T77"><text:tab/></text:span><text:span text:style-name="T78">Vidas Šlekaiti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Fiodorovienė</meta:initial-creator>
    <dc:creator>SYSTEM</dc:creator>
    <meta:creation-date>2014-05-26T11:43:00Z</meta:creation-date>
    <dc:date>2014-05-26T11:43:00Z</dc:date>
    <meta:print-date>2013-12-30T11:49:00Z</meta:print-date>
    <meta:template xlink:href="Isakymas%20LD" xlink:type="simple"/>
    <meta:editing-cycles>2</meta:editing-cycles>
    <meta:editing-duration>PT0S</meta:editing-duration>
    <meta:document-statistic meta:page-count="1" meta:paragraph-count="24" meta:word-count="332" meta:character-count="2494" meta:row-count="95" meta:non-whitespace-character-count="2186"/>
  </office:meta>
</office:document-meta>
</file>