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style:font-name-asian="Arial Unicode MS" style:font-size-complex="12pt"/>
    </style:style>
    <style:style style:name="P1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9" style:parent-style-name="Normal" style:family="paragraph">
      <style:paragraph-properties fo:text-align="justify" fo:text-indent="0.5in"/>
    </style:style>
    <style:style style:name="T20" style:parent-style-name="DefaultParagraphFont" style:family="text">
      <style:text-properties style:font-name-asian="Andale Sans UI" style:letter-kerning="true"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name-asian="Andale Sans UI" style:letter-kerning="true" style:font-size-complex="12pt" style:language-asian="ar" style:country-asian="SA"/>
    </style:style>
    <style:style style:name="T23"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4" style:parent-style-name="DefaultParagraphFont" style:family="text">
      <style:text-properties style:font-name-asian="Andale Sans UI" fo:color="#000000" style:letter-kerning="true" style:font-size-complex="12pt" fo:background-color="#FFFFFF" style:language-asian="ar" style:country-asian="SA"/>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Andale Sans UI" style:letter-kerning="true" style:font-size-complex="12pt" style:language-asian="ar" style:country-asian="SA"/>
    </style:style>
    <style:style style:name="P393" style:parent-style-name="Normal" style:family="paragraph">
      <style:paragraph-properties fo:widows="0" fo:orphans="0" fo:text-indent="0.5in"/>
      <style:text-properties fo:hyphenate="false"/>
    </style:style>
    <style:style style:name="P394" style:parent-style-name="Normal" style:family="paragraph">
      <style:paragraph-properties fo:widows="0" fo:orphans="0"/>
      <style:text-properties fo:hyphenate="false"/>
    </style:style>
    <style:style style:name="P395" style:parent-style-name="Normal" style:family="paragraph">
      <style:paragraph-properties fo:widows="0" fo:orphans="0"/>
      <style:text-properties fo:hyphenate="false"/>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39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39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0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0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02"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0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0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0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06" style:parent-style-name="DefaultParagraphFont" style:family="text">
      <style:text-properties style:font-name="Thorndale" style:font-name-asian="HG Mincho Light J" style:font-name-complex="Thorndal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p text:style-name="P13">DĖL NERINGOS SAVIVALDYBĖS TARYBOS 2023 M. BALANDŽIO 27 D. SPRENDIMO NR. T1-94 „DĖL NERINGOS SAVIVALDYBĖS TARYBOS VEIKLOS REGLAMENTO PATVIRTINIMO“ PAKEITIMO</text:p>
      <text:p text:style-name="P14"/>
      <text:p text:style-name="P15">2024 m. spalio 31 d. Nr. T1-282</text:p>
      <text:p text:style-name="P16">Neringa</text:p>
      <text:p text:style-name="P17"/>
      <text:p text:style-name="P18"/>
      <text:p text:style-name="P19"><text:span text:style-name="T20">Vadovaudamasi Lietuvos Respublikos vietos savivaldos įstatymo 15 straipsnio 2 dalies 1 punktu ir atsižvelgdama į<text:s/></text:span><text:span text:style-name="T21">Lietuvos Respublikos vietos savivaldos įstatymo Nr. I-533 3, 9, 12, 15, 17, 18, 20, 21, 22, 23, 24, 25, 27, 29, 30, 32, 33, 34, 35, 38, 63, 67 ir 68 straipsnių pakeitimo įstatymą,<text:s/></text:span><text:span text:style-name="T22">Neringos savivaldybės taryba<text:s/></text:span><text:span text:style-name="T23">nusprendži</text:span><text:span text:style-name="T24">a:</text:span></text:p>
      <text:p text:style-name="P25"><text:span text:style-name="T26">1</text:span><text:span text:style-name="T27">. Pakeisti</text:span><text:span text:style-name="T28"><text:s/>Neringos savivaldybės tarybos veiklos reglamentą, patvirtintą Neringos</text:span><text:span text:style-name="T29">v<text:s/></text:span><text:span text:style-name="T30">savivaldybės tarybos 2023 m. balandžio 27 d. sprendimu Nr. T1-94 „Dėl Neringos savivaldybės tarybos veiklos reglamento patvirtinimo“ (su visais pakeitimais ir papildymais):</text:span></text:p>
      <text:p text:style-name="P31"><text:span text:style-name="T32">1.1</text:span><text:span text:style-name="T33">.</text:span><text:span text:style-name="T34"><text:tab/>Pakeisti 7.2.3 papunktį ir išdėstyti jį taip:</text:span></text:p>
      <text:p text:style-name="P35"><text:span text:style-name="T36">„</text:span><text:span text:style-name="T37">7.2.3</text:span><text:span text:style-name="T38">. g</text:span>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 Ši informacija tarybos nariui gali būti suteikiama duodant prieigą prie savivaldybės elektroninės dokumentų valdymo sistemos.<text:s/><text:span text:style-name="T39">Dalyvauti diskusijose svarstomais klausimais, raštu ir žodžiu pateikti siūlymus, pastabas, pataisas dėl Tarybos sprendimų.“</text:span></text:p>
      <text:p text:style-name="P40"><text:span text:style-name="T41">1.2</text:span><text:span text:style-name="T42">.</text:span><text:span text:style-name="T43"><text:tab/>Pakeisti 7.3 papunktį ir išdėstyti jį taip:<text:s/></text:span></text:p>
      <text:p text:style-name="P44">„7.3. Tarybos narių siuntimo į komandiruotes tvarkos apraše turi būti numatyta, kas turi įgaliojimus priimti sprendimus dėl savivaldybės tarybos narių komandiruočių, ataskaitų už tarnybines komandiruotes teikimo tvarka, kiti komandiruočių klausimai. Šis aprašas tvirtinamas Tarybos sprendimu.“</text:p>
      <text:p text:style-name="P45"><text:span text:style-name="T46">1.3</text:span><text:span text:style-name="T47">.</text:span><text:span text:style-name="T48"><text:tab/>Pripažinti netekusiais galios 7.4 ir 7.5 papunkčius.<text:s/></text:span></text:p>
      <text:p text:style-name="P49"><text:span text:style-name="T50">1.4</text:span><text:span text:style-name="T51">.</text:span><text:span text:style-name="T52"><text:tab/>Pakeisti 10.3 papunktį ir išdėstyti jį taip:<text:s/></text:span></text:p>
      <text:p text:style-name="P53">„10.3.<text:s/><text:span text:style-name="T54">Tarybos nario atlyginimas mažinamas Reglamente nustatyta tvarka proporcingai Tarybos nario praleistų to mėnesio Tarybos, komitetų, nuolatinių komisijų ir savivaldybės kolegijos, kurių narys Tarybos narys yra, posėdžių skaičiui,<text:s/></text:span>išskyrus Tarybos, komitetų, nuolatinių komisijų ir savivaldybės kolegijos posėdžius, kuriuos Tarybos narys praleidžia dėl vykimo į komandiruotę atliekant Tarybos nario pareigas.<text:span text:style-name="T55"><text:s/></text:span><text:span text:style-name="T56">Atlyginimo mažinimas (procentais) skaičiuojamas pagal formulę:</text:span></text:p>
      <text:p text:style-name="P57">M= Pp/Pv*100;</text:p>
      <text:p text:style-name="P58">M – mažinimo dydis procentine išraiška;</text:p>
      <text:p text:style-name="P59">Pp – praleistų posėdžių skaičius;</text:p>
      <text:p text:style-name="P60"><text:span text:style-name="T61">Pv – to mėnesio vykusių posėdžių skaičius.“</text:span></text:p>
      <text:p text:style-name="P62"><text:span text:style-name="T63">1.5</text:span><text:span text:style-name="T64">.</text:span><text:span text:style-name="T65"><text:tab/>Pakeisti 10.4 papunktį ir išdėstyti jį taip:<text:s/></text:span></text:p>
      <text:p text:style-name="P66"><text:span text:style-name="T67">„</text:span><text:span text:style-name="T68">10.4</text:span><text:span text:style-name="T69">.<text:s/></text:span><text:span text:style-name="T70">Sekretorius informaciją apie Tarybų narių Tarybos, komitetų, nuolatinių komisijų ir savivaldybės kolegijos posėdžių lankomumą ir atlyginimus skelbia Savivaldybės interneto svetainėje kiekvieną kalendorinį mėnesį – už praeitą mėnesį iki kito mėnesio 15 dienos.<text:s/></text:span></text:p>
      <text:p text:style-name="P71"><text:span text:style-name="T72">Savivaldybės interneto svetainėje taip pat skelbiami duomenys apie Tarybos narius, atsisakiusius atlyginimo ir pareigas atliekančius neatlygintinai.“</text:span></text:p>
      <text:p text:style-name="P73"><text:span text:style-name="T74">1.6</text:span><text:span text:style-name="T75">.</text:span><text:span text:style-name="T76"><text:tab/>Pakeisti 12.5 papunktį ir išdėstyti jį taip:</text:span></text:p>
      <text:p text:style-name="P77"><text:span text:style-name="T78">„</text:span><text:span text:style-name="T79">12.5</text:span><text:span text:style-name="T80">. Savivaldybės biudžetinių ir viešųjų įstaigų (kurių savininkė yra Savivaldybė) vadovai kasmet iki birželio 1 dienos Savivaldybės merui teikia metinių ataskaitų rinkinius už praėjusius metus. <text:s/></text:span></text:p>
      <text:p text:style-name="P81">Savivaldybės valdomų įmonių vadovai kasmet iki birželio 1 dienos Savivaldybės merui teikia metinių finansinių ataskaitų rinkinius, metinius pranešimus ir (ar) veiklos ataskaitas už praėjusius metus. <text:s/></text:p>
      <text:p text:style-name="P82"><text:span text:style-name="T83">Meras pateiktas ataskaitas kartu su Tarybos sprendimų projektais, kuriuos rengia Savivaldybės administracija, teikia svarstyti komitetams pagal kompetenciją. Komitetai, susipažinę su pateiktomis ataskaitomis, joms gali pritarti arba<text:s/></text:span><text:soft-page-break/><text:span text:style-name="T84">motyvuotai nepritarti. Komitetui nepritarus pateiktai ataskaitai, ją teikęs įmonės, įstaigos ar organizacijos vadovas gali būti įpareigotas ataskaitą pakoreguoti. Taryba dėl ataskaitų priima sprendimus.“</text:span></text:p>
      <text:p text:style-name="P85"><text:span text:style-name="T86">1.7</text:span><text:span text:style-name="T87">.</text:span><text:span text:style-name="T88"><text:tab/>Pakeisti 14.3 papunktį ir išdėstyti jį taip:</text:span></text:p>
      <text:p text:style-name="P89"><text:span text:style-name="T90">„</text:span><text:span text:style-name="T91">14.3</text:span><text:span text:style-name="T92">. Taryba savo įgaliojimų laikui sudaro Etikos komisiją ir Antikorupcijos komisiją. Taryba savo inciatyva arba Mero siūlymu gali sudaryti ir kitas nuolatines arba laikinas komisijas. Komitetų ir komisijų darbui vadovauja jų pirmininkai.“<text:s/></text:span></text:p>
      <text:p text:style-name="P93"><text:span text:style-name="T94">1.8</text:span><text:span text:style-name="T95">.</text:span><text:span text:style-name="T96"><text:tab/>Pakeisti 15.2 papunktį ir išdėstyti jį taip:</text:span></text:p>
      <text:p text:style-name="P97"><text:span text:style-name="T98">„</text:span><text:span text:style-name="T99">15.2</text:span><text:span text:style-name="T100">. Ne mažiau kaip 2 Tarybos nariai, nesusivieniję į Tarybos narių frakciją ar Tarybos narių grupę, laikomi mišria Tarybos narių grupe.“</text:span></text:p>
      <text:p text:style-name="P101"><text:span text:style-name="T102">1.9</text:span><text:span text:style-name="T103">.</text:span><text:span text:style-name="T104"><text:tab/>Pakeisti 16.1 papunktį ir išdėstyti jį taip:</text:span></text:p>
      <text:p text:style-name="P105"><text:span text:style-name="T106">„</text:span><text:span text:style-name="T107">16.1</text:span><text:span text:style-name="T108">. Tarybos įgaliojimų laikui iš mero, vicemero (-ų), Savivaldybės administracijos direktoriaus, Tarybos komitetų pirmininkų, Etikos komisijos pirmininko, Antikorupcijos komisijos pirmininko ir opozicijos lyderio mero potvarkiu sudaroma Kolegija.“</text:span></text:p>
      <text:p text:style-name="P109"><text:span text:style-name="T110">1.10</text:span><text:span text:style-name="T111">.</text:span><text:span text:style-name="T112"><text:tab/>Pakeisti 17.1 papunktį ir išdėstyti jį taip:</text:span></text:p>
      <text:p text:style-name="P113"><text:span text:style-name="T114">„</text:span><text:span text:style-name="T115">17.1</text:span><text:span text:style-name="T116">. Meras turi įgaliojimus, įtvirtintus Vietos savivaldos įstatyme ir šiame Reglamente. Vykdydamas įgaliojimus, meras leidžia potvarkius. Mero potvarkiai skelbiami Savivaldybės interneto svetainėje. Be kitų įgaliojimų, meras:“</text:span></text:p>
      <text:p text:style-name="P117"><text:span text:style-name="T118">1.11</text:span><text:span text:style-name="T119">.</text:span><text:span text:style-name="T120"><text:tab/>Pakeisti 17.4 papunktį ir išdėstyti jį taip:<text:s/></text:span></text:p>
      <text:p text:style-name="P121"><text:span text:style-name="T122">„</text:span><text:span text:style-name="T123">17.4</text:span><text:span text:style-name="T124">. Meras organizuoja gyventojų priėmimą.<text:s/></text:span>G<text:span text:style-name="T125">yventojų priėmimo grafiką skelbia Savivaldybės interneto svetainėje. Savivaldybės administracija padeda organizuoti gyventojų priėmimą ir tvarko mero gautus gyventojų prašymus, skundus ar pasiūlymus. Gautus gyventojų prašymus, skundus ar pasiūlymus meras gali nagrinėti pats arba perduoti nagrinėti vicemerams arba Savivaldybės administracijos direktoriui.“</text:span></text:p>
      <text:p text:style-name="P126"><text:span text:style-name="T127">1.12</text:span><text:span text:style-name="T128">.</text:span><text:span text:style-name="T129"><text:tab/>Papildyti 17.8 papunkčiu ir išdėstyti jį taip:</text:span></text:p>
      <text:p text:style-name="P130"><text:span text:style-name="T131">„</text:span><text:span text:style-name="T132">17.8</text:span><text:span text:style-name="T133">.</text:span><text:s/><text:span text:style-name="T134">Meras vykdo kitus Vietos savivaldos įstatyme ir kituose įstatymuose nustatytus įgaliojimus.“</text:span></text:p>
      <text:p text:style-name="P135"><text:span text:style-name="T136">1.13</text:span><text:span text:style-name="T137">.</text:span><text:span text:style-name="T138"><text:tab/>Papildyti 17.9 papunkčiu ir išdėstyti jį taip:</text:span></text:p>
      <text:p text:style-name="P139">„17.9.<text:s/><text:span text:style-name="T140">Meras įgaliojimams vykdyti gali pasitelkti savivaldybės administraciją.“</text:span></text:p>
      <text:p text:style-name="P141"><text:span text:style-name="T142">1.14</text:span><text:span text:style-name="T143">.</text:span><text:span text:style-name="T144"><text:tab/>Pakeisti 18.1.1 papunktį ir išdėstyti jį taip:<text:s/></text:span></text:p>
      <text:p text:style-name="P145"><text:span text:style-name="T146">„</text:span><text:span text:style-name="T147">18.1.1</text:span><text:span text:style-name="T148">. meras dėl atostogų, laikinojo nedarbingumo, nusišalinimo ar kitų pateisinamų priežasčių laikinai neina savo pareigų;“</text:span></text:p>
      <text:p text:style-name="P149"><text:span text:style-name="T150">1.15</text:span><text:span text:style-name="T151">.</text:span><text:span text:style-name="T152"><text:tab/>Pakeisti 18.2 papunktį ir išdėstyti jį taip:</text:span></text:p>
      <text:p text:style-name="P153"><text:span text:style-name="T154">„</text:span><text:span text:style-name="T155">18.2</text:span><text:span text:style-name="T156">. Merą pavaduojantis vicemeras vykdo šiuos ir kituose įstatymuose nustatytus</text:span><text:span text:style-name="T157"><text:s/></text:span><text:span text:style-name="T158">mero įgaliojimus:“</text:span></text:p>
      <text:p text:style-name="P159"><text:span text:style-name="T160">1.16</text:span><text:span text:style-name="T161">.</text:span><text:span text:style-name="T162"><text:tab/>Pakeisti 18.2.1 papunktį ir išdėstyti jį taip:<text:s/></text:span></text:p>
      <text:p text:style-name="P163"><text:span text:style-name="T164">„</text:span><text:span text:style-name="T165">18.2.1</text:span><text:span text:style-name="T166">. organizuoja savivaldybės biudžeto sudarymą ir vykdymą, teikia Tarybai Savivaldybės biudžeto projektą, biudžeto tikslinimą ir Savivaldybės metinių ataskaitų rinkinį;</text:span></text:p>
      <text:p text:style-name="P167"><text:span text:style-name="T168">1.17</text:span><text:span text:style-name="T169">.</text:span><text:span text:style-name="T170"><text:tab/>Pripažinti netekusius galios 18.2.2 ir 18.2.3 papunkčius.</text:span></text:p>
      <text:p text:style-name="P171"><text:span text:style-name="T172">1.18</text:span><text:span text:style-name="T173">.</text:span><text:span text:style-name="T174"><text:tab/>Pakeisti 18.2.4 papunktį ir išdėstyti jį taip:<text:s/></text:span></text:p>
      <text:p text:style-name="P175"><text:span text:style-name="T176">„</text:span><text:span text:style-name="T177">18.2.4</text:span><text:span text:style-name="T178">. teikia Tarybai tvirtinti Savivaldybės biudžetinių įstaigų, išskyrus kontrolės ir audito tarnybą, <text:s/>nuostatus;“</text:span></text:p>
      <text:p text:style-name="P179"><text:span text:style-name="T180">1.19</text:span><text:span text:style-name="T181">.</text:span><text:span text:style-name="T182"><text:tab/>Pakeisti 18.2.9 papunktį ir išdėstyti jį taip:<text:s/></text:span></text:p>
      <text:p text:style-name="P183"><text:span text:style-name="T184">„</text:span><text:span text:style-name="T185">18.2.9</text:span><text:span text:style-name="T186">.</text:span><text:span text:style-name="T187"><text:s/></text:span><text:span text:style-name="T188">teikia Tarybai</text:span><text:span text:style-name="T189"><text:s/></text:span><text:span text:style-name="T190">tvirtinti</text:span><text:span text:style-name="T191"><text:s/></text:span><text:span text:style-name="T192">gyvenamųjų vietovių ar jų dalių suskirstymą (sugrupavimą) į seniūnaitijas (kai jos sudaromos);“</text:span></text:p>
      <text:p text:style-name="P193"><text:span text:style-name="T194">1.20</text:span><text:span text:style-name="T195">.</text:span><text:span text:style-name="T196"><text:tab/>Pakeisti 18.2.14 papunktį ir išdėstyti jį taip:<text:s/></text:span></text:p>
      <text:p text:style-name="P197"><text:span text:style-name="T198">„</text:span><text:span text:style-name="T199">18.2.14</text:span><text:span text:style-name="T200">.<text:s/></text:span>suteikia Savivaldybės administracijos direktoriui, vicemerui ir kitiems mero politinio (asmeninio) pasitikėjimo valstybės tarnautojams atostogas, siunčia šiuos asmenis į komandiruotes;“</text:p>
      <text:p text:style-name="P201"><text:span text:style-name="T202">1.21</text:span><text:span text:style-name="T203">.</text:span><text:span text:style-name="T204"><text:tab/>Pakeisti 18.2.20 papunktį ir išdėstyti jį taip:<text:s/></text:span></text:p>
      <text:p text:style-name="P205"><text:span text:style-name="T206">„</text:span><text:span text:style-name="T207">18.2.20</text:span><text:span text:style-name="T208">. išduoda sutikimus ir priima sprendimus dėl savivaldybės patikėjimo teise valdomos valstybinės žemės naudojimo, susijusius su statytojo teisės įgyvendinimu, susisiekimo komunikacijų, inžinerinių tinklų tiesimu, veikla vandens telkiniuose ir žemės gelmių tyrimu; valstybinės žemės nuomos teisės perleidimo ar įkeitimo; teritorijų, kuriose taikomos specialiosios žemės naudojimo sąlygos, nustatymo; sandoriu nustatomų servitutų patikėjimo teise valdomuose valstybinės žemės sklypuose nustatymo, bendraturčio teisių įgyvendinimo ir pasirašymo žemės sklypo ribų paženklinimo akte ir (ar) žemės sklypo plane;“</text:span></text:p>
      <text:p text:style-name="P209"><text:span text:style-name="T210">1.22</text:span><text:span text:style-name="T211">.</text:span><text:span text:style-name="T212"><text:tab/>Papildyti 18.2.21 papunkčiu ir išdėstyti jį taip:<text:s/></text:span></text:p>
      <text:p text:style-name="P213"><text:span text:style-name="T214">„</text:span><text:span text:style-name="T215">18.2.21</text:span><text:span text:style-name="T216">. išduoda sutikimus laikinai naudotis žemės ūkio veiklai vykdyti žemės sklypais nesuformuotais laisvos valstybinės žemės fondo žemės plotais, patikėjimo teise valdomais savivaldybių;“</text:span></text:p>
      <text:p text:style-name="P217"><text:span text:style-name="T218">1.23</text:span><text:span text:style-name="T219">.</text:span><text:span text:style-name="T220"><text:tab/>Papildyti 18.2.22 papunkčiu ir išdėstyti jį taip:</text:span></text:p>
      <text:p text:style-name="P221"><text:span text:style-name="T222">„</text:span><text:span text:style-name="T223">18.2.22</text:span><text:span text:style-name="T224">. priima sprendimus dėl žemės sklypų pagrindinės žemės naudojimo paskirties ir (ar) būdo keitimo.“</text:span></text:p>
      <text:p text:style-name="P225"><text:span text:style-name="T226">1.24</text:span><text:span text:style-name="T227">.</text:span><text:span text:style-name="T228"><text:tab/>Pakeisti 20.3 papunktį ir išdėstyti jį taip:<text:s/></text:span></text:p>
      <text:p text:style-name="P229">„20.3. Meras Tarybai teikia kandidatūrą (-as) į vicemero (-ų) pareigas. Jeigu Taryba du kartus iš eilės nepritaria teikiamai kandidatūrai į vicemero pareigas ir (arba) šio klausimo nesvarsto, meras turi teisę savo sprendimu Tarybai teiktą kandidatą paskirti vicemeru. Jeigu meras, Tarybai pirmą kartą nepritarus jo teiktai kandidatūrai arba jos nesvarsčius, teikė kito asmens kandidatūrą į vicemero pareigas, meras turi teisę savo sprendimu vicemeru paskirti pasirinktinai vieną iš Tarybai teiktų kandidatų į vicemero pareigas.“</text:p>
      <text:p text:style-name="P230"><text:span text:style-name="T231">1.25</text:span><text:span text:style-name="T232">.</text:span><text:span text:style-name="T233"><text:tab/>Pakeisti 20.4 papunktį ir išdėstyti jį taip:<text:s/></text:span></text:p>
      <text:p text:style-name="P234">„20.4. Merui ir vicemerui (-ams) atostogos suteikiamos, komandiruotės ir kitos įstatymuose numatytos garantijos įforminamos mero potvarkiu. Apie mero atostogas ir komandiruotę elektroniniu paštu <text:s/>informuojama Taryba.“</text:p>
      <text:p text:style-name="P235"><text:span text:style-name="T236">1.26</text:span><text:span text:style-name="T237">.</text:span><text:span text:style-name="T238"><text:tab/>Pakeisti 22.2 papunktį ir išdėstyti jį taip:<text:s/></text:span></text:p>
      <text:p text:style-name="P239">„22.2. Į Kontrolės komitetą įeina vienodas visų Tarybos narių frakcijų, Tarybos narių grupių ir mišrios grupės deleguotų Tarybos narių skaičius. Kontrolės komiteto sudėtis turi būti pakeista ne vėliau kaip per 2 mėnesius, pasikeitus Tarybos narių frakcijų ar grupių skaičiui. Sudarant kitus komitetus, laikomasi proporcinio daugumos ir mažumos atstovavimo principo.“</text:p>
      <text:p text:style-name="P240"><text:span text:style-name="T241">1.27</text:span><text:span text:style-name="T242">.</text:span><text:span text:style-name="T243"><text:tab/>Pakeisti 25.7 papunktį ir išdėstyti jį taip:<text:s/></text:span></text:p>
      <text:p text:style-name="P244">„25.7. Posėdžiai yra teisėti, kai juose dalyvauja daugiau kaip pusė visų komiteto narių. Sprendimai, pasiūlymai ir išvados priimami dalyvavusių posėdyje komiteto narių balsų dauguma. Balsavimo būdą nustato komitetas. Jeigu balsai pasiskirsto po lygiai (laikoma, kad balsai pasiskirstė po lygiai tada, kai balsų už gauta tiek pat, kiek prieš, taip pat, kai balsų už gauta tiek pat, kiek prieš ir susilaikiusių kartu sudėjus), lemia komiteto pirmininko balsas.“</text:p>
      <text:p text:style-name="P245"><text:span text:style-name="T246">1.28</text:span><text:span text:style-name="T247">.</text:span><text:span text:style-name="T248"><text:tab/>Pakeisti 27.2 papunktį ir išdėstyti jį taip:<text:s/></text:span></text:p>
      <text:p text:style-name="P249"><text:span text:style-name="T250">„</text:span><text:span text:style-name="T251">27.2</text:span><text:span text:style-name="T252">.<text:s/></text:span>Etikos<text:span text:style-name="T253"><text:s/>ir Antikorupcijos komisijų pirmininkus iš šių komisijų narių – Tarybos narių – deleguoja Tarybos opozicija raštu, pasirašytu daugiau kaip pusės visų Tarybos opozicijos narių ir viešai įteiktu Tarybos posėdžio pirmininkui.<text:s/></text:span><text:span text:style-name="T254">Tarybos opozicijos deleguoto Tarybos nario skyrimo Etikos ir Antikorupcijos komisijos pirmininku procedūra vyksta Reglamento 67.1 papunktyje nustatyta tvarka</text:span><text:span text:style-name="T255">. Jeigu Tarybos opozicija per 2 mėnesius nuo pirmojo išrinktos naujos Tarybos posėdžio sušaukimo dienos nedeleguoja šių komisijų pirmininkų arba deleguoja Tarybos narius, neatitinkančius Vietos savivaldos įstatymo 11 straipsnyje nustatytų reikalavimų, arba jeigu nėra paskelbta Tarybos opozicija, Etikos ir Antikorupcijos komisijos pirmininką Taryba komisijos narių siūlymu skiria iš šių komisijų narių – Tarybos narių mažumos. Jeigu visi Tarybos nariai sudaro Tarybos daugumą, Etikos komisija, sudaryta iš Tarybos daugumos atstovų, veikia tol, kol Taryboje susidaro Tarybos mažuma ar Tarybos opozicija. Šių komisijų pirmininkų pavaduotojus komisijos narių siūlymu iš šių komisijų narių – Tarybos narių daugumos – skiria Taryba. Komisijų atsakingųjų sekretorių pareigas atlieka Savivaldybės mero paskirti<text:s/></text:span>savivaldybės administracijos darbuotojai<text:span text:style-name="T256">, šios funkcijos įrašomos į jų pareigybės aprašymą.“</text:span></text:p>
      <text:p text:style-name="P257"><text:span text:style-name="T258">1.29</text:span><text:span text:style-name="T259">.</text:span><text:span text:style-name="T260"><text:tab/>Pakeisti 27.3 papunktį ir išdėstyti jį taip:<text:s/></text:span></text:p>
      <text:p text:style-name="P261"><text:span text:style-name="T262">„</text:span><text:span text:style-name="T263">27.3</text:span><text:span text:style-name="T264">. Tarybos<text:s/></text:span>sprendimu<text:span text:style-name="T265"><text:s/>sudaromos komisijos,<text:s/></text:span>kurios<text:span text:style-name="T266"><text:s/>pirmininku<text:s/></text:span>skiriamas Tarybos narys<text:span text:style-name="T267">, pirmininku skiriamas tik nepriekaištingos reputacijos, kaip ji yra apibrėžta Vietos savivaldos įstatymo 11 straipsnyje, Tarybos narys. Tarybos narys, pretenduojantis tapti<text:s/></text:span>Tarybos<text:span text:style-name="T268"><text:s/>sudaromos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text:span></text:p>
      <text:p text:style-name="P269"><text:span text:style-name="T270">1.30</text:span><text:span text:style-name="T271">.</text:span><text:span text:style-name="T272"><text:tab/>Pakeisti 27.4 papunktį ir išdėstyti jį taip:<text:s/></text:span></text:p>
      <text:p text:style-name="P273"><text:span text:style-name="T274">„</text:span><text:span text:style-name="T275">27.4</text:span><text:span text:style-name="T276">. Komisijos, kurios pirmininku skiriamas savivaldybės tarybos narys, pirmininkas komisijos narių siūlymu komisijos sprendimu prieš terminą netenka savo įgaliojimų, jeigu jis neatitinka Vietos savivaldos įstatymo 11 straipsnyje nustatytų reikalavimų. Jeigu komisijų pirmininkų įgaliojimai nutrūksta nesuėjus terminui, per 2 mėnesius nuo jų įgaliojimų nutrūkimo dienos Vietos savivaldos įstatymo nustatyta tvarka turi būti paskirti nauji komisijų pirmininkai.“</text:span></text:p>
      <text:p text:style-name="P277"><text:span text:style-name="T278">1.31</text:span><text:span text:style-name="T279">.</text:span><text:span text:style-name="T280"><text:tab/>Pakeisti 27.7 papunktį ir išdėstyti jį taip:<text:s/></text:span></text:p>
      <text:p text:style-name="P281"><text:span text:style-name="T282">„</text:span><text:span text:style-name="T283">27.7</text:span><text:span text:style-name="T284">.<text:s/></text:span>Savivaldybės taryba savo iniciatyva arba mero siūlymu, išskyrus privalomai sudaromas Etikos komisiją ir Antikorupcijos komisiją, gali sudaryti<text:s/><text:span text:style-name="T285">nuolatin</text:span>es<text:span text:style-name="T286"><text:s/>(tos kadencijos laikotarpiui) bei laikin</text:span>ąsias<text:s/><text:span text:style-name="T287">(atskiriems klausimams nagrinėti) komisijas ir visuomenines tarybas.“</text:span></text:p>
      <text:p text:style-name="P288"><text:span text:style-name="T289">1.32</text:span><text:span text:style-name="T290">.</text:span><text:span text:style-name="T291"><text:tab/>Pakeisti 27.9 papunktį ir išdėstyti jį taip:<text:s/></text:span></text:p>
      <text:p text:style-name="P292"><text:span text:style-name="T293">„</text:span><text:span text:style-name="T294">27.9</text:span><text:span text:style-name="T295">. Komisijų posėdžiai protokoluojami. Pasirašyti protokolai skelbiami Savivaldybės interneto svetainėje.<text:s/></text:span>Komisijos<text:span text:style-name="T296"><text:s/>posėdžiai,<text:s/></text:span>išskyrus<text:s/><text:span text:style-name="T297">uždarus posėdžius, vyksta Reglamento 51.1 papunktyje nustatyta posėdžių tvarka. Komisijos transliuotų posėdžių įrašai skelbiami Savivaldybės interneto svetainėje.</text:span><text:span text:style-name="T298"><text:s/></text:span><text:span text:style-name="T299">Antikorupcijos komisijai šio papunkčio nuostatos taikomos, jeigu ji nenusprendžia kitaip.“</text:span></text:p>
      <text:p text:style-name="P300"><text:span text:style-name="T301">1.33</text:span><text:span text:style-name="T302">.</text:span><text:span text:style-name="T303"><text:tab/>Pakeisti 27.11 papunktį ir išdėstyti jį taip:<text:s/></text:span></text:p>
      <text:p text:style-name="P304"><text:span text:style-name="T305">„</text:span><text:span text:style-name="T306">27.11</text:span><text:span text:style-name="T307">. Komisijos (visuomeninės tarybos) sudėties formavimo tvarka turi būti nustatoma<text:s/></text:span>vadovaujantis<text:span text:style-name="T308"><text:s/>demokratiškumo, profesionalumo, nepriekaištingos reputacijos ir savanoriškumo principais, atsižvelgiant į komisijos (visuomeninės tarybos) veiklos tikslus ir funkcijas. Komisijos (visuomeninės tarybos) pirmininkas ir pirmininko pavaduotojas renkami iš šių komisijų (visuomeninių tarybų) narių nuostatuose nustatyta tvarka, jeigu teisės aktai nenustato kitaip. Deleguojant savivaldybės tarybos narius į komisijas, sudaromas iš savivaldybės tarybos narių, laikomasi proporcinio savivaldybės tarybos daugumos ir mažumos atstovavimo principo.“</text:span></text:p>
      <text:p text:style-name="P309"><text:span text:style-name="T310">1.34</text:span><text:span text:style-name="T311">.</text:span><text:span text:style-name="T312"><text:tab/>Papildyti 27.15 papunkčiu ir išdėstyti jį taip:<text:s/></text:span></text:p>
      <text:p text:style-name="P313"><text:span text:style-name="T314">„</text:span><text:span text:style-name="T315">27.15</text:span><text:span text:style-name="T316">. Savivaldybės tarybos komisijų posėdžiai yra teisėti, jeigu juose dalyvauja daugiau kaip pusė visų komisijos narių. Savivaldybės tarybos komisijų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komisijos nuostatų nustatyta tvarka.</text:span><text:span text:style-name="T317">“</text:span></text:p>
      <text:p text:style-name="P318"><text:span text:style-name="T319">1.35</text:span><text:span text:style-name="T320">.</text:span><text:span text:style-name="T321"><text:tab/>Pakeisti 31.1 papunktį ir išdėstyti jį taip:<text:s/></text:span></text:p>
      <text:p text:style-name="P322"><text:span text:style-name="T323">„</text:span><text:span text:style-name="T324">31.1</text:span><text:span text:style-name="T325">. Kolegija sudaroma<text:s/></text:span>mero potvarkiu<text:span text:style-name="T326"><text:s/>Tarybos įgaliojimų laikotarpiui. Kolegijos nariai pagal pareigas yra meras, vicemerai, Savivaldybės administracijos direktorius, visų komitetų pirmininkai, Etikos komisijos pirmininkas, Antikorupcijos komisijos pirmininkas ir opozicijos lyderis.“</text:span></text:p>
      <text:p text:style-name="P327"><text:span text:style-name="T328">1.36</text:span><text:span text:style-name="T329">.</text:span><text:span text:style-name="T330"><text:tab/>Pakeisti 33 punktą ir išdėstyti jį taip:<text:s/></text:span></text:p>
      <text:p text:style-name="P331"><text:span text:style-name="T332">„</text:span><text:span text:style-name="T333">33</text:span><text:span text:style-name="T334">.<text:s/></text:span>Savivaldybės administracijos nuostatus mero teikimu tvirtina ir keičia Taryba, o Savivaldybės administracijos struktūrą ir valstybės tarnautojų ir darbuotojų, dirbančių pagal darbo sutartis, pareigybių skaičių ir pareigybių sąrašus tvirtina Savivaldybės administracijos direktorius.“</text:p>
      <text:p text:style-name="P335"><text:span text:style-name="T336">1.37</text:span><text:span text:style-name="T337">.</text:span><text:span text:style-name="T338"><text:tab/>Papildyti 42</text:span><text:span text:style-name="T339">1<text:s/></text:span><text:span text:style-name="T340">punktu ir išdėstyti jį taip:<text:s/></text:span></text:p>
      <text:p text:style-name="P341"><text:span text:style-name="T342">„</text:span><text:span text:style-name="T343">42</text:span><text:span text:style-name="T344">1</text:span><text:span text:style-name="T345">. Savivaldybės kontrolės ir audito tarnybos vidaus auditas savivaldybės tarybos iniciatyva atliekamas ne rečiau kaip kartą per 5 metus, nepriklausomo vidaus audito paslaugas įsigyjant Viešųjų pirkimų įstatymo nustatyta tvarka iš Savivaldybės kontrolės ir audito tarnybai skirtų asignavimų.“</text:span></text:p>
      <text:p text:style-name="P346"><text:span text:style-name="T347">1.38</text:span><text:span text:style-name="T348">.</text:span><text:span text:style-name="T349"><text:tab/>Pakeisti 43 papunktį ir išdėstyti jį taip:<text:s/></text:span></text:p>
      <text:p text:style-name="P350"><text:span text:style-name="T351">„</text:span><text:span text:style-name="T352">43</text:span><text:span text:style-name="T353">. T</text:span><text:span text:style-name="T354">arybos posėdžius, komitetus, merą, kiek mero veikla susijusi su Tarybos posėdžiais, aptarnauja Sekretorius (-iai).<text:s/></text:span><text:span text:style-name="T355">Padėti jam (jiems) atlikti priskirtas funkcijas jis (jie) gali pasitelkti Savivaldybės administraciją.“</text:span></text:p>
      <text:p text:style-name="P356"><text:span text:style-name="T357">1.39</text:span><text:span text:style-name="T358">.</text:span><text:span text:style-name="T359"><text:tab/>Pakeisti 55.2 papunktį ir išdėstyti jį taip:</text:span></text:p>
      <text:p text:style-name="P360"><text:span text:style-name="T361">„</text:span><text:span text:style-name="T362">55.2</text:span><text:span text:style-name="T363">.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s/>Tarybos nariams uždavus klausimų, skiriamas laikas tarybos narių pareiškimams. Pareiškimo trukmė negali būti ilgesnė kaip 5 minutės, kalbėtojų skaičius neribojamas.“</text:p>
      <text:p text:style-name="P364"><text:span text:style-name="T365">1.40</text:span><text:span text:style-name="T366">.</text:span><text:span text:style-name="T367"><text:tab/>Pakeisti 68.3 papunktį ir išdėstyti jį taip:<text:s/></text:span></text:p>
      <text:p text:style-name="P368"><text:span text:style-name="T369">„</text:span><text:span text:style-name="T370">68.3</text:span><text:span text:style-name="T371">. Jeigu svarstomas sprendimo projektas, kuris tinkamai suderintas bei apsvarstytas komitetuose ir nėra pareikšta pastabų ir (ar) siūlymų, jis atskirai gali būti nepristatomas. Tokiu atveju posėdžio pirmininkas paklausia, ar galima pereiti prie balsavimo bendru sutarimu. Jeigu niekas neprieštarauja, posėdžio pirmininkas skelbia balsavimą.“</text:span></text:p>
      <text:p text:style-name="P372"><text:span text:style-name="T373">1.41</text:span><text:span text:style-name="T374">.</text:span><text:span text:style-name="T375"><text:tab/>Pakeisti 72.5 papunktį ir išdėstyti jį taip:<text:s/></text:span></text:p>
      <text:p text:style-name="P376"><text:span text:style-name="T377">„</text:span><text:span text:style-name="T378">72.5</text:span><text:span text:style-name="T379">.<text:s/></text:span><text:span text:style-name="T380">Sprendimas laikomas priimtu, kai už jį balsuoja posėdyje dalyvaujančių Tarybos narių dauguma arba pritariama bendru posėdyje dalyvaujančių Tarybos narių sutarimu.<text:s/></text:span>Jei nė vienas Tarybos narys neigiamai neatsako į posėdžio pirmininko klausimą „Ar galima priimti bendru sutarimu?“, jis paskelbia „Priimta“. Priimant sprendimą bendru sutarimu laikoma, kad visi posėdyje dalyvaujantys Tarybos nariai balsavo už.<text:s/><text:span text:style-name="T381">Jeigu balsai pasiskirsto po lygiai (balsai laikomi pasiskirsčiusiais po lygiai tada, kai balsų už gauta tiek pat, kiek prieš,<text:s/></text:span>taip pat, kai balsų už gauta tiek pat, kiek prieš<text:s/><text:span text:style-name="T382">ir susilaikiusių kartu sudėjus), balsuojama dar kartą. Jeigu balsavus dar kartą balsai pasiskirsto po lygiai, sprendimo projektas perduodamas diskusijai Tarybos kolegijai.“</text:span></text:p>
      <text:p text:style-name="P383"><text:span text:style-name="T384">2</text:span><text:span text:style-name="T385">.<text:s/></text:span><text:span text:style-name="T386">Nustatyti, kad šio sprendimo 1.22 papunktis netenka galios nuo 2027 m. sausio 1 d.<text:s/></text:span></text:p>
      <text:p text:style-name="P387"><text:span text:style-name="T388">3</text:span><text:span text:style-name="T389">.<text:s/></text:span><text:span text:style-name="T390">Nustatyti, kad šio sprendimo 1.37 papunktis įsigalioja nuo 2025 m. sausio 1 d.<text:s/></text:span></text:p>
      <text:p text:style-name="P391"><text:span text:style-name="T392">Skelbti šį sprendimą Teisės aktų registre ir Neringos savivaldybės interneto svetainėje.</text:span></text:p>
      <text:p text:style-name="P393"/>
      <text:p text:style-name="P394"/>
      <text:p text:style-name="P395"/>
      <text:p text:style-name="P396"><text:span text:style-name="T397">Savivaldybės meras<text:s/></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ūnas Lendraitis</meta:initial-creator>
    <dc:creator>adlibuser</dc:creator>
    <meta:creation-date>2024-11-07T07:28:00Z</meta:creation-date>
    <dc:date>2024-11-07T07:28:00Z</dc:date>
    <meta:print-date>2024-10-10T11:33:00Z</meta:print-date>
    <meta:template xlink:href="Normal.dotm" xlink:type="simple"/>
    <meta:editing-cycles>2</meta:editing-cycles>
    <meta:editing-duration>PT0S</meta:editing-duration>
    <meta:document-statistic meta:page-count="3" meta:paragraph-count="392" meta:word-count="2165" meta:character-count="18059" meta:row-count="561" meta:non-whitespace-character-count="16286"/>
  </office:meta>
</office:document-meta>
</file>