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2014 METŲ PRIVATIZAVIMO FONDO LĖŠŲ DALIES PASKIRSTYMO</text:span></text:p>
      <text:p text:style-name="P18"/>
      <text:p text:style-name="P19"><text:span text:style-name="T20">2014 m. liepos 30 d.</text:span><text:span text:style-name="T21"><text:s/>Nr.<text:s/></text:span><text:span text:style-name="T22">756</text:span><text:span text:style-name="T23"><text:line-break/>Vilnius</text:span></text:p>
      <text:p text:style-name="P24"/>
      <text:p text:style-name="P25"/>
      <text:p text:style-name="P26"><text:span text:style-name="T27">Vadovaudamasi Lietuvos Respublikos 2014 metų valstybės biudžeto ir savivaldybių biudžetų finansinių rodiklių patvirtinimo įstatymo 13 straipsnio 1 dalies 3 punktu ir 8 priedėliu „2014 metų Privatizavimo fondo ir Rezervinio (stabilizavimo) fondo lėšų sąmatos“, Lietuvos Respublikos valstybės ir savivaldybių turto privatizavimo įstatymo 7 straipsnio 3 dalies 2 punktu ir įgyvendindama Privatizavimo fondo lėšų naudojimo ir apskaitos taisyklių, patvirtintų Lietuvos Respublikos Vyriausybės 1998 m. vasario 6 d. nutarimu Nr. 152 „Dėl Privatizavimo fondo lėšų naudojimo ir apskaitos taisyklių patvirtinimo“, 3.2 papunktį, Lietuvos Respublikos Vyriausybė</text:span><text:span text:style-name="T28"><text:s/>nutaria</text:span><text:span text:style-name="T29">:</text:span></text:p>
      <text:p text:style-name="P30"><text:span text:style-name="T31">Skirti Lietuvos Respublikos krašto apsaugos ministerijai iš 2014 metų Privatizavimo fondo lėšų dalies, Lietuvos Respublikos Seimo patvirtintos Lietuvos Respublikos Vyriausybės patvirtintoms programoms įgyvendinti, 45 000 tūkst. litų Kariuomenės pajėgumų atkūrimo ir priimančios šalies paramos teikimo 2014 metų programai įgyvendinti.</text:span></text:p>
      <text:p text:style-name="P32"/>
      <text:p text:style-name="P33"/>
      <text:p text:style-name="P34"/>
      <text:p text:style-name="P35"><text:span text:style-name="T36">Ministrą Pirmininką pavaduojantis</text:span></text:p>
      <text:p text:style-name="P37"><text:span text:style-name="T38">finansų ministras</text:span><text:span text:style-name="T3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04T11:26:00Z</meta:creation-date>
    <dc:date>2014-08-04T11:26:00Z</dc:date>
    <meta:print-date>2014-07-29T13:27:00Z</meta:print-date>
    <meta:template xlink:href="Normal" xlink:type="simple"/>
    <meta:editing-cycles>2</meta:editing-cycles>
    <meta:editing-duration>PT0S</meta:editing-duration>
    <meta:document-statistic meta:page-count="1" meta:paragraph-count="5" meta:word-count="166" meta:character-count="1213" meta:row-count="29" meta:non-whitespace-character-count="1052"/>
  </office:meta>
</office:document-meta>
</file>