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T28" style:parent-style-name="DefaultParagraphFont" style:family="text">
      <style:text-properties style:font-name="Palemonas" style:font-name-asian="SimSun" style:font-name-complex="Palemonas"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asian="SimSun" style:font-name-complex="Palemonas"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asian="SimSun" style:font-name-complex="Palemonas"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asian="SimSun" style:font-name-complex="Palemonas"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style:font-name="Palemonas" style:font-name-asian="SimSun" style:font-name-complex="Palemonas"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asian="SimSun" style:font-name-complex="Palemonas"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style:font-name-complex="Palemonas" fo:font-weight="bold" style:font-weight-asian="bold" style:font-weight-complex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name-asian="SimSun" style:font-name-complex="Palemonas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name-asian="SimSun" style:font-name-complex="Palemonas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style:font-name-complex="Palemonas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style:font-name-complex="Palemonas" style:font-size-complex="12pt" style:language-asian="lt" style:country-asian="LT"/>
    </style:style>
    <style:style style:name="P39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1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="Palemonas" style:font-name-asian="SimSun" style:font-weight-complex="bold" fo:letter-spacing="0.0138i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="Palemonas" style:font-name-asian="SimSun" style:font-name-complex="Palemonas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PALANGOS MIESTO SAVIVALDYBĖS ADMINISTRACIJOS</text:p>
      <text:p text:style-name="P23">DIREKTORIUS</text:p>
      <text:p text:style-name="P24"/>
      <text:p text:style-name="P25">ĮSAKYMAS</text:p>
      <text:p text:style-name="P26"><text:span text:style-name="T27">Dėl PALANGOS MIESTO SAVIVALDYBĖS ADMNINISTRACIJOS DIREKTORIAUS 2023 M. VASARIO 2 D. ĮSAKYMO NR. a1-146 „</text:span><text:span text:style-name="T28">DĖL BENDRUOMENINIŲ ŠEIMOS NAMŲ IR KOMPLEKSINIŲ PASLAUGŲ ŠEIMAI TEIKĖJO ATRANKOS<text:s/></text:span><text:span text:style-name="T29">komisijos</text:span><text:span text:style-name="T30"><text:s/></text:span><text:span text:style-name="T31">ir</text:span><text:span text:style-name="T32"><text:s/>TVARKOS<text:s/></text:span><text:span text:style-name="T33">APRAŠo PAtvirtinimo“ PAKEITIMO</text:span></text:p>
      <text:p text:style-name="P34"/>
      <text:p text:style-name="P35">2023 m. vasario 7 d. Nr. A1-183</text:p>
      <text:p text:style-name="P36">Palanga</text:p>
      <text:p text:style-name="P37"/>
      <text:p text:style-name="P38"/>
      <text:p text:style-name="P39"><text:span text:style-name="T40">Vadovaudamasi Lietuvos Respublikos vietos savivaldos įstatymo 18 straipsnio 1 dalimi, Lietuvos Respublikos viešojo administravimo įstatymo 15 straipsnio 1 dalimi,</text:span></text:p>
      <text:p text:style-name="P41"><text:span text:style-name="T42">pakeičiu<text:s/></text:span><text:span text:style-name="T43">Palangos miesto savivaldybės administracijos direktoriaus 2023 m. vasario 2 d. įsakymo Nr. A1-146 „Dėl Bendruomeninių<text:s/></text:span><text:span text:style-name="T44">šeimos namų ir kompleksinių paslaugų šeimai teikėjo atrankos komisijos ir tvarkos aprašo patvirtinimo“ 3 punktu patvirtintą<text:s/></text:span><text:span text:style-name="T45">Bendruomeninių šeimos namų ir kompleksinių paslaugų šeimai teikėjo atrankos tvarkos aprašą,<text:s/></text:span><text:span text:style-name="T46">vietoj skaičių ir žodžių „VI SKYRIUS BAIGIAMOSIOS NUOTATOS“ įrašau skaičius ir žodžius „VII SKYRIUS BAIGIAMOSIOS NUOSTATOS“.</text:span></text:p>
      <text:p text:style-name="P47"/>
      <text:p text:style-name="P48"/>
      <text:p text:style-name="P49"/>
      <text:p text:style-name="P50">Direktorė<text:tab/><text:tab/><text:tab/><text:tab/><text:tab/><text:tab/><text:tab/>Akvilė Kilijon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2336" draw:style-name="a8" draw:name="Picture 2" text:anchor-type="paragraph" svg:x="1.17431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3360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a Jakštienė</meta:initial-creator>
    <dc:creator>adlibuser</dc:creator>
    <meta:creation-date>2023-09-08T12:41:00Z</meta:creation-date>
    <dc:date>2023-09-08T12:41:00Z</dc:date>
    <meta:print-date>2023-02-06T08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2" meta:character-count="1040" meta:row-count="38" meta:non-whitespace-character-count="919"/>
  </office:meta>
</office:document-meta>
</file>