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25 D. SPRENDIMO NR. SV-S-1153 „DĖL SEIMO NARIŲ DALYVAVIMO 42-OJOJE BALTIJOS ASAMBLĖJOS SESIJOJE IR 29-OJOJE BALTIJOS TARYBOJE“ PAKEITIMO<text:s/></text:p>
      <text:p text:style-name="P21"/>
      <text:p text:style-name="P22"><text:span text:style-name="T23">2023</text:span><text:span text:style-name="T24"><text:s/>m.<text:s/></text:span><text:span text:style-name="T25">lapkri</text:span><text:span text:style-name="T26">čio<text:s/></text:span><text:span text:style-name="T27">29</text:span><text:span text:style-name="T28"><text:s/>d. Nr. SV-S-</text:span><text:span text:style-name="T29">12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25 d. sprendimą<text:s/><text:line-break/>Nr. SV-S-1153 „<text:span text:style-name="T39">Dėl Seimo narių dalyvavimo 42-ojoje Baltijos Asamblėjos sesijoje ir 29-ojoje Baltijos Taryboje“ ir 1 punktą išdėstyti taip</text:span>:</text:p>
        <text:p text:style-name="P40"><text:span text:style-name="T41">„</text:span><text:span text:style-name="T42">1</text:span><text:span text:style-name="T43">.</text:span><text:s/><text:span text:style-name="T44">Komandiruoti Lietuvos Respublikos<text:s/></text:span><text:span text:style-name="T45">Seimo P</text:span>irmininko pavaduotoją Andrių Mazuronį, Seimo delegacijos Baltijos Asamblėjoje pirmininką Andrių Kupčinską, Seimo Kultūros komiteto<text:s/><text:soft-page-break/>pirmininką Vytautą Juozapaitį, Seimo narius Ligitą Girskienę, Orintą Leiputę, Kęstutį Masiulį, Audrių Petrošių, Liną Slušnį, Romualdą Vaitkų, Valdemarą Valkiūną, Juozą Varžgalį ir Antaną Vinkų<text:s/><text:span text:style-name="T46">2023 m. lapkričio 23–24 d. dalyvauti 42-ojoje Baltijos Asamblėjos sesijoje</text:span><text:s/>ir 29-ojoje Baltijos Taryboje Taline<text:s/><text:span text:style-name="T47">(Estijos Respublika).</text:span></text:p>
        <text:p text:style-name="P48"><text:span text:style-name="T49">Kartu vyksta Lietuvos Respublikos Seimo kanceli</text:span><text:span text:style-name="T50">arijos Tarptautinių ryšių skyriaus patarėja Renata Godfrey, Dokumentų departamento Teisės aktų redagavimo skyriaus patarėja Jurgita Kelpšienė, Vertimų skyriaus vertėjos Živilė Čiuželytė ir Ona Pometko</text:span>.<text:span text:style-name="T51">“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3:52:00Z</meta:creation-date>
    <dc:date>2023-11-29T13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85" meta:character-count="1307" meta:row-count="68" meta:non-whitespace-character-count="1167"/>
  </office:meta>
</office:document-meta>
</file>