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7-08-24 SPRENDIMO<text:s/><text:line-break/>NR. T-284 „DĖL ALYTAUS MIESTO SAVIVALDYBĖS PREMIJUOJAMO 14–29 METŲ JAUNIMO ATRANKOS KONKURSO NUOSTATŲ PATVIRTINIMO“ PAKEITIMO</text:p>
      <text:p text:style-name="P13"/>
      <text:p text:style-name="P14">2022 m. gegužės 26 d. Nr. T-195</text:p>
      <text:p text:style-name="P15">Alytus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</text:span><text:span text:style-name="T21"><text:s/>atsižvelgdama į Alytaus miesto savivaldybės premijuojamo 14–29 metų jaunimo atrankos konkurso komisijos posėdžio 2021-12-13 protokolą Nr. KPPt-613, Alytaus miesto savivaldybės taryba<text:s/></text:span><text:span text:style-name="T22"><text:line-break/>n u s p r e n d ž i a:</text:span></text:p>
      <text:p text:style-name="P23"><text:span text:style-name="T24">Pakeisti Alytaus miesto savivaldybės premijuojamo 14–29 metų jaunimo atrankos konkurso nuostatų, patvirtintų Alytaus miesto savivaldybės tarybos 2017-08-24 sprendimu Nr. T-284 „</text:span><text:span text:style-name="T25">Dėl Alytaus miesto savivaldybės premijuojamo 14–29 metų jaunimo atrankos konkurso nuostatų patvirtinimo“,<text:s/></text:span><text:span text:style-name="T26">8.1 papunktį ir jį išdėstyti taip:</text:span></text:p>
      <text:p text:style-name="P27"><text:span text:style-name="T28">„</text:span><text:span text:style-name="T29">8.1</text:span><text:span text:style-name="T30">. įvertinti labai gerai besimokančius gabius jaunuolius, rašančius tiriamuosius mokslo darbus, garsinančius Lietuvos vardą respublikos ar tarptautiniu lygiu. Viena premija skiriama studentams ir dvi premijos skiriamos moksleiviams;“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Normal"><text:span text:style-name="T36">Savivaldybės meras <text:s text:c="91"/></text:span><text:span text:style-name="T37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7-08-24 SPRENDIMO NR. T-284 „DĖL ALYTAUS MIESTO SAVIVALDYBĖS PREMIJUOJAMO 14–29 METŲ JAUNIMO ATRANKOS KONKURSO NUOSTATŲ PATVIRTINIMO“ PAKEITIMO</dc:title>
    <dc:subject>TŽ-183</dc:subject>
    <meta:initial-creator>ALYTAUS MIESTO SAVIVALDYBĖS TARYBA</meta:initial-creator>
    <dc:creator>adlibuser</dc:creator>
    <meta:creation-date>2022-06-01T07:47:00Z</meta:creation-date>
    <dc:date>2022-06-01T07:4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5" meta:character-count="1377" meta:row-count="57" meta:non-whitespace-character-count="1217"/>
  </office:meta>
</office:document-meta>
</file>