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1 M. KOVO 15 D. ĮSAKYMO NR. V-389<text:s/></text:span><text:span text:style-name="T23">„</text:span><text:span text:style-name="T24">DĖL ASMENŲ, VYKDANČIŲ AR VYKSTANČIŲ VYKDYTI LITUANISTINĮ ŠVIETIMĄ UŽSIENYJE, RĖMIMO IR SKATINIMO KOMISIJOS SUDARYMO“ PAKEITIMO</text:span></text:p>
      <text:p text:style-name="P25"/>
      <text:p text:style-name="P26"/>
      <text:p text:style-name="P27"/>
      <text:h text:style-name="P28" text:outline-level="3">2022 m. gegužės 24 d. Nr. V-834</text:h>
      <text:p text:style-name="P29">Vilnius</text:p>
      <text:p text:style-name="P30"/>
      <text:p text:style-name="P31"/>
      <text:p text:style-name="P32"><text:span text:style-name="T33">P a k e i č i u Lietuvos Respublikos švietimo, mokslo ir sporto ministro 2021 m. kovo 15 d. įsakymą Nr. V-389<text:s/></text:span><text:span text:style-name="T34">„</text:span><text:span text:style-name="T35">Dėl Asmenų, vykdančių ar vykstančių vykdyti lituanistinį švietimą užsienyje, rėmimo ir skatinimo komisijos sudarymo“ ir 1<text:s/></text:span><text:span text:style-name="T36">punktą išdėstau taip:</text:span></text:p>
      <text:p text:style-name="P37"><text:span text:style-name="T38">„</text:span><text:span text:style-name="T39">1</text:span><text:span text:style-name="T40">. S u d a r a u šios sudėties Asmenų, vykdančių ar vykstančių vykdyti lituanistinį švietimą užsienyje, rėmimo ir skatinimo komisiją (toliau – komisija):<text:s/></text:span></text:p>
      <text:soft-page-break/>
      <text:p text:style-name="P41">Aidas Aldakauskas – Švietimo, mokslo ir sporto ministerijos Švietimo kokybės ir regioninės politikos departamento direktorius (komisijos pirmininkas);</text:p>
      <text:p text:style-name="P42">Virginija Rinkevičienė – Švietimo, mokslo ir sporto ministerijos Švietimo kokybės ir regioninės politikos departamento Užsienio lietuvių skyriaus vedėja (komisijos pirmininko pavaduotoja);</text:p>
      <text:p text:style-name="P43">Daiva Žemgulienė – Švietimo, mokslo ir sporto ministerijos Švietimo kokybės ir regioninės politikos departamento Užsienio lietuvių skyriaus vyriausioji specialistė (komisijos sekretorė);</text:p>
      <text:p text:style-name="P44">Vida Bandis – Pasaulio lietuvių bendruomenės atstovė Lietuvoje;</text:p>
      <text:p text:style-name="P45">Kęstutis Gansiniauskas – Švietimo, mokslo ir sporto ministerijos Ekonomikos departamento Mokslo ir studijų ekonomikos skyriaus vyriausiasis specialistas;</text:p>
      <text:p text:style-name="P46">Rita Jucienė – Švietimo, mokslo ir sporto ministerijos Personalo skyriaus patarėja;</text:p>
      <text:p text:style-name="P47">Rūta Povilaitienė – Švietimo, mokslo ir sporto ministerijos Ekonomikos departamento Švietimo ir sporto ekonomikos skyriaus vyriausioji specialistė;</text:p>
      <text:p text:style-name="P48">Gintautas Rudzinskas – Vilniaus lietuvių namų direktorius;<text:s/></text:p>
      <text:p text:style-name="P49">Jurgita Šerpatauskienė – Švietimo, mokslo ir sporto ministerijos Teisės skyriaus patarėja.“</text:p>
      <text:p text:style-name="Normal"/>
      <text:p text:style-name="P50"/>
      <text:p text:style-name="P51"/>
      <text:p text:style-name="P52"/>
      <text:p text:style-name="P53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33dd33d-9bab-4716-aca0-5bd298304920</dc:title>
    <meta:initial-creator>Žemgulienė Daiva</meta:initial-creator>
    <dc:creator>adlibuser</dc:creator>
    <meta:creation-date>2022-05-24T10:32:00Z</meta:creation-date>
    <dc:date>2022-05-24T10:3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31" meta:word-count="260" meta:character-count="1909" meta:row-count="56" meta:non-whitespace-character-count="1680"/>
  </office:meta>
</office:document-meta>
</file>