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end" fo:margin-left="3.4458in" fo:text-indent="0.043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text-properties style:font-weight-complex="bold"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letter-kerning="true" fo:font-size="11pt" style:font-size-asian="11pt" style:font-size-complex="11pt" fo:language="en" fo:country="U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ext-properties style:font-weight-complex="bold" style:font-size-complex="12pt"/>
    </style:style>
    <style:style style:name="P40" style:parent-style-name="Normal" style:family="paragraph">
      <style:paragraph-properties fo:text-align="justify" fo:text-indent="0.4923in">
        <style:tab-stops>
          <style:tab-stop style:type="left" style:position="5.6458in"/>
        </style:tab-stops>
      </style:paragraph-properties>
    </style:style>
    <style:style style:name="T41" style:parent-style-name="DefaultParagraphFont" style:family="text">
      <style:text-properties style:font-name-asian="Calibri" fo:color="#000000" style:font-size-complex="11pt" style:language-asian="lt" style:country-asian="LT" style:language-complex="lt" style:country-complex="LT"/>
    </style:style>
    <style:style style:name="T42" style:parent-style-name="DefaultParagraphFont" style:family="text">
      <style:text-properties style:font-name-asian="Calibri" fo:color="#000000" style:font-size-complex="11pt" style:language-asian="lt" style:country-asian="LT" style:language-complex="lt" style:country-complex="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letter-kerning="true" style:font-size-complex="12pt"/>
    </style:style>
    <style:style style:name="P5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2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7" style:parent-style-name="Normal" style:family="paragraph">
      <style:paragraph-properties fo:text-align="justify" fo:text-indent="0.5354in">
        <style:tab-stops>
          <style:tab-stop style:type="left" style:position="5.6458in"/>
        </style:tab-stops>
      </style:paragraph-properties>
    </style:style>
    <style:style style:name="P58" style:parent-style-name="Normal" style:family="paragraph">
      <style:paragraph-properties fo:text-align="justify" fo:text-indent="0.4923in">
        <style:tab-stops>
          <style:tab-stop style:type="left" style:position="5.6458in"/>
        </style:tab-stops>
      </style:paragraph-properties>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indent="4.5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indent="4.5in"/>
    </style:style>
    <style:style style:name="T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426</text:p>
      <text:p text:style-name="P10">Teisminio proceso Nr. 2-55-3-00730-2022-1</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4 m. liepos 4 d.<text:s/></text:p>
      <text:p text:style-name="P22">Vilnius</text:p>
      <text:p text:style-name="P23"/>
      <text:p text:style-name="P24"/>
      <text:p text:style-name="P25"><text:span text:style-name="T26">Lietuvos Aukščiausiojo Teismo Civilinių bylų skyriaus atrankos kolegija, susidedanti iš<text:s/></text:span><text:span text:style-name="T27">teisėjų</text:span><text:s/>Gražinos Davidonienės, Antano Simniškio (kolegijos pirmininkas) ir Donato Šerno,</text:p>
      <text:p text:style-name="P28"><text:span text:style-name="T29">susipažinusi su 2024 m. birželio 18 d. paduotu<text:s/></text:span><text:span text:style-name="T30">kreditorės</text:span><text:span text:style-name="T31"><text:s/></text:span><text:span text:style-name="T32">Nacionalinės žemės tarnybos prie Aplinkos ministerijos<text:s/></text:span><text:span text:style-name="T33">kasaciniu skundu dėl Lietuvos apeliacinio teismo Civ</text:span><text:span text:style-name="T34">ilinių bylų skyriaus teisėjų kolegijos 2024 m. balandžio 4 d. nutarties peržiūrėjimo ir prašymu sustabdyti pirmosios instancijos teismo sprendimo vykdymą,<text:s/></text:span></text:p>
      <text:p text:style-name="P35"/>
      <text:p text:style-name="P36"><text:span text:style-name="T37">n<text:s/></text:span><text:span text:style-name="T38">u s t a t ė :<text:s/></text:span></text:p>
      <text:p text:style-name="P39"/>
      <text:p text:style-name="P40"><text:span text:style-name="T41">Kreditorė padavė kasacinį skundą dėl Lietuvos apeliacinio teismo Civilinių<text:s/></text:span><text:span text:style-name="T42">bylų skyriaus teisėjų kolegijos 2024 m. balandžio 4 d. nutarties</text:span><text:span text:style-name="T43">, kuria palikta nepakeista Kauno apygardos teismo 2024 m. vasario 21 d. nutartis dėl</text:span><text:span text:style-name="T44"><text:s/></text:span><text:span text:style-name="T45">kreditorės Nacionalinės žemės tarnybos prie Žemės ūkio ministerijos Jonavos skyriaus finansinio reikalavimo</text:span><text:span text:style-name="T46"><text:s/>eiliškumo uždarosios akcinės bendrovės „Aldengas“ bankroto byloje.<text:s/></text:span></text:p>
      <text:p text:style-name="P47">Kasacinis skundas paduodamas Lietuvos Respublikos civilinio proceso kodekso (toliau – ir CPK) 346 straipsnio 2 dalies 1, 2 punktuose įtvirtintais kasacijos pagrindais.</text:p>
      <text:p text:style-name="P48">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9">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s/></text:p>
      <text:p text:style-name="P50">Kai kasacinis skundas paduodamas CPK 346 straipsnio 2 dalies 2 punkto pagrindu,<text:s/>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text:s/><text:soft-page-break/>argumentuotai pagrįsti, kad teismas skundžiamame procesiniame sprendime nukrypo nuo tokios Lietuvos Aukščiausiojo Teismo suformuotos praktikos. Tai daroma analizuojant apskųstuose teismų sprendimuose išdėstytus teisinius motyvus<text:s/>ir juos lyginant su Lietuvos Aukščiausiojo Teismo suformuota teisės taikymo ir aiškinimo praktika.</text:p>
      <text:p text:style-name="P51">Kasaciniame skunde nurodoma, kad tiek pirmosios, tiek apeliacinės instancijos teismai, priimdami sprendimus, nesivadovavo CK 6.414 straipsnio 2 dalimi, kurioje pažymėta, kad kai nuosavybės teisė pereina pirkėjui nuo daikto perdavimo ar nuo to momento, kai daiktai perduodami pirkėjui, iki visiško sumokėjimo laikoma, kad šie daiktai įkeisti pardavėjui užtikrinant pirkėjo prievoles pagal sudarytą sutartį (priverstinis įkeitimas (hipoteka), jeigu sutartis nenumato ko kita</text:p>
      <text:p text:style-name="P52">Atrankos kolegija, susipažinusi su kasacinio skundo argumentais, skundžiamos apeliacinės instancijos teismo nutarties ir pirmosios instancijos teismo nutarties motyvais ir jų pagrindu padarytomis<text:s/>išvadomis, sprendžia, kad kasaciniame skunde keliami teisės klausimai neatitinka CPK 346 straipsnio 2 dalyje nurodytų bylos peržiūrėjimo kasacine tvarka pagrindų. Atrankos kolegijos vertinimu, kasacinio skundo argumentais nepagrindžiama, kad teismai netinkamai aiškino ir taikė skunde nurodytas teisės normas ir kad tai galėjo turėti įtakos neteisėtos nutarties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53">Kasacinį skundą atsisakytina priimti nenustačius CPK 346 straipsnyje įtvirtintų kasacijos pagrindų (CPK 350 straipsnio 2 dalies 3, 4 punktai).<text:s/></text:p>
      <text:p text:style-name="P54">Atsisakius priimti kasacinį skundą, prašymas sustabdyti pirmosios instancijos teismo sprendimo vykdymą nespręstinas.<text:s/></text:p>
      <text:p text:style-name="P55"/>
      <text:p text:style-name="P56">Atrankos kolegija, vadovaudamasi Lietuvos Respublikos civilinio proceso kodekso 350 straipsnio 2 dalies 3, 4 punktais ir 4 dalimi,<text:s/></text:p>
      <text:p text:style-name="P57"/>
      <text:p text:style-name="P58"><text:span text:style-name="T59">n u t a r i a :<text:s/></text:span></text:p>
      <text:p text:style-name="P60"/>
      <text:p text:style-name="P61">Kasacinį skundą atsisakyti priimti ir grąžinti jį pateikusiam asmeniui.</text:p>
      <text:p text:style-name="P62">Ši nutartis yra galutinė ir neskundžiama.</text:p>
      <text:p text:style-name="P63"/>
      <text:p text:style-name="P64"/>
      <text:p text:style-name="P65">Teisėjai <text:s text:c="41"/><text:s text:c="44"/><text:tab/>Gražina Davidonienė</text:p>
      <text:p text:style-name="P66"/>
      <text:p text:style-name="P67">Antanas Simniškis</text:p>
      <text:p text:style-name="P68"/>
      <text:p text:style-name="P69"><text:span text:style-name="T70">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12:49:00Z</meta:creation-date>
    <dc:date>2024-07-16T12:49:00Z</dc:date>
    <meta:template xlink:href="Normal.dotm" xlink:type="simple"/>
    <meta:editing-cycles>1</meta:editing-cycles>
    <meta:editing-duration>PT0S</meta:editing-duration>
    <meta:user-defined meta:name="NSM5a005ae4d9f542959b16241299c91d16202407081134185">RvSTq3cgFSm+K4ti3frFj+ol01I=</meta:user-defined>
    <meta:document-statistic meta:page-count="3" meta:paragraph-count="68" meta:word-count="718" meta:character-count="5145" meta:row-count="166" meta:non-whitespace-character-count="4495"/>
  </office:meta>
</office:document-meta>
</file>