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ext-properties style:font-weight-complex="bold" style:font-size-complex="12pt"/>
    </style:style>
    <style:style style:name="P37" style:parent-style-name="Normal" style:family="paragraph">
      <style:paragraph-properties fo:text-align="justify" fo:text-indent="0.5in"/>
      <style:text-properties style:font-size-complex="12pt" style:language-complex="lt" style:country-complex="LT"/>
    </style:style>
    <style:style style:name="P38" style:parent-style-name="Normal" style:family="paragraph">
      <style:paragraph-properties fo:text-align="justify" fo:text-indent="0.5in"/>
      <style:text-properties style:font-size-complex="12pt" style:language-complex="lt" style:country-complex="LT"/>
    </style:style>
    <style:style style:name="P39" style:parent-style-name="Normal" style:family="paragraph">
      <style:paragraph-properties fo:text-align="justify" fo:text-indent="0.5in"/>
      <style:text-properties style:font-size-complex="12pt" style:language-complex="lt" style:country-complex="LT"/>
    </style:style>
    <style:style style:name="P40" style:parent-style-name="Normal" style:family="paragraph">
      <style:paragraph-properties fo:text-align="justify" fo:text-indent="0.5in"/>
      <style:text-properties style:font-size-complex="12pt" style:language-complex="lt" style:country-complex="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font-size-complex="12pt" style:language-complex="lt" style:country-complex="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language-complex="lt" style:country-complex="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size-complex="12pt" style:language-complex="lt" style:country-complex="LT"/>
    </style:style>
    <style:style style:name="T56" style:parent-style-name="DefaultParagraphFont" style:family="text">
      <style:text-properties style:font-size-complex="12pt" style:language-complex="lt" style:country-complex="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complex="lt" style:country-complex="LT"/>
    </style:style>
    <style:style style:name="T59" style:parent-style-name="DefaultParagraphFont" style:family="text">
      <style:text-properties style:font-size-complex="12pt" style:language-complex="lt" style:country-complex="LT"/>
    </style:style>
    <style:style style:name="T60" style:parent-style-name="DefaultParagraphFont" style:family="text">
      <style:text-properties style:font-size-complex="12pt" style:language-complex="lt" style:country-complex="LT"/>
    </style:style>
    <style:style style:name="T61" style:parent-style-name="DefaultParagraphFont" style:family="text">
      <style:text-properties style:font-size-complex="12pt" style:language-complex="lt" style:country-complex="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style:font-size-complex="12pt" style:language-complex="lt" style:country-complex="LT"/>
    </style:style>
    <style:style style:name="T65" style:parent-style-name="DefaultParagraphFont" style:family="text">
      <style:text-properties style:font-size-complex="12pt" style:language-complex="lt" style:country-complex="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style:font-size-complex="12pt" style:language-complex="lt" style:country-complex="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P7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justify"/>
    </style:style>
    <style:style style:name="T80" style:parent-style-name="DefaultParagraphFont" style:family="text">
      <style:text-properties style:font-weight-complex="bold" style:font-size-complex="12pt"/>
    </style:style>
    <style:style style:name="P81" style:parent-style-name="Normal" style:family="paragraph">
      <style:paragraph-properties fo:widows="0" fo:orphans="0" fo:text-align="justify" fo:text-indent="0.5in"/>
      <style:text-properties style:font-weight-complex="bold" style:font-size-complex="12pt"/>
    </style:style>
    <style:style style:name="P82"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letter-kerning="true" fo:font-size="11pt" style:font-size-asian="11pt" style:font-size-complex="11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font-style="italic" style:font-style-asian="italic" style:font-style-complex="italic"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4923in"/>
      <style:text-properties style:font-weight-complex="bold"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margin-left="3.6in" fo:text-indent="0.9in">
        <style:tab-stops/>
      </style:paragraph-properties>
      <style:text-properties style:font-size-complex="12pt"/>
    </style:style>
    <style:style style:name="P102" style:parent-style-name="Normal" style:family="paragraph">
      <style:paragraph-properties fo:margin-left="3.6in" fo:text-indent="0.9in">
        <style:tab-stops/>
      </style:paragraph-properties>
      <style:text-properties style:font-size-complex="12pt"/>
    </style:style>
    <style:style style:name="P103" style:parent-style-name="Normal" style:family="paragraph">
      <style:paragraph-properties fo:margin-left="3.6in" fo:text-indent="0.9in">
        <style:tab-stops/>
      </style:paragraph-properties>
    </style:style>
    <style:style style:name="T10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2402<text:s/></text:p>
      <text:p text:style-name="P10">Teisminio proceso Nr. 2-06-3-03949-2022-2</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4 m. liepos 4 d.<text:s/></text:p>
      <text:p text:style-name="P21">Vilnius</text:p>
      <text:p text:style-name="P22"/>
      <text:p text:style-name="P23"><text:span text:style-name="T24">Lietuvos Aukščiausiojo Teismo Civilinių bylų skyriaus atrankos kolegija, susidedanti iš<text:s/></text:span><text:span text:style-name="T25">teisėjų</text:span><text:s/>Gražinos Davidonienės, Antano Simniškio (kolegijos pirmininkas) ir Donato Šerno,</text:p>
      <text:p text:style-name="P26"><text:span text:style-name="T27">susipažinusi su 2024 m. birželio 14 d. paduotu<text:s/></text:span><text:span text:style-name="T28">trečiojo asmens E. S.</text:span><text:span text:style-name="T29"><text:s/>k</text:span><text:span text:style-name="T30">asaciniu skundu dėl Klaipėdos apygardos teismo Civilinių bylų skyriaus teisėjų kolegijos 2024 m</text:span><text:span text:style-name="T31">. kovo 14 d. nutarties peržiūrėjimo,<text:s/></text:span></text:p>
      <text:p text:style-name="P32"/>
      <text:p text:style-name="P33"><text:span text:style-name="T34">n<text:s/></text:span><text:span text:style-name="T35">u s t a t ė :<text:s/></text:span></text:p>
      <text:p text:style-name="P36"/>
      <text:p text:style-name="P37">Trečiasis asmuo padavė kasacinį skundą dėl Klaipėdos apygardos teismo Civilinių bylų skyriaus teisėjų kolegijos 2024 m. kovo 14 d. nutarties panaikinti Klaipėdos apylinkės teismo<text:s/><text:soft-page-break/>2023 m. spalio 25 d. sprendimo dalį, kuria buvo atmestas ieškovės ieškinys atsakovui dėl skolos priteisimo ir patenkintas priešieškinio reikalavimas dėl įpareigojimo ieškovei netrukdyti atsakovui naudotis geriamojo vandens tiekimo ir nuotekų šalinimo inžineriniais tinklais bei įrenginiais, būtinais teikti vandenį ir šalinti nuotekas iš žemės sklypo ir gyvenamojo namo, bei netrukdyti naudoti žemės sklypą ir gyvenamąjį namą pagal paskirtį bei paskirstytos bylinėjimosi išlaidos ir dėl šių pareikštų reikalavimų priimti naują sprendimą, likusią sprendimo dalį palikti nepakeistą; sprendimo rezoliucinę dalį išdėstyti taip: „priteisti ieškovei iš atsakovo 2600 Eur skolą, 5 procentų dydžio procesines palūkanas už priteistą sumą nuo bylos iškėlimo teisme 2022 m. birželio 28 d. iki teismo sprendimo visiško įvykdymo. Priešieškinį tenkinti iš dalies. Priteisti iš ieškovės 400 Eur žalos atlyginimą dėl laikinojo būsto nuomos atsakovui. Kitą priešieškinio dalį atmesti“; bylos dalį pagal ieškovės ieškinio reikalavimą atsakovui dėl 899,66 Eur<text:s/>skolos už elektros energijos suvartojimą priteisimo bei bylinėjimosi išlaidų priteisimo perduoti pirmosios instancijos teismui nagrinėti iš naujo. Kasacinis skundas paduodamas Lietuvos Respublikos civilinio proceso kodekso (toliau – ir CPK) 346 straipsnio<text:s/>2 dalies 1 punkte įtvirtintu kasacijos pagrindu.</text:p>
      <text:p text:style-name="P38">Atrankos kolegija pažymi, kad kasacinis teismas tikrina apeliacinės instancijos teismų sprendimų (nutarčių) teisėtumą tik išimtini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text:s/>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text:p>
      <text:p text:style-name="P39">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text:s/><text:soft-page-break/>ir taikymui, taip pat kad jis (teisės pažeidimas) galėjo turėti įtakos neteisėto sprendimo (nutarties) priėmimui.<text:s/></text:p>
      <text:p text:style-name="P40">Kasaciniame skunde nurodoma, kad:<text:s/></text:p>
      <text:p text:style-name="P41"><text:span text:style-name="T42">1</text:span><text:span text:style-name="T43">) apeliacinės instancijos teismas netinkamai aiškino ir taikė Lietuvos Respublikos asociacijų įstatymo 13 straipsnio 4 dalies 4 punktą. Apeliacinės instancijos teismas nepagrįstai pripažino, kad atsakovas, pateikęs ben</text:span><text:span text:style-name="T44">drą su trečiuoju asmeniu prašymą dėl išstojimo iš ieškovės narių, liko ieškovės nariu;</text:span></text:p>
      <text:p text:style-name="P45"><text:span text:style-name="T46">2</text:span><text:span text:style-name="T47">) apeliacinės instancijos teismas, vertindamas atsakovo ir trečiojo asmens prašymo dėl išstojimo iš ieškovės narių turinį, netinkamai taikė Lietuvos Respublikos civ</text:span><text:span text:style-name="T48">ilinio kodekso (toliau – CK) 6.193 straipsnį;</text:span></text:p>
      <text:p text:style-name="P49"><text:span text:style-name="T50">3</text:span><text:span text:style-name="T51">) apeliacinės instancijos teismas, sprendęs, kad po prašymo pateikimo atsakovas turi mokėti nario mokestį kaip dviejų žemės sklypų savininkas, nenustatė teisės spragos, todėl nepagrįstai netaikė teisės<text:s/></text:span><text:span text:style-name="T52">analogijos bei bendrųjų teisės principų, tuo pažeidė CK 1.8 straipsnio 2 dalį, 1.2 straipsnio 1 dalį, 1.5 straipsnio 1 dalį;</text:span></text:p>
      <text:p text:style-name="P53"><text:span text:style-name="T54">4</text:span><text:span text:style-name="T55">) apeliacinės instancijos teismas netinkamai aiškino sprendimo dalį dėl asociacijos nuosavybės įgijimo ir turto sukūrimo priva</text:span><text:span text:style-name="T56">lomo kompensavimo priteisimo atsakovui, kas visiškai pažeidžia sąžiningumo ir protingumo principus, nes teismo sprendimu įpareigojama padengti kito juridinio asmens turto įsigijimo kaštus;</text:span></text:p>
      <text:p text:style-name="P57"><text:span text:style-name="T58">5</text:span><text:span text:style-name="T59">) apeliacinės instancijos teismas, netenkindamas prevencinio r</text:span><text:span text:style-name="T60">eikalavimo, kai byloje aiškiai buvo nustatyta ir pačios ieškovės atstovo išsakyta pozicija dėl galimo tokių veiksmų pasikartojimo, pažeidė CK 1.138 straipsnio 3 punktą, 6.255 straipsnio 1 dalį. Svarbus prevencinio reikalavimo pagrindimas ir <text:s/>Lietuvos Respu</text:span><text:span text:style-name="T61">blikos geriamojo vandens įstatymo nuostatų laikymosi užtikrinimas; <text:s/></text:span></text:p>
      <text:p text:style-name="P62"><text:span text:style-name="T63">6</text:span><text:span text:style-name="T64">) teismai netinkamai aiškino ir taikė CK 6.247 straipsnį , 6.251 straipsnio 1 dalį, laikydami, kad atsakovo pagal susitarimą sumokėtas gyventojų pajamų mokestis nėra atsakovo nuostol</text:span><text:span text:style-name="T65">iai;</text:span></text:p>
      <text:p text:style-name="P66"><text:span text:style-name="T67">7</text:span><text:span text:style-name="T68">) apeliacinės instancijos teismas pažeidė proceso teisės normas, reglamentuojančias įrodinėjimo, įrodymų tyrimo ir vertinimo taisykles (CPK 178, 185 straipsniai), spręsdamas, kad atsakovas ir po 2020 m. spalio 5 d. liko ieškovės nariu, kad atsako</text:span><text:span text:style-name="T69">vo patirti 60 Eur nuostoliai priežastiniu ryšiu nesusiję su ieškovės neteisėtais veiksmais.</text:span></text:p>
      <text:p text:style-name="P70"><text:span text:style-name="T71">Atrankos kolegija, susipažinusi su kasacinio skundo argumentais, skundžiamos apeliacinės instancijos teismo nutarties ir pirmosios instancijos teismo sprendimo moty</text:span><text:span text:style-name="T72">vais ir jų pagrindu padarytomis išvadomis, sprendžia, kad kasaciniame skunde keliami teisės klausimai neatitinka CPK 346 straipsnio 2 dalyje nurodytų bylos peržiūrėjimo kasacine tvarka pagrindų. Atrankos kolegijos vertinimu, kasacinio skundo argumentais ne</text:span><text:span text:style-name="T73">pagrindžiama, kad teismai netinkamai aiškino ir taikė skunde nurodytas teisės normas ir kad tai galėjo turėti įtakos neteisėtos nutarties priėmimui, bei kad tai turi esminės reikšmės vienodam teisės aiškinimui ir taikymui valstybės mastu.<text:s/></text:span>Kasacinį skundą atsisakytina priimti nenustačius CPK 346 straipsnyje įtvirtintų kasacijos pagrindų (CPK 350 straipsnio 2 dalies 3, 4 punktai).<text:s/></text:p>
      <text:p text:style-name="P74"/>
      <text:p text:style-name="P75"><text:span text:style-name="T76">Lietuvos Aukščiausiojo Teismo Civilinių bylų skyriaus atrankos kolegija, vadovaudamasi Lietuvos Respublikos civilinio proceso ko</text:span><text:span text:style-name="T77">dekso 350 straipsnio 2 dalies 3, 4 <text:s/>punktais, 4 dalimi,</text:span></text:p>
      <text:p text:style-name="P78"/>
      <text:p text:style-name="P79"><text:span text:style-name="T80">n u t a r i a :</text:span></text:p>
      <text:p text:style-name="P81"/>
      <text:p text:style-name="P82">Kasacinį skundą atsisakyti priimti ir grąžinti jį padavusiam asmeniui.<text:s/></text:p>
      <text:p text:style-name="P83"><text:span text:style-name="T84">Grąžinti</text:span><text:span text:style-name="T85"><text:s/></text:span><text:span text:style-name="T86">E. S. (</text:span><text:span text:style-name="T87">duomenys neskelbtini</text:span><text:span text:style-name="T88">) 170 (vieną šimtą septyniasdešimt) Eur žyminio mokesčio, sumokėto u</text:span><text:span text:style-name="T89">ž kasacinį skundą 2024 m. birželio 14 d. mokėjimo nurodymu Nr.</text:span><text:span text:style-name="T90"> 146.</text:span><text:span text:style-name="T91"><text:s/></text:span></text:p>
      <text:p text:style-name="P92">Ši nutartis yra galutinė ir neskundžiama.<text:s/></text:p>
      <text:p text:style-name="P93"/>
      <text:p text:style-name="Normal"><text:span text:style-name="T94">Teisėjai</text:span><text:span text:style-name="T95"><text:tab/></text:span><text:span text:style-name="T96"><text:tab/></text:span><text:span text:style-name="T97"><text:tab/></text:span><text:span text:style-name="T98"><text:tab/></text:span><text:span text:style-name="T99"><text:tab/>Gražina Davidonienė</text:span></text:p>
      <text:p text:style-name="P100"/>
      <text:p text:style-name="P101">Antanas Simniškis<text:s/></text:p>
      <text:p text:style-name="P102"/>
      <text:p text:style-name="P103"><text:span text:style-name="T104">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07-12T16:01:00Z</meta:creation-date>
    <dc:date>2024-07-12T16:01:00Z</dc:date>
    <meta:print-date>2024-07-04T09:43:00Z</meta:print-date>
    <meta:template xlink:href="Normal.dotm" xlink:type="simple"/>
    <meta:editing-cycles>2</meta:editing-cycles>
    <meta:editing-duration>PT0S</meta:editing-duration>
    <meta:document-statistic meta:page-count="3" meta:paragraph-count="35" meta:word-count="898" meta:character-count="6791" meta:row-count="102" meta:non-whitespace-character-count="5928"/>
  </office:meta>
</office:document-meta>
</file>