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line-height="150%" fo:text-indent="0.534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34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34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34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32"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1 M. SAUSIO 26 D. ĮSAKYMO NR. 1V-73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4"/>
      <text:p text:style-name="P15">2014 m. gegužės 30 d. Nr. 1V-367</text:p>
      <text:p text:style-name="P16">Vilnius</text:p>
      <text:p text:style-name="P17"/>
      <text:p text:style-name="P18"/>
      <text:p text:style-name="P19"><text:span text:style-name="T20">P a k e i č i u <text:s/>Lietuvos Respublikos vidaus reikalų ministro 2011 m. sausio 26 d. įsakymo Nr. 1V-73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text:s/>2 punktą ir išdėstau jį taip:</text:span></text:p>
      <text:p text:style-name="P21"><text:span text:style-name="T22">„</text:span><text:span text:style-name="T23">2</text:span><text:span text:style-name="T24">. finansavimą valstybės projektų planavimo būdu pateiktam Lietuvos Respublikos valstybės saugumo departamento projektui „Finansų valdymo ir apskaitos bei veiklos procesų optimizavimo informacinės sistemos sukūrimas ir įdiegimas“ (projekto kodas Nr. VP1-4.2-VRM-03-V-01-091) įgyvendinti – iki 447 943,68 Lt (keturių šimtų keturiasdešimt septynių tūkstančių devynių šimtų keturiasdešimt trijų litų 68 ct) iš Vidaus reikalų ministerijos programos „Regionų plėtros ir Europos Sąjungos struktūrinės paramos programų įgyvendinimo užtikrinimas“ (programos kodas 03.03) pagal priemonę „Tobulinti viešojo administravimo struktūrą, gerinti veiklos valdymą, geriau įgyvendinti viešąsias ir Europos Sąjungos politikas“ (priemonės kodas 01-01-05), finansuoti:</text:span></text:p>
      <text:p text:style-name="P25"><text:span text:style-name="T26">2.1</text:span><text:span text:style-name="T27">. iš Europos Sąjungos lėšų (finansavimo šaltinio kodas 1.3.2.3.1) – iki 380 752,12 Lt (trijų šimtų aštuoniasdešimties tūkstančių septynių šimtų penkiasdešimt dviejų litų 12 ct);</text:span></text:p>
      <text:p text:style-name="P28"><text:span text:style-name="T29">2.2</text:span><text:span text:style-name="T30">. iš bendrojo finansavimo lėšų (finansavimo šaltinio kodas 1.2.2.3.1) – iki 67 191,56 Lt (šešiasdešimt septynių tūkstančių vieno šimto devyniasdešimt vieno lito 56 ct);“.</text:span></text:p>
      <text:p text:style-name="Normal"/>
      <text:p text:style-name="Normal"/>
      <text:p text:style-name="Normal"/>
      <text:p text:style-name="P31">Vidaus reikalų ministras<text:tab/>Dailis Alfonsas Barakauska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5-02-13T10:28:00Z</meta:creation-date>
    <dc:date>2015-02-13T10:28:00Z</dc:date>
    <meta:template xlink:href="Normal" xlink:type="simple"/>
    <meta:editing-cycles>2</meta:editing-cycles>
    <meta:editing-duration>PT0S</meta:editing-duration>
    <meta:document-statistic meta:page-count="1" meta:paragraph-count="7" meta:word-count="256" meta:character-count="2146" meta:row-count="43" meta:non-whitespace-character-count="1897"/>
  </office:meta>
</office:document-meta>
</file>