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justify" style:vertical-align="middle" fo:text-indent="0.5909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justify" style:vertical-align="middle"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ab-stops>
          <style:tab-stop style:type="right" style:position="7.0875in"/>
        </style:tab-stops>
      </style:paragraph-properties>
    </style:style>
    <style:style style:name="P24" style:parent-style-name="Normal" style:family="paragraph">
      <style:paragraph-properties fo:text-align="justify">
        <style:tab-stops>
          <style:tab-stop style:type="right" style:position="7.0875in"/>
        </style:tab-stops>
      </style:paragraph-properties>
    </style:style>
    <style:style style:name="P25" style:parent-style-name="Normal" style:family="paragraph">
      <style:paragraph-properties fo:text-align="justify">
        <style:tab-stops>
          <style:tab-stop style:type="right" style:position="7.0875in"/>
        </style:tab-stops>
      </style:paragraph-properties>
    </style:style>
    <style:style style:name="P26" style:parent-style-name="Normal" style:family="paragraph">
      <style:paragraph-properties fo:text-align="justify">
        <style:tab-stops>
          <style:tab-stop style:type="right" style:position="7.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style:vertical-align="middle" fo:margin-left="3.2486in" fo:text-indent="0.8861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3.2486in" fo:text-indent="0.8861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33" style:parent-style-name="Normal" style:family="paragraph">
      <style:paragraph-properties fo:text-align="justify" style:vertical-align="middle" fo:text-indent="0.2166in"/>
      <style:text-properties fo:color="#000000" style:font-size-complex="12p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2166in"/>
      <style:text-properties fo:hyphenate="false"/>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2166in"/>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justify" style:vertical-align="middle" fo:text-indent="0.2166in"/>
      <style:text-properties fo:color="#000000" style:font-size-complex="12pt" fo:hyphenate="false"/>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ext-properties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style:vertical-align="middle" fo:text-indent="0.2166in"/>
      <style:text-properties fo:color="#000000" style:font-size-complex="12pt" fo:hyphenate="false"/>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2166in"/>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fo:text-transform="uppercase" fo:color="#000000" style:font-size-complex="12pt"/>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justify" style:vertical-align="middle" fo:text-indent="0.2166in"/>
      <style:text-properties fo:color="#000000" style:font-size-complex="12pt" fo:hyphenate="false"/>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fo:text-transform="uppercase" fo:color="#000000" style:font-size-complex="12pt"/>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keep-together="always" fo:text-align="center" style:vertical-align="middle"/>
      <style:text-properties fo:text-transform="uppercase" fo:color="#000000" style:font-size-complex="12pt" fo:hyphenate="false"/>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2166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font-weight="bold" style:font-weight-asian="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fo:text-transform="uppercase" fo:color="#000000" style:font-size-complex="12pt"/>
    </style:style>
    <style:style style:name="T203" style:parent-style-name="DefaultParagraphFont" style:family="text">
      <style:text-properties fo:font-weight="bold" style:font-weight-asian="bold" fo:text-transform="uppercase" fo:color="#000000" style:font-size-complex="12pt"/>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fo:text-transform="uppercase" fo:color="#000000" style:font-size-complex="12pt"/>
    </style:style>
    <style:style style:name="P206" style:parent-style-name="Normal" style:family="paragraph">
      <style:paragraph-properties fo:text-align="justify" style:vertical-align="middle" fo:text-indent="0.2166in"/>
      <style:text-properties fo:color="#000000" style:font-size-complex="12pt" fo:hyphenate="false"/>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2166in"/>
      <style:text-properties fo:hyphenate="false"/>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color="#000000" style:font-size-complex="12pt"/>
    </style:style>
    <style:style style:name="P213"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size-complex="12pt"/>
    </style:style>
    <style:style style:name="TableColumn227" style:family="table-column">
      <style:table-column-properties style:column-width="0.3708in" style:use-optimal-column-width="false"/>
    </style:style>
    <style:style style:name="TableColumn228" style:family="table-column">
      <style:table-column-properties style:column-width="0.8868in" style:use-optimal-column-width="false"/>
    </style:style>
    <style:style style:name="TableColumn229" style:family="table-column">
      <style:table-column-properties style:column-width="0.9826in" style:use-optimal-column-width="false"/>
    </style:style>
    <style:style style:name="TableColumn230" style:family="table-column">
      <style:table-column-properties style:column-width="0.8868in" style:use-optimal-column-width="false"/>
    </style:style>
    <style:style style:name="TableColumn231" style:family="table-column">
      <style:table-column-properties style:column-width="0.8854in" style:use-optimal-column-width="false"/>
    </style:style>
    <style:style style:name="TableColumn232" style:family="table-column">
      <style:table-column-properties style:column-width="0.8881in" style:use-optimal-column-width="false"/>
    </style:style>
    <style:style style:name="TableColumn233" style:family="table-column">
      <style:table-column-properties style:column-width="0.8854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0.8604in" style:use-optimal-column-width="false"/>
    </style:style>
    <style:style style:name="Table226" style:family="table">
      <style:table-properties style:width="7.6305in" style:rel-width="104.86%" fo:margin-left="0in" table:align="left"/>
    </style:style>
    <style:style style:name="TableRow236" style:family="table-row">
      <style:table-row-properties style:min-row-height="0.2263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style>
    <style:style style:name="TableRow241" style:family="table-row">
      <style:table-row-properties style:use-optimal-row-height="false"/>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font-size="9pt" style:font-size-asian="9pt" style:font-size-complex="9pt"/>
    </style:style>
    <style:style style:name="TableRow247" style:family="table-row">
      <style:table-row-properties style:use-optimal-row-height="false"/>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style:vertical-align="middle"/>
      <style:text-properties fo:font-weight="bold" style:font-weight-asian="bold" fo:color="#000000" fo:font-size="9pt" style:font-size-asian="9pt" style:font-size-complex="9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vertical-align="middle"/>
      <style:text-properties fo:font-weight="bold" style:font-weight-asian="bold" fo:color="#000000" fo:font-size="9pt" style:font-size-asian="9pt" style:font-size-complex="9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75in" fo:text-indent="0.075in">
        <style:tab-stops/>
      </style:paragraph-properties>
      <style:text-properties fo:font-weight="bold" style:font-weight-asian="bold" fo:font-size="9pt" style:font-size-asian="9pt" style:font-size-complex="9pt"/>
    </style:style>
    <style:style style:name="TableRow254" style:family="table-row">
      <style:table-row-properties style:use-optimal-row-height="false"/>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vertical-align="middle" fo:margin-left="0.0006in">
        <style:tab-stops/>
      </style:paragraph-properties>
      <style:text-properties fo:color="#000000" fo:font-size="9pt" style:font-size-asian="9pt" style:font-size-complex="9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vertical-align="middle"/>
      <style:text-properties fo:color="#000000" fo:font-size="9pt" style:font-size-asian="9pt" style:font-size-complex="9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middle"/>
      <style:text-properties fo:color="#000000" fo:font-size="9pt" style:font-size-asian="9pt" style:font-size-complex="9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middle"/>
      <style:text-properties fo:color="#000000" fo:font-size="9pt" style:font-size-asian="9pt" style:font-size-complex="9pt" fo:hyphenate="false"/>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Row273" style:family="table-row">
      <style:table-row-properties style:min-row-height="1.2861in" style:use-optimal-row-height="false" fo:keep-together="always"/>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P283" style:parent-style-name="Normal" style:family="paragraph">
      <style:text-properties fo:font-size="9pt" style:font-size-asian="9pt" style:font-size-complex="9pt"/>
    </style:style>
    <style:style style:name="P284" style:parent-style-name="Normal" style:family="paragraph">
      <style:text-properties fo:font-size="9pt" style:font-size-asian="9pt" style:font-size-complex="9pt"/>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P305" style:parent-style-name="Normal" style:family="paragraph">
      <style:text-properties fo:font-size="9pt" style:font-size-asian="9pt" style:font-size-complex="9pt"/>
    </style:style>
    <style:style style:name="P306" style:parent-style-name="Normal" style:family="paragraph">
      <style:text-properties fo:font-size="9pt" style:font-size-asian="9pt" style:font-size-complex="9pt"/>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TableRow313" style:family="table-row">
      <style:table-row-properties style:min-row-height="1.0715in" style:use-optimal-row-height="false" fo:keep-together="always"/>
    </style:style>
    <style:style style:name="TableCell314" style:family="table-cell">
      <style:table-cell-properties fo:border="0.0069in solid #000000" style:glyph-orientation-vertical="0" fo:padding-top="0in" fo:padding-left="0.075in" fo:padding-bottom="0in" fo:padding-right="0.075in"/>
    </style:style>
    <style:style style:name="P315" style:parent-style-name="Normal" style:family="paragraph">
      <style:paragraph-properties fo:margin-left="0.0784in" fo:margin-right="-0.0125in">
        <style:tab-stops/>
      </style:paragraph-properties>
      <style:text-properties fo:font-weight="bold" style:font-weight-asian="bold"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P329" style:parent-style-name="Normal" style:family="paragraph">
      <style:text-properties fo:font-size="9pt" style:font-size-asian="9pt" style:font-size-complex="9pt"/>
    </style:style>
    <style:style style:name="P330" style:parent-style-name="Normal" style:family="paragraph">
      <style:text-properties fo:font-size="9pt" style:font-size-asian="9pt" style:font-size-complex="9pt"/>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P336" style:parent-style-name="Normal" style:family="paragraph">
      <style:text-properties fo:font-size="9pt" style:font-size-asian="9pt" style:font-size-complex="9pt"/>
    </style:style>
    <style:style style:name="P337" style:parent-style-name="Normal" style:family="paragraph">
      <style:text-properties fo:font-size="9pt" style:font-size-asian="9pt" style:font-size-complex="9pt"/>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text-properties fo:font-size="9pt" style:font-size-asian="9pt" style:font-size-complex="9pt"/>
    </style:style>
    <style:style style:name="TableRow344" style:family="table-row">
      <style:table-row-properties style:min-row-height="0.7875in" style:use-optimal-row-height="false" fo:keep-together="always"/>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text-properties fo:font-size="9pt" style:font-size-asian="9pt" style:font-size-complex="9pt"/>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P359" style:parent-style-name="Normal" style:family="paragraph">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paragraph-properties fo:text-align="end"/>
    </style:style>
    <style:style style:name="P375" style:parent-style-name="Normal" style:master-page-name="MP1" style:family="paragraph">
      <style:paragraph-properties fo:keep-together="always" fo:break-before="page" style:vertical-align="middle"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style:vertical-align="middle"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style:font-size-complex="12pt"/>
    </style:style>
    <style:style style:name="TableColumn390" style:family="table-column">
      <style:table-column-properties style:column-width="0.3937in" style:use-optimal-column-width="false"/>
    </style:style>
    <style:style style:name="TableColumn391" style:family="table-column">
      <style:table-column-properties style:column-width="0.7881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3937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0.2958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3937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0.4888in" style:use-optimal-column-width="false"/>
    </style:style>
    <style:style style:name="TableColumn404" style:family="table-column">
      <style:table-column-properties style:column-width="0.7in" style:use-optimal-column-width="false"/>
    </style:style>
    <style:style style:name="TableColumn405" style:family="table-column">
      <style:table-column-properties style:column-width="0.4847in" style:use-optimal-column-width="false"/>
    </style:style>
    <style:style style:name="TableColumn406" style:family="table-column">
      <style:table-column-properties style:column-width="0.3937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6888in" style:use-optimal-column-width="false"/>
    </style:style>
    <style:style style:name="Table389" style:family="table">
      <style:table-properties style:width="10.0409in" fo:margin-left="-0.5159in" table:align="lef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9pt" style:font-size-asian="9pt" style:font-size-complex="8.5pt"/>
    </style:style>
    <style:style style:name="P412" style:parent-style-name="Normal" style:family="paragraph">
      <style:paragraph-properties fo:text-align="center"/>
      <style:text-properties fo:font-weight="bold" style:font-weight-asian="bold" fo:font-size="9pt" style:font-size-asian="9pt" style:font-size-complex="8.5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9pt" style:font-size-asian="9pt" style:font-size-complex="8.5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9pt" style:font-size-asian="9pt" style:font-size-complex="8.5p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9pt" style:font-size-asian="9pt" style:font-size-complex="8.5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fo:font-size="9pt" style:font-size-asian="9pt" style:font-size-complex="8.5pt"/>
    </style:style>
    <style:style style:name="T425" style:parent-style-name="DefaultParagraphFont" style:family="text">
      <style:text-properties fo:font-weight="bold" style:font-weight-asian="bold" fo:font-style="italic" style:font-style-asian="italic" style:font-style-complex="italic" fo:color="#000000" fo:font-size="9pt" style:font-size-asian="9pt" style:font-size-complex="8.5pt"/>
    </style:style>
    <style:style style:name="T426" style:parent-style-name="DefaultParagraphFont" style:family="text">
      <style:text-properties fo:font-weight="bold" style:font-weight-asian="bold" fo:font-size="9pt" style:font-size-asian="9pt" style:font-size-complex="8.5pt"/>
    </style:style>
    <style:style style:name="T427" style:parent-style-name="DefaultParagraphFont" style:family="text">
      <style:text-properties fo:font-weight="bold" style:font-weight-asian="bold" fo:font-style="italic" style:font-style-asian="italic" style:font-style-complex="italic" fo:color="#000000" fo:font-size="9pt" style:font-size-asian="9pt" style:font-size-complex="8.5pt"/>
    </style:style>
    <style:style style:name="TableCell428" style:family="table-cell">
      <style:table-cell-properties fo:border="0.0069in solid #000000" style:glyph-orientation-vertical="0" style:vertical-align="middle"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9pt" style:font-size-asian="9pt" style:font-size-complex="8.5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9pt" style:font-size-asian="9pt" style:font-size-complex="8.5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38" style:family="table-cell">
      <style:table-cell-properties fo:border="0.0069in solid #000000" style:glyph-orientation-vertical="0" style:vertical-align="middle"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5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text-align="center" fo:margin-left="-0.0472in" fo:margin-right="-0.0243in">
        <style:tab-stops/>
      </style:paragraph-properties>
    </style:style>
    <style:style style:name="T444" style:parent-style-name="DefaultParagraphFont" style:family="text">
      <style:text-properties fo:font-weight="bold" style:font-weight-asian="bold" fo:font-size="9pt" style:font-size-asian="9pt" style:font-size-complex="8.5pt"/>
    </style:style>
    <style:style style:name="T445" style:parent-style-name="DefaultParagraphFont" style:family="text">
      <style:text-properties fo:font-size="9pt" style:font-size-asian="9pt" style:font-size-complex="8.5pt"/>
    </style:style>
    <style:style style:name="T446" style:parent-style-name="DefaultParagraphFont" style:family="text">
      <style:text-properties fo:font-weight="bold" style:font-weight-asian="bold" fo:font-size="9pt" style:font-size-asian="9pt" style:font-size-complex="8.5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9pt" style:font-size-asian="9pt" style:font-size-complex="8.5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9pt" style:font-size-asian="9pt" style:font-size-complex="8.5pt"/>
    </style:style>
    <style:style style:name="TableRow451" style:family="table-row">
      <style:table-row-properties style:min-row-height="1.4208in" style:use-optimal-row-height="false" fo:keep-together="always"/>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fo:font-weight="bold" style:font-weight-asian="bold" fo:font-size="10pt" style:font-size-asian="10pt" style:font-size-complex="12pt"/>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pt"/>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pt"/>
    </style:style>
    <style:style style:name="TableCell463" style:family="table-cell">
      <style:table-cell-properties fo:border="0.0069in solid #000000" style:glyph-orientation-vertical="0" style:vertical-align="middle" fo:padding-top="0in" fo:padding-left="0.075in" fo:padding-bottom="0in" fo:padding-right="0.075in"/>
    </style:style>
    <style:style style:name="P464" style:parent-style-name="Normal" style:family="paragraph">
      <style:paragraph-properties fo:text-align="center" fo:margin-left="0.0784in" fo:margin-right="0.0784in">
        <style:tab-stops/>
      </style:paragraph-properties>
    </style:style>
    <style:style style:name="T465" style:parent-style-name="DefaultParagraphFont" style:family="text">
      <style:text-properties fo:font-weight="bold" style:font-weight-asian="bold" fo:font-size="9pt" style:font-size-asian="9pt" style:font-size-complex="8pt"/>
    </style:style>
    <style:style style:name="TableCell466" style:family="table-cell">
      <style:table-cell-properties fo:border="0.0069in solid #000000" style:glyph-orientation-vertical="0" style:vertical-align="middle" fo:padding-top="0in" fo:padding-left="0.075in" fo:padding-bottom="0in" fo:padding-right="0.075in"/>
    </style:style>
    <style:style style:name="P467" style:parent-style-name="Normal" style:family="paragraph">
      <style:paragraph-properties fo:text-align="center" fo:margin-left="0.0784in" fo:margin-right="0.0784in">
        <style:tab-stops/>
      </style:paragraph-properties>
    </style:style>
    <style:style style:name="T468" style:parent-style-name="DefaultParagraphFont" style:family="text">
      <style:text-properties fo:font-weight="bold" style:font-weight-asian="bold" fo:font-size="9pt" style:font-size-asian="9pt" style:font-size-complex="8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8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paragraph-properties>
        <style:tab-stops>
          <style:tab-stop style:type="left" style:position="8.3673in"/>
        </style:tab-stops>
      </style:paragraph-properties>
      <style:text-properties fo:font-size="8pt" style:font-size-asian="8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4">LIETUVOS MOKSLO TARYBA</text:p>
      <text:p text:style-name="P5"/>
      <text:p text:style-name="P6">NUTARIMAS</text:p>
      <text:p text:style-name="P7"><text:span text:style-name="T8">DĖL PARAMOS SKYRIMO PAREIŠKĖJAMS, RENGUSIEMS<text:s/></text:span><text:span text:style-name="T9">HORIZONTAS 2020 – EUROPOS SĄJUNGOS BENDROSIOS MOKSLINIŲ TYRIMŲ IR INOVACIJŲ PROGRAMOS</text:span><text:span text:style-name="T10"><text:s/>– PARAIŠKAS</text:span><text:span text:style-name="T11">, TVARKOS APRAŠO PATVIRTINIMO</text:span></text:p>
      <text:p text:style-name="P12"/>
      <text:p text:style-name="P13">2014 m. rugsėjo 15 d. Nr. VIII-24</text:p>
      <text:p text:style-name="P14">Vilnius</text:p>
      <text:p text:style-name="P15"/>
      <text:p text:style-name="P16"/>
      <text:p text:style-name="P17"><text:span text:style-name="T18">Lietuvos mokslo taryba n u t a r i a</text:span></text:p>
      <text:p text:style-name="P19"><text:span text:style-name="T20">patvirtinti Paramos skyrimo pareiškėjams, rengusiems Horizontas 2020</text:span><text:span text:style-name="T21"><text:s/>–<text:s/></text:span><text:span text:style-name="T22">Europos Sąjungos bendrosios mokslinių tyrimų ir inovacijų programos – paraiškas, tvarkos aprašą (pridedama).</text:span></text:p>
      <text:p text:style-name="P23"/>
      <text:p text:style-name="P24"/>
      <text:p text:style-name="P25"/>
      <text:p text:style-name="P26"><text:span text:style-name="T27">Tarybos pirmininkas</text:span><text:span text:style-name="T28"><text:tab/>Dainius H. Pauža</text:span></text:p>
      <text:soft-page-break/>
      <text:p text:style-name="P29"><text:span text:style-name="T30">PATVIRTINTA</text:span></text:p>
      <text:p text:style-name="P31">Lietuvos mokslo tarybos<text:s/></text:p>
      <text:p text:style-name="P32">2014 m. rugsėjo 15 d. nutarimu Nr. VIII-24</text:p>
      <text:p text:style-name="P33"/>
      <text:p text:style-name="P34"><text:span text:style-name="T35">PARAMOS SKYRIMO PAREIŠKĖJAMS, RENGUSIEMS<text:s/></text:span><text:span text:style-name="T36">HORIZONTAS 2020 – EUROPOS SĄJUNGOS BENDROSIOS MOKSLINIŲ TYRIMŲ IR INOVACIJŲ PROGRAMOS</text:span><text:span text:style-name="T37"><text:s/>– PARAIŠKAS</text:span><text:span text:style-name="T38">,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Paramos skyrimo pareiškėjams, rengusiems Horizontas 2020</text:span><text:span text:style-name="T49"><text:s/>–<text:s/></text:span><text:span text:style-name="T50">Europos Sąjungos bendrosios mokslinių tyrimų ir inovacijų programos – paraiškas, tvarkos aprašas (toliau – Aprašas) reglamentuoja paramos skyrimo pareiškėjams, parengusiems tinkamas Horizontas 2020</text:span><text:span text:style-name="T51"><text:s/>–<text:s/></text:span><text:span text:style-name="T52">Europos Sąjungos bendrosios mokslinių tyrimų ir inovacijų programos – (toliau – H2020) paraiškas, iš Lietuvos mokslo tarybai (toliau – Taryba) skirtų Lietuvos Respublikos valstybės biudžeto asignavimų, tvarką.</text:span></text:p>
      <text:p text:style-name="P53"><text:span text:style-name="T54">2</text:span><text:span text:style-name="T55">. Šiame Apraše vartojamos sąvokos:</text:span></text:p>
      <text:p text:style-name="P56"><text:span text:style-name="T57">2.1</text:span><text:span text:style-name="T58">. paraiška</text:span><text:span text:style-name="T59"> – Apraše nustatyta tvarka Tarybai pateikta paraiška paramai gauti;</text:span></text:p>
      <text:p text:style-name="P60"><text:span text:style-name="T61">2.2</text:span><text:span text:style-name="T62">. paramos gavėjas</text:span><text:span text:style-name="T63"> – Lietuvos mokslo ir studijų institucija, kuriai šiame Apraše nustatyta tvarka skiriama parama;</text:span></text:p>
      <text:p text:style-name="P64"><text:span text:style-name="T65">2.3</text:span><text:span text:style-name="T66">. pareiškėjas</text:span><text:span text:style-name="T67"> – Lietuvos mokslo ir studijų institucija, šiame Apraše nustatyta tvarka siekianti gauti paramą;</text:span></text:p>
      <text:p text:style-name="P68"><text:span text:style-name="T69">2.4</text:span><text:span text:style-name="T70">. H2020 paraiška</text:span><text:span text:style-name="T71"> – paraiška, teikiama pagal H2020 kvietimus, siekiant vykdyti H2020 projektą ir gauti finansavimą, bei kuri yra vertinama tarptautinių ekspertų;</text:span></text:p>
      <text:p text:style-name="P72"><text:span text:style-name="T73">2.5</text:span><text:span text:style-name="T74">. H2020 paraiškos įvertinimas</text:span><text:span text:style-name="T75"> – Europos Komisijos ar kitų už H2020 valdymą atsakingų institucijų atliktas paraiškos tarptautinis vertinimas finansuotinoms paraiškoms atrinkti;</text:span></text:p>
      <text:p text:style-name="P76"><text:span text:style-name="T77">2.6</text:span><text:span text:style-name="T78">. H2020 paraiškos koordinatorius</text:span><text:span text:style-name="T79"> – pareiškėjas, projekto konsorciumo vardu atsakingas už H2020 paraiškos parengimą ir jos pateikimą Europos Komisijai ar kitoms už H2020 valdymą atsakingoms institucijoms;</text:span></text:p>
      <text:p text:style-name="P80"><text:span text:style-name="T81">2.7</text:span><text:span text:style-name="T82">. H2020 paraiškos partneris</text:span><text:span text:style-name="T83"> – pareiškėjas, dalyvaujantis projekto konsorciume ne H2020 paraiškos koordinatoriaus teisėmis ir H2020 paraiškos finansavimo atveju turintis teisę pasirašyti dotacijos sutartį;</text:span></text:p>
      <text:p text:style-name="P84"><text:span text:style-name="T85">2.8</text:span><text:span text:style-name="T86">. slenkstinis balas<text:s/></text:span><text:span text:style-name="T87">– Europos Komisijos ar kitos už H2020 valdymą atsakingos institucijos nustatyta mažiausia teigiama H2020 paraiškos vertinimo metu surinkta balų suma, leidžianti pretenduoti į dotaciją (finansavimą) arba patekti į kitą vertinimo pakopą;</text:span></text:p>
      <text:p text:style-name="P88"><text:span text:style-name="T89">2.9</text:span><text:span text:style-name="T90">. tinkama H2020 paraiška</text:span><text:span text:style-name="T91"> – paraiška, pateikta pagal nurodytus H2020 kvietimus, atitinkanti administracinius kriterijus (angl.<text:s/></text:span><text:span text:style-name="T92">Eligibility Check</text:span><text:span text:style-name="T93">) ir įvertinta tarptautinių ekspertų.</text:span></text:p>
      <text:p text:style-name="P94"><text:span text:style-name="T95">3</text:span><text:span text:style-name="T96">. Papildomos sąlygos pareiškėjų tinkamumui gali būti nustatytos kvietime teikti paraiškas.</text:span></text:p>
      <text:p text:style-name="P97"/>
      <text:p text:style-name="P98"><text:span text:style-name="T99">II</text:span><text:span text:style-name="T100"><text:s/>skyrius</text:span></text:p>
      <text:p text:style-name="P101"><text:span text:style-name="T102">PARAMOS NUSTATYMO IR APMOKĖJIMO PRINCIPAI</text:span></text:p>
      <text:p text:style-name="P103"/>
      <text:p text:style-name="P104"><text:span text:style-name="T105">4</text:span><text:span text:style-name="T106">. Finansavimo intensyvumas priklauso nuo paraiškos pagrįstumo, tinkamumo ir valstybės biudžeto asignavimų, skirtų šiai veiklai. Finansavimo intensyvumas gali siekti iki 100 procentų prašomų finansuoti išlaidų.</text:span></text:p>
      <text:p text:style-name="P107"><text:span text:style-name="T108">5</text:span><text:span text:style-name="T109">. Maksimalios paramos pareiškėjams, rengusiems H2020 paraiškas, normos yra nurodytos Aprašo 1 priede ir priklauso nuo pareiškėjo vaidmens H2020 paraiškoje, H2020 paraiškos pateikimo būdo ir jos įvertinimo rezultatų.<text:s/></text:span></text:p>
      <text:p text:style-name="P110"/>
      <text:p text:style-name="P111"><text:span text:style-name="T112">III</text:span><text:span text:style-name="T113"><text:s/>SKYRIUS</text:span></text:p>
      <text:p text:style-name="P114"><text:span text:style-name="T115">PARAIŠKŲ PATEIKIMAS</text:span></text:p>
      <text:p text:style-name="P116"/>
      <text:p text:style-name="P117"><text:span text:style-name="T118">6</text:span><text:span text:style-name="T119">. Paraiškos priimamos pagal Tarybos skelbiamą kvietimą. Kvietimas teikti paraiškas skelbiamas Tarybos interneto svetainėje.</text:span></text:p>
      <text:p text:style-name="P120"><text:span text:style-name="T121">7</text:span><text:span text:style-name="T122">. Tarybos pirmininko įsakymu patvirtintos nustatytos formos paraiškos teikiamos Tarybos elektroninėje sistemoje, kurios adresas nurodomas kvietime. Kartu su paraiška teikiamas privalomas papildomas dokumentas – Tarybos pirmininko įsakymu patvirtintos formos pareiškėjo vadovo pasirašytas institucijos raštas ir priedai:</text:span></text:p>
      <text:p text:style-name="P123"><text:span text:style-name="T124">7.1</text:span><text:span text:style-name="T125">. H2020 paraiškos įvertinimo suvestinės ataskaitos (angl.<text:s/></text:span><text:span text:style-name="T126">Evaluation Summary Report</text:span><text:span text:style-name="T127">) kopija, jei kvietime teikti paraiškas nenurodyta kitaip;</text:span></text:p>
      <text:p text:style-name="P128"><text:span text:style-name="T129">7.2</text:span><text:span text:style-name="T130">. dokumento, įrodančio, kad H2020 paraiška yra finansuotina (pvz., Europos Komisijos kvietimas pradėti derybas dėl H2020 dotacijos sutarties; H2020 dotacijos sutartis ir pan.), kopija (jei taikoma);</text:span></text:p>
      <text:p text:style-name="P131"><text:span text:style-name="T132">7.3</text:span><text:span text:style-name="T133">. dokumento, įrodančio pareiškėjo dalyvavimą ir vaidmenį teikiant H2020 paraišką (pvz., H2020 paraiška, konsorciumo sutartis), kopija (jei Aprašo 7.2. ir (ar) 7.3 punktuose nurodytuose dokumentuose nėra informacijos apie pareiškėjo vaidmenį teikiant H2020 paraišką).</text:span></text:p>
      <text:p text:style-name="P134"><text:span text:style-name="T135">8</text:span><text:span text:style-name="T136">. Paraiškos kartu su Aprašo 7 punkte nurodytais dokumentais turi būti pateiktos iki kvietime nurodyto termino. Vėliau gautos paraiškos nenagrinėjamos.</text:span></text:p>
      <text:p text:style-name="P137"><text:span text:style-name="T138">9</text:span><text:span text:style-name="T139">. Jeigu pareiškėjas vienu metu rengia kelias H2020 paraiškas ir siekia gauti paramą už H2020 paraiškų parengimą šio Aprašo nustatyta tvarka, kiekvienai iš parengtų H2020 paraiškų turi būti pateikta atskira paraiška.</text:span></text:p>
      <text:p text:style-name="P140"/>
      <text:p text:style-name="P141"><text:span text:style-name="T142">IV</text:span><text:span text:style-name="T143"><text:s/>SKYRIUS</text:span></text:p>
      <text:p text:style-name="P144"><text:span text:style-name="T145">PARAIŠKŲ VERTINIMAS</text:span></text:p>
      <text:p text:style-name="P146"/>
      <text:p text:style-name="P147"><text:span text:style-name="T148">10</text:span><text:span text:style-name="T149">. Paraiškų vertinimą atlieka Tarybos pirmininko įsakymu patvirtinta paraiškų vertinimo grupė, sudaryta iš Tarybos Mokslo fondo valstybės tarnautojų ir (ar) darbuotojų (toliau vadinama – vertinimo grupė).</text:span></text:p>
      <text:p text:style-name="P150"><text:span text:style-name="T151">11</text:span><text:span text:style-name="T152">. Paraiškų vertinimo metu tikrinama, ar paraiška yra tinkama, ar teisingai užpildyta paraiškos forma ir pateikti visi prašomi dokumentai bei informacija, nustatoma paraiškos atitiktis Aprašo 2 priede nurodytiems vertinimo kriterijams.<text:s/></text:span></text:p>
      <text:p text:style-name="P153"><text:span text:style-name="T154">12</text:span><text:span text:style-name="T155">. Paraiškų vertinimas atliekamas ne vėliau kaip per 10 darbo dienų nuo galutinės paraiškų pateikimo termino dienos.</text:span></text:p>
      <text:p text:style-name="P156"><text:span text:style-name="T157">13</text:span><text:span text:style-name="T158">. Jeigu vertinimo metu kyla neaiškumų ar trūksta informacijos, Taryba turi teisę paprašyti, kad pareiškėjas paaiškintų, papildytų ar patikslintų paraiškoje pateiktą informaciją ir (ar) dokumentus, ir nustatyti terminą informacijai ir (ar) dokumentams pateikti.</text:span></text:p>
      <text:p text:style-name="P159"><text:span text:style-name="T160">14</text:span><text:span text:style-name="T161">. Jei pareiškėjas per nustatytą terminą prašomos informacijos ir (ar) dokumentų nepateikia arba pateikia ne visus prašomus dokumentus ir (ar) informaciją, darbo grupė paraišką vertina pagal turimą informaciją arba turi teisę paraišką atmesti.</text:span></text:p>
      <text:p text:style-name="P162"><text:span text:style-name="T163">15</text:span><text:span text:style-name="T164">. Atlikusi vertinimą, darbo grupė teikia Tarybos valdybai aprobuoti vieną iš šių siūlymų:</text:span></text:p>
      <text:p text:style-name="P165"><text:span text:style-name="T166">15.1</text:span><text:span text:style-name="T167">. skirti paramą, jeigu paraiška atitinka šio Aprašo reikalavimus, nustatant skiriamos paramos dydį;</text:span></text:p>
      <text:p text:style-name="P168"><text:span text:style-name="T169">15.2</text:span><text:span text:style-name="T170">. atmesti paraišką, jeigu ji neatitinka šio Aprašo reikalavimų. Tokiu atveju turi būti nurodytos paraiškos atmetimo priežastys.<text:s/></text:span></text:p>
      <text:p text:style-name="P171"/>
      <text:p text:style-name="P172"><text:span text:style-name="T173">V</text:span><text:span text:style-name="T174"><text:s/>SKYRIUS</text:span></text:p>
      <text:p text:style-name="P175"><text:span text:style-name="T176">SPRENDIMO PRIĖMIMAS</text:span></text:p>
      <text:p text:style-name="P177"/>
      <text:p text:style-name="P178"><text:span text:style-name="T179">16</text:span><text:span text:style-name="T180">. Tarybos valdyba nustato finansavimo intensyvumą ir priima sprendimą dėl paramos skyrimo.</text:span></text:p>
      <text:p text:style-name="P181"><text:span text:style-name="T182">17</text:span><text:span text:style-name="T183">. Tarybos pirmininkas įsakymu tvirtina Tarybos valdybos sprendimą ne vėliau kaip per 3 darbo dienas nuo sprendimo priėmimo dienos.</text:span></text:p>
      <text:p text:style-name="P184"><text:span text:style-name="T185">18</text:span><text:span text:style-name="T186">. Apie priimtą sprendimą Taryba informuoja pareiškėją per 5 darbo dienas nuo šio sprendimo priėmimo dienos išsiųsdama jam informacinį pranešimą ir paskelbia Tarybos interneto svetainėje.</text:span></text:p>
      <text:p text:style-name="P187"/>
      <text:p text:style-name="P188"><text:span text:style-name="T189">VI</text:span><text:span text:style-name="T190"><text:s/>SKYRIUS</text:span></text:p>
      <text:p text:style-name="P191"><text:span text:style-name="T192">SUTARTIES SUDARYMAS</text:span></text:p>
      <text:p text:style-name="P193"/>
      <text:p text:style-name="P194"><text:span text:style-name="T195">19</text:span><text:span text:style-name="T196">. Priėmus sprendimą skirti paramą, Taryba ne vėliau kaip per 15 darbo dienų nuo sprendimo priėmimo dienos su pareiškėju sudaro Tarybos pirmininko įsakymu patvirtintos formos paramos skyrimo sutartį. Sudarius sutartį, pareiškėjas tampa paramos gavėju.</text:span></text:p>
      <text:p text:style-name="P197"><text:span text:style-name="T198">20</text:span><text:span text:style-name="T199">. Lėšos paramos gavėjui pervedamos į paraiškoje nurodytą sąskaitą per sutartyje nustatytą terminą.</text:span></text:p>
      <text:p text:style-name="P200"/>
      <text:p text:style-name="P201"><text:span text:style-name="T202">VII</text:span><text:span text:style-name="T203"><text:s/>SKYRIUS</text:span></text:p>
      <text:p text:style-name="P204"><text:span text:style-name="T205">BAIGIAMOSIOS NUOSTATOS</text:span></text:p>
      <text:p text:style-name="P206"/>
      <text:p text:style-name="P207"><text:span text:style-name="T208">21</text:span><text:span text:style-name="T209">. Už informacijos ir pateiktų duomenų tikslumą bei gautų lėšų apskaitos tvarkymą ir ataskaitų teikimą atsako paramos gavėjas Lietuvos Respublikos įstatymų nustatyta tvarka.</text:span></text:p>
      <text:p text:style-name="P210"/>
      <text:p text:style-name="P211"><text:span text:style-name="T212">________________</text:span></text:p>
      <text:soft-page-break/>
      <text:p text:style-name="P213"><text:span text:style-name="T214">Paramos skyrimo pareiškėjams, rengusiems Horizontas 2020</text:span><text:span text:style-name="T215"><text:s/>–<text:s/></text:span><text:span text:style-name="T216">Europos Sąjungos bendrosios mokslinių tyrimų ir inovacijų</text:span><text:span text:style-name="T217"><text:s/>programos</text:span><text:span text:style-name="T218"><text:s/>– paraiškas, tvarkos aprašo<text:s/></text:span></text:p>
      <text:p text:style-name="P219"><text:span text:style-name="T220">1</text:span><text:span text:style-name="T221"><text:s/>priedas</text:span></text:p>
      <text:p text:style-name="P222"/>
      <text:p text:style-name="P223"><text:span text:style-name="T224">Maksimalios paramos pareiškėjams, rengusiems H2020 paraiškas, normo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4">
            <text:p text:style-name="P238"/>
          </table:table-cell>
          <table:table-cell table:style-name="TableCell239" table:number-columns-spanned="8">
            <text:p text:style-name="P240">Paramos normos</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able:number-columns-spanned="3" table:number-rows-spanned="2">
            <text:p text:style-name="P244">Vienpakopis paraiškų pateikimas</text:p>
          </table:table-cell>
          <table:covered-table-cell/>
          <table:covered-table-cell/>
          <table:table-cell table:style-name="TableCell245" table:number-columns-spanned="5">
            <text:p text:style-name="P246">Dvipakopis paraiškų pateikimas arba dvipakopis EMT vertinimas</text:p>
          </table: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able:table-cell table:style-name="TableCell250" table:number-columns-spanned="2">
            <text:p text:style-name="P251">I pakopa</text:p>
          </table:table-cell>
          <table:covered-table-cell/>
          <table:table-cell table:style-name="TableCell252" table:number-columns-spanned="3">
            <text:p text:style-name="P253">II pakopa</text:p>
          </table:table-cell>
          <table:covered-table-cell/>
          <table:covered-table-cell/>
        </table:table-row>
        <table:table-row table:style-name="TableRow254">
          <table:covered-table-cell>
            <text:p text:style-name="P255"/>
          </table:covered-table-cell>
          <table:table-cell table:style-name="TableCell256">
            <text:p text:style-name="P257">Tinkama, bet mažesniu nei slenkstiniu balu įvertinta H2020 paraiška</text:p>
          </table:table-cell>
          <table:table-cell table:style-name="TableCell258">
            <text:p text:style-name="P259">Tinkama, ne mažesniu nei slenkstiniu balu įvertinta, bet nefinansuotina H2020 paraiška</text:p>
          </table:table-cell>
          <table:table-cell table:style-name="TableCell260">
            <text:p text:style-name="P261">Tinkama finansuotina H2020 paraiška</text:p>
          </table:table-cell>
          <table:table-cell table:style-name="TableCell262">
            <text:p text:style-name="P263">Tinkama, bet mažesniu nei slenkstiniu balu įvertinta H2020 paraiška</text:p>
          </table:table-cell>
          <table:table-cell table:style-name="TableCell264">
            <text:p text:style-name="P265">Tinkama, ne mažesniu nei slenkstiniu balu įvertinta, bet į II etapą nepatekusi H2020 paraiška</text:p>
          </table:table-cell>
          <table:table-cell table:style-name="TableCell266">
            <text:p text:style-name="P267">Tinkama, bet mažesniu nei slenkstiniu balu įvertinta H2020 paraiška</text:p>
          </table:table-cell>
          <table:table-cell table:style-name="TableCell268">
            <text:p text:style-name="P269">Tinkama, ne mažesniu nei slenkstiniu balu įvertinta, bet nefinansuotina H2020 paraiška</text:p>
            <text:p text:style-name="P270"/>
          </table:table-cell>
          <table:table-cell table:style-name="TableCell271">
            <text:p text:style-name="P272">Tinkama finansuotina H2020 paraiška</text:p>
          </table:table-cell>
        </table:table-row>
        <table:table-row table:style-name="TableRow273">
          <table:table-cell table:style-name="TableCell274">
            <text:p text:style-name="P275">Paraiškos koordinatorius*</text:p>
          </table:table-cell>
          <table:table-cell table:style-name="TableCell276">
            <text:p text:style-name="P277">10 tūkst. Lt</text:p>
            <text:p text:style-name="P278"/>
            <text:p text:style-name="P279">2896 EUR</text:p>
            <text:p text:style-name="P280">(nuo 2015 m. sausio 1 d.)</text:p>
          </table:table-cell>
          <table:table-cell table:style-name="TableCell281">
            <text:p text:style-name="P282">15 tūkst. Lt</text:p>
            <text:p text:style-name="P283"/>
            <text:p text:style-name="P284">4344 EUR</text:p>
            <text:p text:style-name="P285">(nuo 2015 m. sausio 1 d.)</text:p>
          </table:table-cell>
          <table:table-cell table:style-name="TableCell286">
            <text:p text:style-name="P287">20 tūkst. Lt</text:p>
            <text:p text:style-name="P288"/>
            <text:p text:style-name="P289">5792 EUR</text:p>
            <text:p text:style-name="P290">(nuo 2015 m. sausio 1 d.)</text:p>
          </table:table-cell>
          <table:table-cell table:style-name="TableCell291">
            <text:p text:style-name="P292">5 tūkst. Lt</text:p>
            <text:p text:style-name="P293"/>
            <text:p text:style-name="P294">1448 EUR</text:p>
            <text:p text:style-name="P295">(nuo 2015 m. sausio 1 d.)</text:p>
          </table:table-cell>
          <table:table-cell table:style-name="TableCell296">
            <text:p text:style-name="P297">-</text:p>
          </table:table-cell>
          <table:table-cell table:style-name="TableCell298">
            <text:p text:style-name="P299">10 tūkst. Lt</text:p>
            <text:p text:style-name="P300"/>
            <text:p text:style-name="P301">2896 EUR</text:p>
            <text:p text:style-name="P302">(nuo 2015 m. sausio 1 d.)</text:p>
          </table:table-cell>
          <table:table-cell table:style-name="TableCell303">
            <text:p text:style-name="P304">15 tūkst. Lt</text:p>
            <text:p text:style-name="P305"/>
            <text:p text:style-name="P306">4344 EUR</text:p>
            <text:p text:style-name="P307">(nuo 2015 m. sausio 1 d.)</text:p>
          </table:table-cell>
          <table:table-cell table:style-name="TableCell308">
            <text:p text:style-name="P309">20 tūkst. Lt</text:p>
            <text:p text:style-name="P310"/>
            <text:p text:style-name="P311">5792 EUR</text:p>
            <text:p text:style-name="P312">(nuo 2015 m. sausio 1 d.)</text:p>
          </table:table-cell>
        </table:table-row>
        <table:table-row table:style-name="TableRow313">
          <table:table-cell table:style-name="TableCell314">
            <text:p text:style-name="P315">EMT paraiškos koordinatorius</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5 tūkst. Lt</text:p>
            <text:p text:style-name="P324"/>
            <text:p text:style-name="P325">1448 EUR</text:p>
            <text:p text:style-name="P326">(nuo 2015 m. sausio 1 d.)</text:p>
          </table:table-cell>
          <table:table-cell table:style-name="TableCell327">
            <text:p text:style-name="P328">10 tūkst. Lt</text:p>
            <text:p text:style-name="P329"/>
            <text:p text:style-name="P330">2896 EUR</text:p>
            <text:p text:style-name="P331">(nuo 2015 m. sausio 1 d.)</text:p>
          </table:table-cell>
          <table:table-cell table:style-name="TableCell332">
            <text:p text:style-name="P333">-</text:p>
          </table:table-cell>
          <table:table-cell table:style-name="TableCell334">
            <text:p text:style-name="P335">15 tūkst. Lt</text:p>
            <text:p text:style-name="P336"/>
            <text:p text:style-name="P337">4344 EUR</text:p>
            <text:p text:style-name="P338">(nuo 2015 m. sausio 1 d.)</text:p>
          </table:table-cell>
          <table:table-cell table:style-name="TableCell339">
            <text:p text:style-name="P340">20 tūkst. Lt</text:p>
            <text:p text:style-name="P341"/>
            <text:p text:style-name="P342">5792 EUR</text:p>
            <text:p text:style-name="P343">(nuo 2015 m. sausio 1 d.)</text:p>
          </table:table-cell>
        </table:table-row>
        <table:table-row table:style-name="TableRow344">
          <table:table-cell table:style-name="TableCell345">
            <text:p text:style-name="P346">Paraiškos partneris<text:s/></text:p>
          </table:table-cell>
          <table:table-cell table:style-name="TableCell347">
            <text:p text:style-name="P348">2 tūkst. Lt</text:p>
            <text:p text:style-name="P349"/>
            <text:p text:style-name="P350">579 EUR</text:p>
            <text:p text:style-name="P351">(nuo 2015 m. sausio 1 d.)</text:p>
          </table:table-cell>
          <table:table-cell table:style-name="TableCell352">
            <text:p text:style-name="P353">5 tūkst. Lt</text:p>
            <text:p text:style-name="P354"/>
            <text:p text:style-name="P355">1448 EUR</text:p>
            <text:p text:style-name="P356">(nuo 2015 m. sausio 1 d.)</text:p>
          </table:table-cell>
          <table:table-cell table:style-name="TableCell357">
            <text:p text:style-name="P358">10 tūkst. Lt</text:p>
            <text:p text:style-name="P359"/>
            <text:p text:style-name="P360">2896 EUR</text:p>
            <text:p text:style-name="P361">(nuo 2015 m. sausio 1 d.)</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
      <text:p text:style-name="P372"/>
      <text:p text:style-name="P373">* Išskyrus koordinatorius teikusius paraiškas pagal H2020 Europos mokslo tarybos (toliau – EMT) sritį.<text:s/></text:p>
      <text:p text:style-name="P374"/>
      <text:soft-page-break/>
      <text:p text:style-name="P375"><text:span text:style-name="T377">Paramos skyrimo pareiškėjams, rengusiems Horizontas 2020</text:span><text:span text:style-name="T378"><text:s/>–<text:s/></text:span><text:span text:style-name="T379">Europos Sąjungos bendrosios mokslinių tyrimų ir inovacijų</text:span><text:span text:style-name="T380"><text:s/>programos</text:span><text:span text:style-name="T381"><text:s/>– paraiškas, tvarkos aprašo<text:s/></text:span></text:p>
      <text:p text:style-name="P382"><text:span text:style-name="T383">2</text:span><text:span text:style-name="T384"><text:s/>priedas</text:span></text:p>
      <text:p text:style-name="P385"/>
      <text:p text:style-name="P386"><text:span text:style-name="T387">Paraiškų vertinimo kriterijai</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text:p>
            <text:p text:style-name="P412">Nr.</text:p>
          </table:table-cell>
          <table:table-cell table:style-name="TableCell413" table:number-rows-spanned="2">
            <text:p text:style-name="P414">Pareiškėjas</text:p>
          </table:table-cell>
          <table:table-cell table:style-name="TableCell415" table:number-rows-spanned="2">
            <text:p text:style-name="P416">H2020 paraiškos akronimas</text:p>
          </table:table-cell>
          <table:table-cell table:style-name="TableCell417" table:number-rows-spanned="2">
            <text:p text:style-name="P418">Pareiškėjas yra tinkamas</text:p>
          </table:table-cell>
          <table:table-cell table:style-name="TableCell419" table:number-rows-spanned="2">
            <text:p text:style-name="P420">H2020 kvietimas yra tinkamas</text:p>
          </table:table-cell>
          <table:table-cell table:style-name="TableCell421" table:number-rows-spanned="2">
            <text:p text:style-name="P422">Pateikti visi priedai (papildomi dokumentai)</text:p>
            <text:p text:style-name="P423"><text:span text:style-name="T424">(pvz.,<text:s/></text:span><text:span text:style-name="T425">Evaluation Summary Report,<text:s/></text:span><text:span text:style-name="T426">H2020 paraiška, Europos Komisijos kvietimas pradėti derybas dėl H2020 dotacijos sutarties; H2020 dotacijos sutartis, konsorciumo sutartis ir pan.</text:span><text:span text:style-name="T427">)</text:span></text:p>
          </table:table-cell>
          <table:table-cell table:style-name="TableCell428" table:number-rows-spanned="2">
            <text:p text:style-name="P429">Paraiška užpildyta tinkamai</text:p>
          </table:table-cell>
          <table:table-cell table:style-name="TableCell430" table:number-columns-spanned="2">
            <text:p text:style-name="P431">Pareiškėjo vaidmuo H2020 paraiškoje</text:p>
          </table:table-cell>
          <table:covered-table-cell/>
          <table:table-cell table:style-name="TableCell432" table:number-columns-spanned="3">
            <text:p text:style-name="P433">Paraiškų pateikimas/ EMT vertinimas</text:p>
          </table:table-cell>
          <table:covered-table-cell/>
          <table:covered-table-cell/>
          <table:table-cell table:style-name="TableCell434" table:number-rows-spanned="2">
            <text:p text:style-name="P435">EMT paraiška</text:p>
          </table:table-cell>
          <table:table-cell table:style-name="TableCell436" table:number-rows-spanned="2">
            <text:p text:style-name="P437">Tinkama, bet mažesniu nei slenkstiniu balu įvertinta H2020 paraiška</text:p>
          </table:table-cell>
          <table:table-cell table:style-name="TableCell438" table:number-rows-spanned="2">
            <text:p text:style-name="P439">Tinkama, ne mažesniu nei slenkstiniu balu įvertinta, bet į II etapą nepatekusi H2020 paraiška</text:p>
          </table:table-cell>
          <table:table-cell table:style-name="TableCell440" table:number-rows-spanned="2">
            <text:p text:style-name="P441">Tinkama, ne mažesniu nei slenkstiniu balu įvertinta, bet nefinansuotina H2020 paraiška</text:p>
          </table:table-cell>
          <table:table-cell table:style-name="TableCell442" table:number-rows-spanned="2">
            <text:p text:style-name="P443"><text:span text:style-name="T444">Tinkama finansuotina</text:span><text:span text:style-name="T445"><text:s/></text:span><text:span text:style-name="T446">H2020 paraiška</text:span></text:p>
          </table:table-cell>
          <table:table-cell table:style-name="TableCell447" table:number-rows-spanned="2">
            <text:p text:style-name="P448">Prašoma suma</text:p>
          </table:table-cell>
          <table:table-cell table:style-name="TableCell449" table:number-rows-spanned="2">
            <text:p text:style-name="P450">Siūloma paramos suma</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Koordinatorius</text:p>
          </table:table-cell>
          <table:table-cell table:style-name="TableCell461">
            <text:p text:style-name="P462">Partneris</text:p>
          </table:table-cell>
          <table:table-cell table:style-name="TableCell463">
            <text:p text:style-name="P464"><text:span text:style-name="T465">Vienpakopis</text:span></text:p>
          </table:table-cell>
          <table:table-cell table:style-name="TableCell466">
            <text:p text:style-name="P467"><text:span text:style-name="T468">Dvipakopis (I pakopa)</text:span></text:p>
          </table:table-cell>
          <table:table-cell table:style-name="TableCell469">
            <text:p text:style-name="P470">Dvipakopis (II pakopa)</text:p>
          </table: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6243in" fo:margin-bottom="0.4923in" fo:margin-right="0.748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0.6243in" fo:margin-left="1in" fo:margin-bottom="0.7486in" fo:margin-right="0.625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3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 PLĖTROS</dc:title>
    <meta:initial-creator>irlauk</meta:initial-creator>
    <dc:creator>adlibuser</dc:creator>
    <meta:creation-date>2017-07-25T10:50:00Z</meta:creation-date>
    <dc:date>2017-07-25T10:50:00Z</dc:date>
    <meta:print-date>2014-09-12T08:51:00Z</meta:print-date>
    <meta:template xlink:href="Normal.dotm" xlink:type="simple"/>
    <meta:editing-cycles>2</meta:editing-cycles>
    <meta:editing-duration>PT0S</meta:editing-duration>
    <meta:document-statistic meta:page-count="6" meta:paragraph-count="475" meta:word-count="1442" meta:character-count="9981" meta:row-count="751" meta:non-whitespace-character-count="9014"/>
  </office:meta>
</office:document-meta>
</file>