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/>
      <style:text-properties style:font-size-complex="12pt" fo:language="en" fo:country="US"/>
    </style:style>
    <style:style style:name="TableColumn48" style:family="table-column">
      <style:table-column-properties style:column-width="0.3958in"/>
    </style:style>
    <style:style style:name="TableColumn49" style:family="table-column">
      <style:table-column-properties style:column-width="0.9847in"/>
    </style:style>
    <style:style style:name="TableColumn50" style:family="table-column">
      <style:table-column-properties style:column-width="1.1812in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1.6729in"/>
    </style:style>
    <style:style style:name="TableColumn53" style:family="table-column">
      <style:table-column-properties style:column-width="1.0833in"/>
    </style:style>
    <style:style style:name="TableColumn54" style:family="table-column">
      <style:table-column-properties style:column-width="1.5694in"/>
    </style:style>
    <style:style style:name="TableColumn55" style:family="table-column">
      <style:table-column-properties style:column-width="1.6729in"/>
    </style:style>
    <style:style style:name="Table47" style:family="table">
      <style:table-properties style:width="9.8402in" fo:margin-left="0.1736in" table:align="left"/>
    </style:style>
    <style:style style:name="TableRow56" style:family="table-row">
      <style:table-row-properties style:min-row-height="0.1666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justify" fo:line-height="106%"/>
      <style:text-properties fo:hyphenate="false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fo:line-height="106%"/>
      <style:text-properties fo:hyphenate="false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justify" fo:line-height="106%"/>
      <style:text-properties fo:hyphenate="false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06%"/>
      <style:text-properties fo:hyphenate="false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justify" fo:line-height="106%"/>
      <style:text-properties fo:hyphenate="false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6%"/>
      <style:text-properties fo:hyphenate="false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ableRow79" style:family="table-row">
      <style:table-row-properties style:min-row-height="0.177in"/>
    </style:style>
    <style:style style:name="P80" style:parent-style-name="Normal" style:family="paragraph">
      <style:text-properties style:font-size-complex="12pt" fo:language="en" fo:country="US"/>
    </style:style>
    <style:style style:name="P81" style:parent-style-name="Normal" style:family="paragraph">
      <style:text-properties style:font-size-complex="12pt" fo:language="en" fo:country="US"/>
    </style:style>
    <style:style style:name="P82" style:parent-style-name="Normal" style:family="paragraph">
      <style:text-properties style:font-size-complex="12pt" fo:language="en" fo:country="US"/>
    </style:style>
    <style:style style:name="P83" style:parent-style-name="Normal" style:family="paragraph">
      <style:text-properties style:font-size-complex="12pt" fo:language="en" fo:country="US"/>
    </style:style>
    <style:style style:name="P84" style:parent-style-name="Normal" style:family="paragraph">
      <style:text-properties style:font-size-complex="12pt" fo:language="en" fo:country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88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91" style:family="table-row">
      <style:table-row-properties style:min-row-height="0.1666in"/>
    </style:style>
    <style:style style:name="P92" style:parent-style-name="Normal" style:family="paragraph">
      <style:text-properties style:font-size-complex="12pt" fo:language="en" fo:country="US"/>
    </style:style>
    <style:style style:name="P93" style:parent-style-name="Normal" style:family="paragraph">
      <style:text-properties style:font-size-complex="12pt" fo:language="en" fo:country="US"/>
    </style:style>
    <style:style style:name="P94" style:parent-style-name="Normal" style:family="paragraph">
      <style:text-properties style:font-size-complex="12pt" fo:language="en" fo:country="US"/>
    </style:style>
    <style:style style:name="P95" style:parent-style-name="Normal" style:family="paragraph">
      <style:text-properties style:font-size-complex="12pt" fo:language="en" fo:country="US"/>
    </style:style>
    <style:style style:name="P96" style:parent-style-name="Normal" style:family="paragraph">
      <style:text-properties style:font-size-complex="12pt" fo:language="en" fo:country="US"/>
    </style:style>
    <style:style style:name="P97" style:parent-style-name="Normal" style:family="paragraph">
      <style:text-properties fo:font-weight="bold" style:font-weight-asian="bold"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06%"/>
      <style:text-properties fo:hyphenate="false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06%"/>
      <style:text-properties fo:hyphenate="false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ableRow105" style:family="table-row">
      <style:table-row-properties style:min-row-height="1.014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06%"/>
      <style:text-properties fo:hyphenate="false"/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06%"/>
      <style:text-properties fo:hyphenate="false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6%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06%"/>
      <style:text-properties fo:hyphenate="false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06%"/>
    </style:style>
    <style:style style:name="T123" style:parent-style-name="DefaultParagraphFont" style:family="text"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28" style:parent-style-name="Normal" style:family="paragraph">
      <style:paragraph-properties fo:text-align="center" fo:text-indent="0.6895in"/>
    </style:style>
    <style:style style:name="T129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0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17 M. BALANDŽIO 13 D. ĮSAKYMO NR. V-420 „</text:span><text:span text:style-name="T14">DĖL FINANSAVIMO SKYRIMO PROJEKTUI, PATEIKTAM PAGAL 2014–2020 M.</text:span><text:span text:style-name="T15"><text:s/>EUROPOS SĄJUNGOS FONDŲ INVESTICIJŲ VEIKSMŲ PROGRAMOS 8 PRIORITETO „SOCIALINĖS ĮTRAUKTIES DIDINIMAS IR KOVA SU SKURDU“ PRIEMONĘ NR. 08.1.3-CPVA-V-612 „VAIKŲ SVEIKATOS PRIEŽIŪROS PASLAUGŲ INFRASTRUKTŪROS TOBULINIMAS“ PAKEITIMO</text:span></text:p>
      <text:p text:style-name="P16"/>
      <text:p text:style-name="P17">2019 m. vasario 11 d. Nr. V-187</text:p>
      <text:p text:style-name="P18">Vilnius</text:p>
      <text:p text:style-name="P19"/>
      <text:p text:style-name="P20"/>
      <text:p text:style-name="P21"><text:span text:style-name="T22">P a k e i č i u Lietuvos Respublikos sveikatos apsaugos ministro 2017 m. balandžio 13 d.<text:s/></text:span><text:span text:style-name="T23">įsakymą Nr. V-420 „D</text:span><text:span text:style-name="T24">ėl finansavimo skyrimo projektams, pateiktiems pagal 2014–2020 metų</text:span><text:span text:style-name="T25"><text:s/>Europos Sąjungos fondų investicijų veiksmų programos 8 prioriteto „Socialinės įtraukties didinimas ir kova su skurdu“ įgyvendinimo priemonę Nr. 08.1.3-CPVA-V-612 „Vaikų sveikatos priežiūros paslaugų infrastruktūros tobulinimas“ ir priedą<text:s/></text:span><text:span text:style-name="T26">išdėstau nauja redakcija (pridedama).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Aurelijus Veryga</text:span></text:p>
      <text:soft-page-break/>
      <text:p text:style-name="P33">Lietuvos Respublikos sveikatos apsaugos ministro</text:p>
      <text:p text:style-name="P37">2017 m. balandžio <text:s/>13 d. įsakymo Nr. V-420</text:p>
      <text:p text:style-name="P38">(Lietuvos Respublikos sveikatos apsaugos ministro</text:p>
      <text:p text:style-name="P39">2019 m. vasario 11 d. įsakymo Nr. V-187 redakcija)</text:p>
      <text:p text:style-name="P40">priedas<text:s/></text:p>
      <text:p text:style-name="P41"/>
      <text:p text:style-name="P42"/>
      <text:p text:style-name="P43"/>
      <text:p text:style-name="P44"><text:span text:style-name="T45">FINANSUOJAMAS PROJEKT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Eil.</text:p>
            <text:p text:style-name="P59"><text:span text:style-name="T60">Nr.</text:span></text:p>
          </table:table-cell>
          <table:table-cell table:style-name="TableCell61" table:number-rows-spanned="3">
            <text:p text:style-name="P62">Paraiškos</text:p>
            <text:p text:style-name="P63"><text:span text:style-name="T64">kodas</text:span></text:p>
          </table:table-cell>
          <table:table-cell table:style-name="TableCell65" table:number-rows-spanned="3">
            <text:p text:style-name="P66">Pareiškėjo</text:p>
            <text:p text:style-name="P67"><text:span text:style-name="T68">pavadinimas</text:span></text:p>
          </table:table-cell>
          <table:table-cell table:style-name="TableCell69" table:number-rows-spanned="3">
            <text:p text:style-name="P70"><text:span text:style-name="T71">Pareiškėjo juridinio asmens kodas</text:span></text:p>
          </table:table-cell>
          <table:table-cell table:style-name="TableCell72" table:number-rows-spanned="3">
            <text:p text:style-name="P73">Projekto</text:p>
            <text:p text:style-name="P74"><text:span text:style-name="T75">pavadinimas</text:span></text:p>
          </table:table-cell>
          <table:table-cell table:style-name="TableCell76" table:number-columns-spanned="3">
            <text:p text:style-name="P77"><text:span text:style-name="T78">Projektui skirtos finansavimo lėšos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rows-spanned="2">
            <text:p text:style-name="P86">iš viso –</text:p>
            <text:p text:style-name="P87">iki,</text:p>
            <text:p text:style-name="P88">Eur:</text:p>
          </table:table-cell>
          <table:table-cell table:style-name="TableCell89" table:number-columns-spanned="2">
            <text:p text:style-name="P90">Iš jų: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<text:span text:style-name="T100">Europos Sąjungos struktūrinių fondų lėšos iki, Eur:</text:span></text:p>
          </table:table-cell>
          <table:table-cell table:style-name="TableCell101">
            <text:p text:style-name="P102"><text:span text:style-name="T103">Lietuvos Respublikos valstybės biudžeto lėšos<text:s/></text:span><text:span text:style-name="T104">iki, Eur:</text:span>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<text:span text:style-name="T110">08.1.3-CPVA-V-612-01-0004</text:span></text:p>
          </table:table-cell>
          <table:table-cell table:style-name="TableCell111">
            <text:p text:style-name="P112"><text:span text:style-name="T113">Viešoji įstaiga Vilniaus universiteto ligoninė Santaros klinikos</text:span></text:p>
          </table:table-cell>
          <table:table-cell table:style-name="TableCell114">
            <text:p text:style-name="P115"><text:span text:style-name="T116">124364561</text:span><text:span text:style-name="T117"><text:line-break/></text:span></text:p>
          </table:table-cell>
          <table:table-cell table:style-name="TableCell118">
            <text:p text:style-name="P119"><text:span text:style-name="T120">Retų vaikų ligų diagnostikos, gydymo ir stebėsenos paslaugų kokybės ir prieinamumo gerinimas VšĮ Vilniaus universiteto ligoninės Santariškių klinikose</text:span></text:p>
          </table:table-cell>
          <table:table-cell table:style-name="TableCell121">
            <text:p text:style-name="P122"><text:span text:style-name="T123">1 027 650,00</text:span></text:p>
          </table:table-cell>
          <table:table-cell table:style-name="TableCell124">
            <text:p text:style-name="P125">989 216,89</text:p>
          </table:table-cell>
          <table:table-cell table:style-name="TableCell126">
            <text:p text:style-name="P127">38 433,11</text:p>
          </table:table-cell>
        </table:table-row>
      </table:table>
      <text:p text:style-name="P128"><text:span text:style-name="T129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Kristina Auruskeviciene</meta:initial-creator>
    <dc:creator>adlibuser</dc:creator>
    <meta:creation-date>2019-02-13T11:13:00Z</meta:creation-date>
    <dc:date>2019-02-13T11:13:00Z</dc:date>
    <meta:print-date>2015-02-17T08:23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242" meta:character-count="1822" meta:row-count="135" meta:non-whitespace-character-count="1629"/>
  </office:meta>
</office:document-meta>
</file>