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LIETUVOS RESPUBLIKOS SEIMO<text:s/></text:span><text:span text:style-name="T21">2011 M. RUGSĖJO 15 D. NUTARIMO NR. XI-1583 „</text:span><text:span text:style-name="T22">DĖL LIETUVOS RESPUBLIKOS AKADEMINĖS ETIKOS IR PROCEDŪRŲ KONTROLIERIAUS TARNYBOS ĮSTEIGIMO IR LIETUVOS RESPUBLIKOS AKADEMINĖS ETIKOS IR PROCEDŪRŲ KONTROLIERIAUS TARNYBOS NUOSTATŲ PATVIRTINIMO“ PAKEITIMO</text:span></text:p>
      <text:p text:style-name="P23"/>
      <text:p text:style-name="P24"><text:span text:style-name="T25">2014 m. liepos 17 d. Nr. XII-1086</text:span><text:span text:style-name="T26"><text:line-break/>Vilnius</text:span></text:p>
      <text:p text:style-name="P27"/>
      <text:section text:name="Sect1" text:style-name="S1">
        <text:p text:style-name="P28"/>
        <text:p text:style-name="P29"><text:span text:style-name="T30">Lietuvos Respublikos Seimas, vadovaudamasis<text:s/></text:span>Lietuvos Respublikos mokslo ir studijų įstatymo 18 straipsniu<text:span text:style-name="T31">, n u t a r i a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akeisti</text:span><text:span text:style-name="T38"><text:s/>Lietuvos Respublikos Seimo 2011 m. rugsėjo 15 d. nutarimu Nr.<text:s/></text:span><text:span text:style-name="T39">XI-1583 „D</text:span><text:span text:style-name="T40">ėl Lietuvos Respublikos akademinės etikos ir procedūrų kontrolieriaus tarnybos įsteigimo ir Lietuvos Respublikos akademinės etikos ir procedūrų kontrolieriaus tarnybos nuostatų patvirtinimo“</text:span><text:span text:style-name="T41"><text:s/>patvirtintus Lietuvos Respublikos akademinės etikos ir procedūrų kontrolieriaus tarnybos nuostatus:</text:span></text:p>
        <text:p text:style-name="P42"><text:span text:style-name="T43">1</text:span><text:span text:style-name="T44">) Pripažinti netekusiu galios 8 punktą.</text:span></text:p>
        <text:p text:style-name="P45"><text:span text:style-name="T46">2</text:span><text:span text:style-name="T47">) Pakeisti 13 punkto 7 papunktį ir jį išdėstyti taip:</text:span></text:p>
        <text:p text:style-name="P48"><text:span text:style-name="T49">„</text:span><text:span text:style-name="T50">7</text:span><text:span text:style-name="T51">) informuoja visuomenę apie Kontrolieriaus tarnybos veiklą, nagrinėjamus skundus ar atliekamus tyrimus ir kontrolieriaus priimtus sprendimus Kontrolieriaus tarnybos interneto svetainėje;“.</text:span></text:p>
        <text:p text:style-name="P52"/>
        <text:p text:style-name="P53"/>
        <text:p text:style-name="Normal"/>
        <text:p text:style-name="P54"><text:span text:style-name="T55">Seimo Pirmininkė</text:span><text:span text:style-name="T56"><text:tab/></text:span><text:span text:style-name="T57">Loreta Graužinienė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21T08:35:00Z</meta:creation-date>
    <dc:date>2014-07-21T08:3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50" meta:character-count="1209" meta:row-count="27" meta:non-whitespace-character-count="1078"/>
  </office:meta>
</office:document-meta>
</file>